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0cm" fo:margin-right="0cm" style:line-height-at-least="0cm" fo:text-indent="1.976cm" style:auto-text-indent="false"/>
    </style:style>
    <style:style style:name="P6" style:family="paragraph" style:parent-style-name="Standard" style:list-style-name="WW8Num1">
      <style:paragraph-properties style:line-height-at-least="0cm"/>
    </style:style>
    <style:style style:name="P7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8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 style:list-style-name="WW8Num1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3" style:family="paragraph" style:parent-style-name="Standard">
      <style:paragraph-properties style:line-height-at-least="0cm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4" style:family="paragraph" style:parent-style-name="Standard">
      <style:paragraph-properties style:line-height-at-least="0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style:line-height-at-least="0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8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center" style:justify-single-word="false" fo:text-indent="1.695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line-height="200%" fo:text-align="center" style:justify-single-word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style:letter-kerning="false" style:font-name-asian="標楷體" style:font-name-complex="新細明體1"/>
    </style:style>
    <style:style style:name="T8" style:family="text"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35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南投縣</text:span><text:span text:style-name="T4">政府衛生局醫療爭議調處作業流程</text:span></text:p>
      <text:p text:style-name="P12"><draw:frame draw:style-name="fr1" draw:name="外框1" text:anchor-type="char" svg:x="0.397cm" svg:y="0.101cm" svg:width="17.41cm" svg:height="0.871cm" draw:z-index="0"><draw:text-box><text:p text:style-name="P4"><text:span text:style-name="T6">病患或委託人以</text:span><text:span text:style-name="T7">電話、傳真、郵寄、電子信件或到衛生局</text:span><text:span text:style-name="T6">等方式投訴</text:span></text:p></draw:text-box></draw:frame></text:p>
      <text:p text:style-name="P13"><draw:line text:anchor-type="char" draw:z-index="11" draw:style-name="gr4" draw:text-style-name="P21" svg:x1="9.313cm" svg:y1="0.303cm" svg:x2="9.313cm" svg:y2="0.892cm"><text:p/></draw:line></text:p>
      <text:p text:style-name="P13"><draw:frame draw:style-name="fr1" draw:name="外框2" text:anchor-type="char" svg:x="0.397cm" svg:y="0.224cm" svg:width="17.41cm" svg:height="1.005cm" draw:z-index="10"><draw:text-box><text:p text:style-name="P15">主動與申請人聯絡告知(作業流程)、(注意事項)</text:p></draw:text-box></draw:frame></text:p>
      <text:p text:style-name="P16"/>
      <text:p text:style-name="P17"><draw:line text:anchor-type="char" draw:z-index="12" draw:style-name="gr4" draw:text-style-name="P21" svg:x1="9.313cm" svg:y1="0.102cm" svg:x2="9.313cm" svg:y2="0.691cm"><text:p/></draw:line></text:p>
      <text:p text:style-name="P13"><draw:frame draw:style-name="fr1" draw:name="外框3" text:anchor-type="char" svg:x="0.397cm" svg:y="0.25cm" svg:width="17.41cm" svg:height="1.346cm" draw:z-index="1"><draw:text-box><text:p text:style-name="P2"><text:span text:style-name="T1">收到(醫療爭議調處申請表)書面，依其意願先請院方10日內與申請人協調，協調不成由衛生局正式受理</text:span></text:p></draw:text-box></draw:frame></text:p>
      <text:p text:style-name="P14"/>
      <text:p text:style-name="P5"><draw:line text:anchor-type="char" draw:z-index="28" draw:style-name="gr1" draw:text-style-name="P21" svg:x1="6.985cm" svg:y1="0.286cm" svg:x2="6.985cm" svg:y2="0.921cm"><text:p/></draw:line><draw:line text:anchor-type="char" draw:z-index="13" draw:style-name="gr1" draw:text-style-name="P21" svg:x1="13.21cm" svg:y1="0.009cm" svg:x2="13.21cm" svg:y2="0.644cm"><text:p/></draw:line><text:span text:style-name="T6"><text:s text:c="54"/></text:span></text:p>
      <text:p text:style-name="P18"><draw:frame draw:style-name="fr1" draw:name="外框4" text:anchor-type="char" svg:x="12.739cm" svg:y="0.048cm" svg:width="1.238cm" svg:height="7.292cm" draw:z-index="3"><draw:text-box><text:p text:style-name="P8">醫</text:p><text:p text:style-name="P8">療</text:p><text:p text:style-name="P8">機</text:p><text:p text:style-name="P8">構</text:p><text:p text:style-name="P8">與</text:p><text:p text:style-name="P8">病</text:p><text:p text:style-name="P8">患</text:p><text:p text:style-name="P8">協調</text:p><text:p text:style-name="P8">和</text:p><text:p text:style-name="P8">解</text:p></draw:text-box></draw:frame><draw:frame draw:style-name="fr1" draw:name="外框5" text:anchor-type="char" svg:x="3.044cm" svg:y="0.067cm" svg:width="7.948cm" svg:height="3.082cm" draw:z-index="2"><draw:text-box><text:list text:style-name="WW8Num1"><text:list-item><text:p text:style-name="P6"><text:span text:style-name="T1">衛生局安排調處會議時間。</text:span></text:p></text:list-item><text:list-item><text:p text:style-name="P9">函送「開會通知單」予醫病雙方及主持人。</text:p></text:list-item><text:list-item><text:p text:style-name="P6"><text:span text:style-name="T1">由院方提供病患病歷影本1份供主持人會議中參閱（會後由院方攜回）。</text:span></text:p></text:list-item></text:list></draw:text-box></draw:frame><text:s text:c="34"/></text:p>
      <text:p text:style-name="P14"/>
      <text:p text:style-name="P14"/>
      <text:p text:style-name="P14"/>
      <text:p text:style-name="P14"/>
      <text:p text:style-name="P13"><draw:line text:anchor-type="char" draw:z-index="19" draw:style-name="gr1" draw:text-style-name="P21" svg:x1="6.967cm" svg:y1="0cm" svg:x2="6.967cm" svg:y2="0.635cm"><text:p/></draw:line></text:p>
      <text:p text:style-name="P13"><draw:frame draw:style-name="fr1" draw:name="外框6" text:anchor-type="char" svg:x="3.383cm" svg:y="-0.034cm" svg:width="7.461cm" svg:height="5.216cm" draw:z-index="5"><draw:text-box><text:p text:style-name="P11">會議進行</text:p><text:p text:style-name="P3"><text:span text:style-name="T1">1.主席由本縣醫審會委員擔任。2.主持人說明開會緣由、介紹雙方(出 <text:s text:c="2"/>席各以5人為限)</text:span></text:p><text:p text:style-name="P3"><text:span text:style-name="T1">3.病患優先提出訴由</text:span></text:p><text:p text:style-name="P3"><text:span text:style-name="T1">4.醫療機構回應</text:span></text:p><text:p text:style-name="P7"><text:span text:style-name="T1">5.病患提出訴求</text:span></text:p><text:p text:style-name="P3"><text:span text:style-name="T1">6.醫療機構回應</text:span></text:p></draw:text-box></draw:frame></text:p>
      <text:p text:style-name="P14"/>
      <text:p text:style-name="P14"/>
      <text:p text:style-name="P14"/>
      <text:p text:style-name="P14"/>
      <text:p text:style-name="P13"><draw:connector text:anchor-type="char" draw:z-index="27" draw:style-name="gr2" draw:text-style-name="P21" draw:type="line" svg:x1="13.316cm" svg:y1="0.337cm" svg:x2="13.316cm" svg:y2="0.337cm" svg:d="M13316 337z" svg:viewBox="0 0 2 2"><text:p/></draw:connector></text:p>
      <text:p text:style-name="P14"/>
      <text:p text:style-name="P14"/>
      <text:p text:style-name="P13"><draw:line text:anchor-type="char" draw:z-index="20" draw:style-name="gr1" draw:text-style-name="P21" svg:x1="7.452cm" svg:y1="0.016cm" svg:x2="7.452cm" svg:y2="0.651cm"><text:p/></draw:line><draw:line text:anchor-type="char" draw:z-index="16" draw:style-name="gr4" draw:text-style-name="P21" svg:x1="6.456cm" svg:y1="0.612cm" svg:x2="6.456cm" svg:y2="1.247cm"><text:p/></draw:line><draw:line text:anchor-type="char" draw:z-index="14" draw:style-name="gr5" draw:text-style-name="P21" svg:x1="6.436cm" svg:y1="0.612cm" svg:x2="8.553cm" svg:y2="0.612cm"><text:p/></draw:line><draw:line text:anchor-type="char" draw:z-index="15" draw:style-name="gr4" draw:text-style-name="P21" svg:x1="8.553cm" svg:y1="0.612cm" svg:x2="8.553cm" svg:y2="1.247cm"><text:p/></draw:line></text:p>
      <text:p text:style-name="P13"><draw:frame draw:style-name="fr1" draw:name="外框7" text:anchor-type="char" svg:x="7.673cm" svg:y="0.593cm" svg:width="1.782cm" svg:height="0.977cm" draw:z-index="7"><draw:text-box><text:p text:style-name="P10">不成立</text:p></draw:text-box></draw:frame><draw:frame draw:style-name="fr1" draw:name="外框8" text:anchor-type="char" svg:x="5.676cm" svg:y="0.593cm" svg:width="1.577cm" svg:height="0.977cm" draw:z-index="8"><draw:text-box><text:p text:style-name="P10">成立</text:p></draw:text-box></draw:frame><draw:frame draw:style-name="fr1" draw:name="外框9" text:anchor-type="char" svg:x="12.866cm" svg:y="0.579cm" svg:width="1.111cm" svg:height="2.454cm" draw:z-index="4"><draw:text-box><text:p text:style-name="P20"><text:span text:style-name="T1">結案</text:span></text:p></draw:text-box></draw:frame></text:p>
      <text:p text:style-name="P14"/>
      <text:p text:style-name="P13"><draw:line text:anchor-type="char" draw:z-index="17" draw:style-name="gr4" draw:text-style-name="P21" svg:x1="8.659cm" svg:y1="0.369cm" svg:x2="8.659cm" svg:y2="1.004cm"><text:p/></draw:line><draw:line text:anchor-type="char" draw:z-index="18" draw:style-name="gr4" draw:text-style-name="P21" svg:x1="6.436cm" svg:y1="0.273cm" svg:x2="6.436cm" svg:y2="0.908cm"><text:p/></draw:line></text:p>
      <text:p text:style-name="P13"><draw:frame draw:style-name="fr1" draw:name="外框10" text:anchor-type="char" svg:x="7.467cm" svg:y="0.335cm" svg:width="3.378cm" svg:height="1.64cm" draw:z-index="6"><draw:text-box><text:p text:style-name="P2"><text:span text:style-name="T1">函送</text:span></text:p><text:p text:style-name="P2"><text:span text:style-name="T1">調處不成立書</text:span></text:p></draw:text-box></draw:frame><draw:frame draw:style-name="fr1" draw:name="外框11" text:anchor-type="char" svg:x="4.477cm" svg:y="0.349cm" svg:width="2.776cm" svg:height="1.612cm" draw:z-index="9"><draw:text-box><text:p text:style-name="P2"><text:span text:style-name="T1">函送</text:span></text:p><text:p text:style-name="P2"><text:span text:style-name="T1">調處成立書</text:span></text:p></draw:text-box></draw:frame></text:p>
      <text:p text:style-name="P13"><draw:connector text:anchor-type="char" draw:z-index="26" draw:style-name="gr2" draw:text-style-name="P21" draw:type="line" svg:x1="13.464cm" svg:y1="0.436cm" svg:x2="13.464cm" svg:y2="0.436cm" svg:d="M13464 436z" svg:viewBox="0 0 2 2"><text:p/></draw:connector></text:p>
      <text:p text:style-name="P14"/>
      <text:p text:style-name="P13"><draw:connector text:anchor-type="char" draw:z-index="24" draw:style-name="gr3" draw:text-style-name="P21" draw:type="line" svg:x1="7.685cm" svg:y1="0.624cm" svg:x2="7.685cm" svg:y2="0.624cm" svg:d="M7685 624z" svg:viewBox="0 0 2 2"><text:p/></draw:connector><draw:connector text:anchor-type="char" draw:z-index="23" draw:style-name="gr3" draw:text-style-name="P21" draw:type="line" svg:x1="9.082cm" svg:y1="0.021cm" svg:x2="9.082cm" svg:y2="0.021cm" svg:d="M9082 21z" svg:viewBox="0 0 2 2"><text:p/></draw:connector><draw:connector text:anchor-type="char" draw:z-index="22" draw:style-name="gr3" draw:text-style-name="P21" draw:type="line" svg:x1="6.182cm" svg:y1="0.624cm" svg:x2="6.182cm" svg:y2="0.624cm" svg:d="M6182 624z" svg:viewBox="0 0 2 2"><text:p/></draw:connector><draw:connector text:anchor-type="char" draw:z-index="21" draw:style-name="gr3" draw:text-style-name="P21" draw:type="line" svg:x1="6.182cm" svg:y1="0.021cm" svg:x2="6.182cm" svg:y2="0.021cm" svg:d="M6182 21z" svg:viewBox="0 0 2 2"><text:p/></draw:connector></text:p>
      <text:p text:style-name="P13"><draw:connector text:anchor-type="char" draw:z-index="25" draw:style-name="gr3" draw:text-style-name="P21" draw:type="line" svg:x1="7.685cm" svg:y1="0.448cm" svg:x2="7.685cm" svg:y2="0.448cm" svg:d="M7685 448z" svg:viewBox="0 0 2 2"><text:p/></draw:connector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b_1" style:display-name="內文+1" style:family="paragraph" style:parent-style-name="Standard" style:next-style-name="Standard">
      <style:paragraph-properties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fo:color="#4e4e5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4e4e5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>
      <style:text-properties fo:font-variant="normal" fo:text-transform="none" style:text-outline="false" style:text-line-through-style="none" style:text-line-through-type="none" style:text-position="0% 100%" fo:font-size="14pt" fo:language="en" fo:country="US" fo:font-style="normal" fo:text-shadow="none" fo:font-weight="normal" style:font-name-asian="標楷體" style:font-family-asian="標楷體" style:font-family-generic-asian="script" style:font-size-asian="14pt" style:font-style-asian="normal" style:font-weight-asian="normal" style:font-size-complex="14pt" text:display="tru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501cm" fo:margin-bottom="1.27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醫事審議委員會醫療爭議調處作業說明</dc:title>
    <dc:subject/>
    <meta:keyword/>
    <meta:initial-creator>user</meta:initial-creator>
    <meta:creation-date>2015-10-23T12:36:00</meta:creation-date>
    <dc:creator>林慧珍</dc:creator>
    <dc:date>2016-05-12T15:36:00</dc:date>
    <meta:print-date>2012-06-15T08:55:00</meta:print-date>
    <meta:editing-cycles>10</meta:editing-cycles>
    <meta:editing-duration>PT5M</meta:editing-duration>
    <meta:document-statistic meta:table-count="0" meta:image-count="0" meta:object-count="0" meta:page-count="1" meta:paragraph-count="33" meta:word-count="290" meta:character-count="391" meta:non-whitespace-character-count="300"/>
    <meta:generator>LibreOffice/7.4.3.2$Windows_X86_64 LibreOffice_project/1048a8393ae2eeec98dff31b5c133c5f1d08b890</meta:generator>
  </office:meta>
</office:document-meta>
</file>