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line-height="0.529cm"/>
    </style:style>
    <style:style style:name="P3" style:family="paragraph" style:parent-style-name="Frame_20_contents">
      <style:paragraph-properties fo:margin-left="0.423cm" fo:margin-right="0cm" fo:line-height="0.529cm" fo:text-indent="-0.423cm" style:auto-text-indent="false"/>
    </style:style>
    <style:style style:name="P4" style:family="paragraph" style:parent-style-name="Frame_20_contents">
      <style:paragraph-properties fo:line-height="0.529cm" fo:text-align="center" style:justify-single-word="false"/>
    </style:style>
    <style:style style:name="P5" style:family="paragraph" style:parent-style-name="Frame_20_contents">
      <style:paragraph-properties fo:margin-left="0.42cm" fo:margin-right="0cm" fo:line-height="0.529cm" fo:text-indent="-0.42cm" style:auto-text-indent="false"/>
    </style:style>
    <style:style style:name="P6" style:family="paragraph" style:parent-style-name="List_20_Paragraph" style:list-style-name="WWNum1">
      <style:paragraph-properties fo:line-height="0.529cm"/>
    </style:style>
    <style:style style:name="P7" style:family="paragraph" style:parent-style-name="List_20_Paragraph" style:list-style-name="WWNum1">
      <style:paragraph-properties fo:margin-left="0.63cm" fo:margin-right="0cm" fo:line-height="0.529cm" fo:text-indent="-0.63cm" style:auto-text-indent="false"/>
    </style:style>
    <style:style style:name="P8" style:family="paragraph" style:parent-style-name="List_20_Paragraph" style:list-style-name="WWNum2">
      <style:paragraph-properties fo:line-height="0.529cm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>
        <style:tab-stops>
          <style:tab-stop style:position="15.954cm"/>
        </style:tab-stops>
      </style:paragraph-properties>
    </style:style>
    <style:style style:name="P11" style:family="paragraph">
      <loext:graphic-properties draw:fill="solid" draw:fill-color="#f79646"/>
      <style:paragraph-properties fo:text-align="center"/>
    </style:style>
    <style:style style:name="P12" style:family="paragraph">
      <loext:graphic-properties draw:fill="non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fo:color="#000000" loext:opacity="100%"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c2d69b" style:shadow="#4e6128 0.053cm 0.053cm" draw:shadow-opacity="100%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abf8f" style:background-transparency="0%" draw:fill="solid" draw:fill-color="#fabf8f" draw:opacity="100%" fo:padding-left="0.254cm" fo:padding-right="0.254cm" fo:padding-top="0.127cm" fo:padding-bottom="0.127cm" fo:border="0.99pt solid #fabf8f" style:shadow="#974706 0.053cm 0.053cm" draw:shadow-opacity="100%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95b3d7" style:background-transparency="0%" draw:fill="solid" draw:fill-color="#95b3d7" draw:opacity="100%" fo:padding-left="0.254cm" fo:padding-right="0.254cm" fo:padding-top="0.127cm" fo:padding-bottom="0.127cm" fo:border="0.99pt solid #95b3d7" style:shadow="#243f60 0.053cm 0.053cm" draw:shadow-opacity="100%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4.99pt solid #8064a2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9bbb59" style:background-transparency="0%" draw:fill="solid" draw:fill-color="#9bbb59" draw:opacity="100%" fo:padding-left="0.254cm" fo:padding-right="0.254cm" fo:padding-top="0.127cm" fo:padding-bottom="0.127cm" fo:border="3pt solid #f2f2f2" style:shadow="#4e6128 0.053cm 0.053cm" draw:shadow-opacity="100%"/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4bacc6" style:background-transparency="0%" draw:fill="solid" draw:fill-color="#4bacc6" draw:opacity="100%" fo:padding-left="0.254cm" fo:padding-right="0.254cm" fo:padding-top="0.127cm" fo:padding-bottom="0.127cm" fo:border="3pt solid #f2f2f2" style:shadow="#205867 0.053cm 0.053cm" draw:shadow-opacity="100%"/>
    </style:style>
    <style:style style:name="gr1" style:family="graphic" style:parent-style-name="Frame">
      <style:graphic-properties draw:stroke="solid" svg:stroke-width="0.106cm" svg:stroke-color="#f2f2f2" draw:stroke-linejoin="round" svg:stroke-linecap="butt" draw:fill="solid" draw:fill-color="#f79646" draw:textarea-horizontal-align="center" draw:textarea-vertical-align="top" draw:auto-grow-height="false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000000" draw:marker-end="msArrowOpenEnd_20_5_20_79" draw:marker-end-width="0.275cm" draw:marker-end-center="false" draw:stroke-linejoin="round" svg:stroke-linecap="butt" draw:fill="none" draw:textarea-vertical-align="top" draw:auto-grow-height="false" fo:min-height="1.965cm" fo:min-width="2.371cm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79cm" svg:stroke-color="#000000" draw:marker-end="msArrowOpenEnd_20_5_20_79" draw:marker-end-width="0.275cm" draw:marker-end-center="false" draw:stroke-linejoin="round" svg:stroke-linecap="butt" draw:fill="none" draw:textarea-vertical-align="top" draw:auto-grow-height="false" fo:min-height="1.806cm" fo:min-width="2.542cm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79cm" svg:stroke-color="#0070c0" draw:marker-end="msArrowOpenEnd_20_5_20_79" draw:marker-end-width="0.275cm" draw:marker-end-center="false" draw:stroke-linejoin="round" svg:stroke-linecap="butt" draw:fill="none" draw:textarea-vertical-align="top" draw:auto-grow-height="false" fo:min-height="0.693cm" fo:min-width="0cm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79cm" svg:stroke-color="#c00000" draw:marker-end="msArrowOpenEnd_20_5_20_79" draw:marker-end-width="0.275cm" draw:marker-end-center="false" draw:stroke-linejoin="round" svg:stroke-linecap="butt" draw:fill="none" draw:textarea-vertical-align="top" draw:auto-grow-height="false" fo:min-height="2.293cm" fo:min-width="3.664cm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79cm" svg:stroke-color="#0070c0" draw:marker-end="msArrowOpenEnd_20_5_20_79" draw:marker-end-width="0.275cm" draw:marker-end-center="false" draw:stroke-linejoin="round" svg:stroke-linecap="butt" draw:fill="none" draw:textarea-vertical-align="top" draw:auto-grow-height="false" fo:min-height="1.409cm" fo:min-width="3.6cm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79cm" svg:stroke-color="#c00000" draw:marker-end="msArrowOpenEnd_20_5_20_79" draw:marker-end-width="0.275cm" draw:marker-end-center="false" draw:stroke-linejoin="round" svg:stroke-linecap="butt" draw:fill="none" draw:textarea-vertical-align="top" draw:auto-grow-height="false" fo:min-height="1.18cm" fo:min-width="2.436cm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79cm" svg:stroke-color="#c00000" draw:marker-end="msArrowOpenEnd_20_5_20_79" draw:marker-end-width="0.275cm" draw:marker-end-center="false" draw:stroke-linejoin="round" svg:stroke-linecap="butt" draw:fill="none" draw:textarea-vertical-align="top" draw:auto-grow-height="false" fo:min-height="1.39cm" fo:min-width="0cm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79cm" svg:stroke-color="#c00000" draw:stroke-linejoin="round" svg:stroke-linecap="butt" draw:fill="none" draw:textarea-vertical-align="top" draw:auto-grow-height="false" fo:min-height="0cm" fo:min-width="7.378cm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79cm" svg:stroke-color="#c00000" draw:marker-end="msArrowOpenEnd_20_5_20_79" draw:marker-end-width="0.275cm" draw:marker-end-center="false" draw:stroke-linejoin="round" svg:stroke-linecap="butt" draw:fill="none" draw:textarea-vertical-align="top" draw:auto-grow-height="false" fo:min-height="10.495cm" fo:min-width="0cm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79cm" svg:stroke-color="#000000" draw:marker-end="msArrowOpenEnd_20_5_20_79" draw:marker-end-width="0.275cm" draw:marker-end-center="false" draw:stroke-linejoin="round" svg:stroke-linecap="butt" draw:fill="none" draw:textarea-vertical-align="top" draw:auto-grow-height="false" fo:min-height="0.788cm" fo:min-width="0cm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79cm" svg:stroke-color="#000000" draw:marker-end="msArrowOpenEnd_20_5_20_79" draw:marker-end-width="0.275cm" draw:marker-end-center="false" draw:stroke-linejoin="miter" svg:stroke-linecap="butt" draw:fill="none" draw:textarea-vertical-align="top" draw:auto-grow-height="false" fo:min-height="0.515cm" fo:min-width="0cm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79cm" svg:stroke-color="#000000" draw:marker-end="msArrowOpenEnd_20_5_20_79" draw:marker-end-width="0.275cm" draw:marker-end-center="false" draw:stroke-linejoin="miter" svg:stroke-linecap="butt" draw:fill="none" draw:textarea-vertical-align="top" draw:auto-grow-height="false" fo:min-height="0.57cm" fo:min-width="0cm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79cm" svg:stroke-color="#000000" draw:marker-end="msArrowOpenEnd_20_5_20_79" draw:marker-end-width="0.275cm" draw:marker-end-center="false" draw:stroke-linejoin="miter" svg:stroke-linecap="butt" draw:fill="none" draw:textarea-vertical-align="top" draw:auto-grow-height="false" fo:min-height="0.854cm" fo:min-width="0cm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79cm" svg:stroke-color="#000000" draw:marker-end="msArrowOpenEnd_20_5_20_79" draw:marker-end-width="0.275cm" draw:marker-end-center="false" draw:stroke-linejoin="miter" svg:stroke-linecap="butt" draw:fill="none" draw:textarea-vertical-align="top" draw:auto-grow-height="false" fo:min-height="0.852cm" fo:min-width="0cm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span text:style-name="T1">臺灣南投地方檢察署醫療暴力防制通報流程表</text:span></text:p>
      <text:p text:style-name="Standard"><draw:frame draw:style-name="fr6" text:anchor-type="char" svg:x="4.627cm" svg:y="0.028cm" svg:width="9.17cm" svg:height="1.401cm" draw:z-index="7"><draw:text-box><text:p text:style-name="P1"><text:span text:style-name="T2">醫療院所發生暴力事件時</text:span></text:p><text:p text:style-name="Frame_20_contents"/></draw:text-box></draw:frame></text:p>
      <text:p text:style-name="Standard"><draw:custom-shape text:anchor-type="char" draw:z-index="12" draw:name="直線單箭頭接點 27" draw:style-name="gr12" draw:text-style-name="P12" svg:width="0.003cm" svg:height="0.593cm" svg:x="8.948cm" svg:y="0.995cm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/text:p>
      <text:p text:style-name="Standard"/>
      <text:p text:style-name="Standard"><draw:frame draw:style-name="fr5" text:anchor-type="char" svg:x="6.033cm" svg:y="0.03cm" svg:width="6.112cm" svg:height="1.429cm" draw:z-index="17"><draw:text-box><text:p text:style-name="P2"><text:span text:style-name="T4">1.撥打110報案電話</text:span></text:p><text:p text:style-name="P3"><text:span text:style-name="T4">2.或向當地分局、派出所報案</text:span></text:p></draw:text-box></draw:frame></text:p>
      <text:p text:style-name="Standard"><draw:custom-shape text:anchor-type="char" draw:z-index="19" draw:name="AutoShape 27" draw:style-name="gr6" draw:text-style-name="P12" svg:width="3.678cm" svg:height="1.488cm" svg:x="12.171cm" svg:y="0.078cm"><text:p/><draw:enhanced-geometry svg:viewBox="0 0 21600 21600" draw:type="mso-spt32" draw:enhanced-path="M 0 0 L 21600 21600 N"/></draw:custom-shape><draw:custom-shape text:anchor-type="char" draw:z-index="18" draw:style-name="gr7" draw:text-style-name="P12" svg:width="2.514cm" svg:height="1.258cm" svg:x="3.422cm" svg:y="0.36cm"><text:p/><draw:enhanced-geometry draw:mirror-horizontal="true" svg:viewBox="0 0 21600 21600" draw:type="mso-spt32" draw:enhanced-path="M 0 0 L 21600 21600 N"/></draw:custom-shape></text:p>
      <text:p text:style-name="Standard"><draw:custom-shape text:anchor-type="char" draw:z-index="11" draw:name="直線單箭頭接點 24" draw:style-name="gr13" draw:text-style-name="P12" svg:width="0.003cm" svg:height="0.648cm" svg:x="8.924cm" svg:y="0.427cm"><text:p/><draw:enhanced-geometry svg:viewBox="0 0 21600 21600" draw:type="mso-spt32" draw:enhanced-path="M 0 0 L 21600 21600 N"/></draw:custom-shape></text:p>
      <text:p text:style-name="P10"><draw:custom-shape text:anchor-type="char" draw:z-index="23" draw:name="AutoShape 33" draw:style-name="gr3" draw:text-style-name="P12" svg:width="2.62cm" svg:height="1.885cm" svg:x="5.447cm" svg:y="11.21cm"><text:p/><draw:enhanced-geometry draw:mirror-horizontal="true" svg:viewBox="0 0 21600 21600" draw:type="mso-spt32" draw:enhanced-path="M 0 0 L 21600 21600 N"/></draw:custom-shape><draw:custom-shape text:anchor-type="char" draw:z-index="21" draw:name="AutoShape 31" draw:style-name="gr4" draw:text-style-name="P12" svg:width="0.003cm" svg:height="0.772cm" svg:x="15.769cm" svg:y="2.454cm"><text:p/><draw:enhanced-geometry svg:viewBox="0 0 21600 21600" draw:type="mso-spt32" draw:enhanced-path="M 0 0 L 21600 21600 N"/></draw:custom-shape><draw:custom-shape text:anchor-type="char" draw:z-index="13" draw:name="AutoShape 22" draw:style-name="gr11" draw:text-style-name="P12" svg:width="0.006cm" svg:height="0.867cm" svg:x="8.948cm" svg:y="8.595cm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text:anchor-type="char" draw:z-index="9" draw:name="AutoShape 17" draw:style-name="gr14" draw:text-style-name="P12" svg:width="0.003cm" svg:height="0.932cm" svg:x="8.952cm" svg:y="5.817cm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frame draw:style-name="fr4" text:anchor-type="char" svg:x="9.006cm" svg:y="13.279cm" svg:width="8.281cm" svg:height="7.592cm" draw:z-index="3"><draw:text-box><text:p text:style-name="P2"><text:span text:style-name="T5">屬於刑法或醫療法第106條類型</text:span></text:p><text:list xml:id="list2903422701" text:style-name="WWNum1"><text:list-item><text:p text:style-name="P6"><text:span text:style-name="T5">醫療法第106條案件及刑法非告訴乃論之罪，應儘速辦理。</text:span></text:p></text:list-item><text:list-item><text:p text:style-name="P6"><text:span text:style-name="T4">屬刑法告訴乃論案件，且被害人已在通報單簽章並傳真至本署提告，則循告訴乃論案件流程儘速辦理。</text:span></text:p></text:list-item><text:list-item><text:p text:style-name="P7"><text:span text:style-name="T4">屬告訴乃論案件，被害人未提出告訴，仍由司法警察將處理結果函報本署</text:span></text:p></text:list-item><text:list-item><text:p text:style-name="P7"><text:span text:style-name="T5">以上若屬現行犯且依法逮捕，則解送本署由承辦檢察官辦理。</text:span></text:p></text:list-item><text:list-item><text:p text:style-name="P7"><text:span text:style-name="T5">若非屬現行犯則由承辦檢察官指揮警察機關偵辦後函送。</text:span></text:p></text:list-item></text:list></draw:text-box></draw:frame><draw:custom-shape text:anchor-type="char" draw:z-index="16" draw:name="AutoShape 28" draw:style-name="gr8" draw:text-style-name="P12" svg:width="0.003cm" svg:height="1.468cm" svg:x="9.393cm" svg:y="11.705cm"><text:p/><draw:enhanced-geometry svg:viewBox="0 0 21600 21600" draw:type="mso-spt32" draw:enhanced-path="M 0 0 L 21600 21600 N"/></draw:custom-shape><draw:custom-shape text:anchor-type="char" draw:z-index="15" draw:name="AutoShape 26" draw:style-name="gr9" draw:text-style-name="P12" svg:width="7.457cm" svg:height="0.003cm" svg:x="1.937cm" svg:y="11.665cm"><text:p/><draw:enhanced-geometry svg:viewBox="0 0 21600 21600" draw:type="mso-spt32" draw:enhanced-path="M 0 0 L 21600 21600 N"/></draw:custom-shape><draw:custom-shape text:anchor-type="char" draw:z-index="24" draw:name="AutoShape 34" draw:style-name="gr2" draw:text-style-name="P12" svg:width="2.449cm" svg:height="2.043cm" svg:x="10.213cm" svg:y="11.183cm"><text:p/><draw:enhanced-geometry svg:viewBox="0 0 21600 21600" draw:type="mso-spt32" draw:enhanced-path="M 0 0 L 21600 21600 N"/></draw:custom-shape><draw:path text:anchor-type="char" draw:z-index="25" draw:name="AutoShape 35" draw:style-name="gr1" draw:text-style-name="P11" svg:width="8.121cm" svg:height="5.13cm" svg:x="-0.239cm" svg:y="16.163cm" svg:viewBox="0 0 8122 5131" svg:d="M0 0h8122v4490l-606 641h-7516zM7516 5131l121-513 485-128zM7516 5131l121-513 485-128-606 641h-7516v-5131h8122v4490"><text:p text:style-name="P2"><text:span text:style-name="T3">臺灣南投地方檢察署法警室：</text:span></text:p><text:p text:style-name="P2"><text:span text:style-name="T3">電話：049-2242310</text:span></text:p><text:p text:style-name="P2"><text:span text:style-name="T3">傳真：049-2203130</text:span></text:p><text:p text:style-name="P2"><text:span text:style-name="T3">南投縣政府衛生局醫政科：</text:span></text:p><text:p text:style-name="P2"><text:span text:style-name="T3">電話：049-2222473#533（醫院業務）</text:span></text:p><text:p text:style-name="P2"><text:span text:style-name="T3"><text:s text:c="6"/>049-2222473#534（診所業務）</text:span></text:p><text:p text:style-name="P2"><text:span text:style-name="T3"><text:s text:c="6"/>0933527903（24小時值勤專線） </text:span></text:p><text:p text:style-name="P2"><text:span text:style-name="T3">傳真：049-2231016</text:span></text:p></draw:path><draw:frame draw:style-name="fr4" text:anchor-type="char" svg:x="-0.4cm" svg:y="13.173cm" svg:width="8.544cm" svg:height="2.75cm" draw:z-index="2"><draw:text-box><text:p text:style-name="P2"><text:span text:style-name="T4">非屬刑法或醫療法第106條類型：</text:span></text:p><text:list xml:id="list1415303097" text:style-name="WWNum2"><text:list-item><text:p text:style-name="P8"><text:span text:style-name="T4">單純騷擾滋事部分由警依社會秩序維護法依法處理。</text:span></text:p></text:list-item><text:list-item><text:p text:style-name="P8"><text:span text:style-name="T4">由警方將處理結果函報本署。</text:span></text:p></text:list-item></text:list></draw:text-box></draw:frame><draw:custom-shape text:anchor-type="char" draw:z-index="14" draw:name="AutoShape 25" draw:style-name="gr10" draw:text-style-name="P12" svg:width="0.02cm" svg:height="10.574cm" svg:x="1.931cm" svg:y="2.521cm"><text:p/><draw:enhanced-geometry draw:mirror-horizontal="true"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frame draw:style-name="fr2" text:anchor-type="char" svg:x="5.801cm" svg:y="9.548cm" svg:width="6.886cm" svg:height="1.609cm" draw:z-index="5"><draw:text-box><text:p text:style-name="P4"><text:span text:style-name="T4">承辦檢察官針對醫療暴力案件立即指揮調度司法警察單位偵查</text:span></text:p></draw:text-box></draw:frame><draw:frame draw:style-name="fr2" text:anchor-type="char" svg:x="5.801cm" svg:y="6.881cm" svg:width="6.886cm" svg:height="1.614cm" draw:z-index="4"><draw:text-box><text:p text:style-name="P4"><text:span text:style-name="T4">值週主任檢察官視案情需要陳報檢察長指派檢察官從速偵辦</text:span></text:p></draw:text-box></draw:frame><draw:custom-shape text:anchor-type="char" draw:z-index="20" draw:name="AutoShape 30" draw:style-name="gr5" draw:text-style-name="P12" svg:width="3.742cm" svg:height="2.371cm" svg:x="1.954cm" svg:y="2.489cm"><text:p/><draw:enhanced-geometry svg:viewBox="0 0 21600 21600" draw:type="mso-spt32" draw:enhanced-path="M 0 0 L 21600 21600 N"/></draw:custom-shape><draw:frame draw:style-name="fr3" text:anchor-type="char" svg:x="13.369cm" svg:y="3.33cm" svg:width="4.505cm" svg:height="2.619cm" draw:z-index="22"><draw:text-box><text:p text:style-name="P4"><text:span text:style-name="T2">依通報內容研判影響醫療作業程度，即時介入協調處理</text:span></text:p></draw:text-box></draw:frame><draw:frame draw:style-name="fr2" text:anchor-type="char" svg:x="5.754cm" svg:y="3.701cm" svg:width="6.802cm" svg:height="2.011cm" draw:z-index="1"><draw:text-box><text:p text:style-name="P4"><text:span text:style-name="T4">地檢署法警室收受傳真後即時登簿陳報值週主任檢察官，主任檢察官批示（建立簿冊）</text:span></text:p></draw:text-box></draw:frame><draw:custom-shape text:anchor-type="char" draw:z-index="6" draw:name="直線單箭頭接點 19" draw:style-name="gr15" draw:text-style-name="P12" svg:width="0.003cm" svg:height="0.93cm" svg:x="8.952cm" svg:y="2.704cm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frame draw:style-name="fr1" text:anchor-type="char" svg:x="-0.489cm" svg:y="0.624cm" svg:width="5.503cm" svg:height="1.692cm" draw:z-index="8"><draw:text-box><text:p text:style-name="P5"><text:span text:style-name="T4">警獲報後即時依法處理，並通報本署法警室</text:span></text:p></draw:text-box></draw:frame><draw:frame draw:style-name="fr1" text:anchor-type="char" svg:x="13.263cm" svg:y="0.624cm" svg:width="4.678cm" svg:height="1.737cm" draw:z-index="0"><draw:text-box><text:p text:style-name="P4"><text:span text:style-name="T4">傳真通報南投縣政府衛生局醫政科</text:span></text:p></draw:text-box></draw:frame><draw:frame draw:style-name="fr1" text:anchor-type="char" svg:x="5.886cm" svg:y="0.598cm" svg:width="6.549cm" svg:height="2.014cm" draw:z-index="10"><draw:text-box><text:p text:style-name="P4"><text:span text:style-name="T4">並於事件發生後24小時內，填具通報單傳真南投地檢署法警室，但發生重大情事時，應即時通報</text:span></text:p></draw:text-box></draw:frame><text:span text:style-name="T3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OpenEnd_20_5_20_79" draw:display-name="msArrowOpenEnd 5 79" svg:viewBox="0 0 350 350" svg:d="M175 0l175 274-76 76-49-75v75h-101v-75l-49 75-75-7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4pt" style:font-name-asian="標楷體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51" style:layout-grid-base-height="0.52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6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CC</meta:initial-creator>
    <dc:creator>aqu</dc:creator>
    <meta:editing-cycles>2</meta:editing-cycles>
    <meta:print-date>2020-05-18T09:12:00</meta:print-date>
    <meta:creation-date>2020-05-29T02:46:00</meta:creation-date>
    <dc:date>2020-05-29T02:46:00</dc:date>
    <meta:editing-duration>P0D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30" meta:word-count="531" meta:character-count="697" meta:non-whitespace-character-count="617"/>
    <meta:user-defined meta:name="AppVersion">12.0000</meta:user-defined>
    <meta:template xlink:type="simple" xlink:actuate="onRequest" xlink:title="Normal" xlink:href=""/>
  </office:meta>
</office:document-meta>
</file>