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3.822cm" fo:margin-left="-0.026cm" fo:margin-top="0cm" fo:margin-bottom="0cm" style:page-number="auto" table:align="left" style:writing-mode="lr-tb"/>
    </style:style>
    <style:style style:name="表格1.A" style:family="table-column">
      <style:table-column-properties style:column-width="0.141cm"/>
    </style:style>
    <style:style style:name="表格1.B" style:family="table-column">
      <style:table-column-properties style:column-width="13.6cm"/>
    </style:style>
    <style:style style:name="表格1.C" style:family="table-column">
      <style:table-column-properties style:column-width="0.0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none"/>
    </style:style>
    <style:style style:name="表格1.C1" style:family="table-cell">
      <style:table-cell-properties fo:padding="0.026cm" fo:border="none"/>
    </style:style>
    <style:style style:name="表格1.C2" style:family="table-cell">
      <style:table-cell-properties fo:padding="0.026cm" fo:border="none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end" style:justify-single-word="false" fo:orphans="2" fo:widows="2"/>
    </style:style>
    <style:style style:name="P4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margin-left="0cm" fo:margin-right="0.086cm" fo:text-align="end" style:justify-single-word="false" fo:orphans="2" fo:widows="2" fo:text-indent="0cm" style:auto-text-indent="false"/>
    </style:style>
    <style:style style:name="P6" style:family="paragraph" style:parent-style-name="Standard">
      <style:paragraph-properties fo:margin-top="0.494cm" fo:margin-bottom="0.494cm" loext:contextual-spacing="false" fo:orphans="2" fo:widows="2"/>
    </style:style>
    <style:style style:name="T1" style:family="text">
      <style:text-properties style:font-name="標楷體" style:letter-kerning="false" style:font-name-asian="標楷體1" style:font-name-complex="新細明體1" style:font-size-complex="12pt"/>
    </style:style>
    <style:style style:name="T2" style:family="text">
      <style:text-properties style:font-name="標楷體" style:letter-kerning="false" style:font-name-asian="標楷體1" style:font-name-complex="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<text:span text:style-name="T1">臺灣南投地方檢察署醫療暴力防制要點</text:span></text:p>
          </table:table-cell>
          <table:table-cell table:style-name="表格1.C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5"><text:span text:style-name="T1">公發布日：民國 106 年 02 月 07 日</text:span></text:p>
            <text:p text:style-name="P3"><text:span text:style-name="T1"><text:s text:c="4"/>修正日期：民國 109 年 05 月 20</text:span><text:bookmark text:name="_GoBack"/><text:span text:style-name="T1"> 日</text:span></text:p>
          </table:table-cell>
          <table:table-cell table:style-name="表格1.C2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4"><text:span text:style-name="T2">一、為防制醫療暴力，保障醫事人員執行醫療業務時及病人就醫時之安全</text:span></text:p>
            <text:p text:style-name="P4"><text:span text:style-name="T2"><text:s text:c="4"/>，特訂定本要點。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4"><text:span text:style-name="T2">二、轄區醫療院所或機構之醫事人員執行醫療業務時，其生命、身體、健</text:span></text:p>
            <text:p text:style-name="P4"><text:span text:style-name="T2"><text:s text:c="4"/>康、自由、名譽遭受危害，或醫療相關設備遭受毀損時，或發生其他</text:span></text:p>
            <text:p text:style-name="P4"><text:span text:style-name="T2"><text:s text:c="4"/>重大情事，有即時通報必要時，由各該醫療院所人員撥打 110 <text:s/>報警</text:span></text:p>
            <text:p text:style-name="P4"><text:span text:style-name="T2"><text:s text:c="4"/>，並於事件發生後 24 小時內，填具醫療暴力案件通報單（如附件）</text:span></text:p>
            <text:p text:style-name="P4"><text:span text:style-name="T2"><text:s text:c="4"/>傳真通報本署法警室及南投縣政府衛生局醫政科，但發生重大情事時</text:span></text:p>
            <text:p text:style-name="P4"><text:span text:style-name="T2"><text:s text:c="4"/>，應即時通報。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4"><text:span text:style-name="T2">三、本署法警室接獲通報後，即時登簿並陳報值週主任檢察官，由值週主</text:span></text:p>
            <text:p text:style-name="P4"><text:span text:style-name="T2"><text:s text:c="4"/>任檢察官視案情陳報檢察長指派檢察官從速偵辦（詳通報流程表）。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4"><text:span text:style-name="T2">四、醫療院所所在地警察分局獲報有前揭醫療暴力案件發生時，應即時派</text:span></text:p>
            <text:p text:style-name="P4"><text:span text:style-name="T2"><text:s text:c="4"/>員前往處理，並通報本署法警室。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4"><text:span text:style-name="T2">五、通報電話及聯繫窗口：</text:span></text:p>
            <text:p text:style-name="P4"><text:span text:style-name="T2">（一）臺灣南投地方檢察署法警室：</text:span></text:p>
            <text:p text:style-name="P4"><text:span text:style-name="T2"><text:s text:c="6"/>電話：049-2242310</text:span></text:p>
            <text:p text:style-name="P4"><text:span text:style-name="T2"><text:s text:c="6"/>傳真：049-2203130</text:span></text:p>
            <text:p text:style-name="P4"><text:span text:style-name="T2">（二）司法警察機關報案電話：110</text:span></text:p>
            <text:p text:style-name="P4"><text:span text:style-name="T2">（三）南投縣政府衛生局醫政科：</text:span></text:p>
            <text:p text:style-name="P4"><text:span text:style-name="T2"><text:s text:c="6"/>電話：049-2222473#533 （醫院業務）</text:span></text:p>
            <text:p text:style-name="P4"><text:span text:style-name="T2"><text:s text:c="12"/>049-2222473#534 （診所業務）</text:span></text:p>
            <text:p text:style-name="P4"><text:span text:style-name="T2"><text:s text:c="12"/>0933-527903 （24小時值勤專線）</text:span></text:p>
            <text:p text:style-name="P4"><text:span text:style-name="T2"><text:s text:c="6"/>傳真：049-2231016</text:span></text:p>
          </table:table-cell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a"/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a" fo:border-bottom="none"/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z-表單的頂端_20_字元" style:display-name="z-表單的頂端 字元" style:family="text" style:parent-style-name="Default_20_Paragraph_20_Font"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sr-only" style:family="text" style:parent-style-name="Default_20_Paragraph_20_Font"/>
    <style:style style:name="z-表單的底部_20_字元" style:display-name="z-表單的底部 字元" style:family="text" style:parent-style-name="Default_20_Paragraph_20_Font"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unyuan</meta:initial-creator>
    <dc:creator>aqu</dc:creator>
    <meta:editing-cycles>5</meta:editing-cycles>
    <meta:creation-date>2020-05-29T02:44:00</meta:creation-date>
    <dc:date>2020-06-01T03:24:00</dc:date>
    <meta:editing-duration>P0D</meta:editing-duration>
    <meta:generator>LibreOffice/5.2.6.2$Windows_x86 LibreOffice_project/a3100ed2409ebf1c212f5048fbe377c281438fdc</meta:generator>
    <meta:document-statistic meta:table-count="1" meta:image-count="0" meta:object-count="0" meta:page-count="1" meta:paragraph-count="25" meta:word-count="445" meta:character-count="631" meta:non-whitespace-character-count="5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