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959cm" fo:margin-left="-0.499cm" fo:margin-top="0cm" fo:margin-bottom="0cm" table:align="left" style:writing-mode="lr-tb"/>
    </style:style>
    <style:style style:name="表格1.A" style:family="table-column">
      <style:table-column-properties style:column-width="1.034cm"/>
    </style:style>
    <style:style style:name="表格1.B" style:family="table-column">
      <style:table-column-properties style:column-width="2.625cm"/>
    </style:style>
    <style:style style:name="表格1.C" style:family="table-column">
      <style:table-column-properties style:column-width="4.919cm"/>
    </style:style>
    <style:style style:name="表格1.D" style:family="table-column">
      <style:table-column-properties style:column-width="1.593cm"/>
    </style:style>
    <style:style style:name="表格1.E" style:family="table-column">
      <style:table-column-properties style:column-width="1.591cm"/>
    </style:style>
    <style:style style:name="表格1.F" style:family="table-column">
      <style:table-column-properties style:column-width="1.595cm"/>
    </style:style>
    <style:style style:name="表格1.K" style:family="table-column">
      <style:table-column-properties style:column-width="1.291cm"/>
    </style:style>
    <style:style style:name="表格1.M" style:family="table-column">
      <style:table-column-properties style:column-width="1.295cm"/>
    </style:style>
    <style:style style:name="表格1.O" style:family="table-column">
      <style:table-column-properties style:column-width="1.505cm"/>
    </style:style>
    <style:style style:name="表格1.P" style:family="table-column">
      <style:table-column-properties style:column-width="0.778cm"/>
    </style:style>
    <style:style style:name="表格1.1" style:family="table-row">
      <style:table-row-properties style:min-row-height="1.4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M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O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P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0.2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2" style:family="table-cell">
      <style:table-cell-properties fo:padding-left="0.049cm" fo:padding-right="0.049cm" fo:padding-top="0cm" fo:padding-bottom="0cm" fo:border="0.5pt solid #000000"/>
    </style:style>
    <style:style style:name="表格1.L2" style:family="table-cell">
      <style:table-cell-properties fo:padding-left="0.049cm" fo:padding-right="0.049cm" fo:padding-top="0cm" fo:padding-bottom="0cm" fo:border="0.5pt solid #000000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P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Q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721cm" fo:keep-together="auto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padding-left="0.049cm" fo:padding-right="0.049cm" fo:padding-top="0cm" fo:padding-bottom="0cm" fo:border="0.5pt solid #000000"/>
    </style:style>
    <style:style style:name="表格1.K3" style:family="table-cell">
      <style:table-cell-properties fo:padding-left="0.049cm" fo:padding-right="0.049cm" fo:padding-top="0cm" fo:padding-bottom="0cm" fo:border="0.5pt solid #000000"/>
    </style:style>
    <style:style style:name="表格1.L3" style:family="table-cell">
      <style:table-cell-properties fo:padding-left="0.049cm" fo:padding-right="0.049cm" fo:padding-top="0cm" fo:padding-bottom="0cm" fo:border="0.5pt solid #000000"/>
    </style:style>
    <style:style style:name="表格1.M3" style:family="table-cell">
      <style:table-cell-properties fo:padding-left="0.049cm" fo:padding-right="0.049cm" fo:padding-top="0cm" fo:padding-bottom="0cm" fo:border="0.5pt solid #000000"/>
    </style:style>
    <style:style style:name="表格1.N3" style:family="table-cell">
      <style:table-cell-properties fo:padding-left="0.049cm" fo:padding-right="0.049cm" fo:padding-top="0cm" fo:padding-bottom="0cm" fo:border="0.5pt solid #000000"/>
    </style:style>
    <style:style style:name="表格1.O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P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Q3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K4" style:family="table-cell">
      <style:table-cell-properties fo:padding-left="0.049cm" fo:padding-right="0.049cm" fo:padding-top="0cm" fo:padding-bottom="0cm" fo:border="0.5pt solid #000000"/>
    </style:style>
    <style:style style:name="表格1.L4" style:family="table-cell">
      <style:table-cell-properties fo:padding-left="0.049cm" fo:padding-right="0.049cm" fo:padding-top="0cm" fo:padding-bottom="0cm" fo:border="0.5pt solid #000000"/>
    </style:style>
    <style:style style:name="表格1.M4" style:family="table-cell">
      <style:table-cell-properties fo:padding-left="0.049cm" fo:padding-right="0.049cm" fo:padding-top="0cm" fo:padding-bottom="0cm" fo:border="0.5pt solid #000000"/>
    </style:style>
    <style:style style:name="表格1.N4" style:family="table-cell">
      <style:table-cell-properties fo:padding-left="0.049cm" fo:padding-right="0.049cm" fo:padding-top="0cm" fo:padding-bottom="0cm" fo:border="0.5pt solid #000000"/>
    </style:style>
    <style:style style:name="表格1.O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P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Q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0.69cm" fo:keep-together="auto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E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F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G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H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I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J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K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L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M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N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O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P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Q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>
        <style:tab-stops>
          <style:tab-stop style:position="23.178cm"/>
        </style:tab-stops>
      </style:paragraph-properties>
    </style:style>
    <style:style style:name="P3" style:family="paragraph" style:parent-style-name="Standard">
      <style:paragraph-properties fo:line-height="0.776cm">
        <style:tab-stops>
          <style:tab-stop style:position="23.178cm"/>
        </style:tab-stops>
      </style:paragraph-properties>
      <style:text-properties style:font-name="標楷體" fo:font-size="18pt" style:font-name-asian="標楷體1" style:font-size-asian="18pt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6" style:family="paragraph" style:parent-style-name="Standard">
      <style:paragraph-properties fo:line-height="0.635cm"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標楷體" fo:font-size="10pt" fo:letter-spacing="-0.035cm" style:font-name-asian="標楷體1" style:font-size-asian="10pt" style:font-size-complex="9pt"/>
    </style:style>
    <style:style style:name="P10" style:family="paragraph" style:parent-style-name="Standard">
      <style:paragraph-properties fo:line-height="0.494cm"/>
      <style:text-properties style:font-name="標楷體" fo:font-size="9pt" style:font-name-asian="標楷體1" style:font-size-asian="9pt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margin-left="2cm" fo:margin-right="0cm" fo:line-height="0.494cm" fo:text-indent="-2cm" style:auto-text-indent="false"/>
    </style:style>
    <style:style style:name="P13" style:family="paragraph" style:parent-style-name="Standard">
      <style:paragraph-properties fo:margin-left="1.905cm" fo:margin-right="0cm" fo:line-height="0.494cm" fo:text-indent="-0.318cm" style:auto-text-indent="false"/>
    </style:style>
    <style:style style:name="P14" style:family="paragraph" style:parent-style-name="Standard">
      <style:paragraph-properties fo:margin-left="1.588cm" fo:margin-right="0cm" fo:line-height="0.494cm" fo:text-indent="0cm" style:auto-text-indent="false"/>
    </style:style>
    <style:style style:name="P15" style:family="paragraph" style:parent-style-name="Standard">
      <style:paragraph-properties fo:line-height="0.494cm">
        <style:tab-stops>
          <style:tab-stop style:position="6.35cm"/>
          <style:tab-stop style:position="13.335cm"/>
          <style:tab-stop style:position="20.32cm"/>
        </style:tab-stops>
      </style:paragraph-properties>
    </style:style>
    <style:style style:name="P16" style:family="paragraph" style:parent-style-name="Standard" style:master-page-name="Converted1">
      <style:paragraph-properties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0pt" style:font-name-asian="標楷體1" style:font-size-asian="10pt" style:font-name-complex="新細明體"/>
    </style:style>
    <style:style style:name="T5" style:family="text">
      <style:text-properties style:font-name="標楷體" fo:font-size="10pt" fo:letter-spacing="-0.035cm" style:font-name-asian="標楷體1" style:font-size-asian="10pt" style:font-size-complex="9pt"/>
    </style:style>
    <style:style style:name="T6" style:family="text">
      <style:text-properties style:font-name="標楷體" fo:font-size="9pt" style:font-name-asian="標楷體1" style:font-size-asian="9pt"/>
    </style:style>
    <style:style style:name="T7" style:family="text">
      <style:text-properties style:font-name="標楷體" fo:font-size="9pt" fo:font-weight="bold" style:font-name-asian="標楷體1" style:font-size-asian="9pt" style:font-weight-asian="bold"/>
    </style:style>
    <style:style style:name="T8" style:family="text">
      <style:text-properties style:font-name="標楷體" fo:font-size="9pt" style:text-underline-style="solid" style:text-underline-width="auto" style:text-underline-color="font-color" style:font-name-asian="標楷體1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接受衛生福利部長照服務發展基金政策性獎助經費　　　年度執行概況考核表（A4格式）</text:span></text:p>
      <text:p text:style-name="P2"><text:span text:style-name="T1">　　　　　　　　　　　　　　　　</text:span><text:span text:style-name="T2">中華民國　　年　　月　　日起至　　年　　月　　日止<text:tab/>單位：新臺幣元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F"/>
        <table:table-column table:style-name="表格1.D"/>
        <table:table-column table:style-name="表格1.F"/>
        <table:table-column table:style-name="表格1.K" table:number-columns-repeated="2"/>
        <table:table-column table:style-name="表格1.M"/>
        <table:table-column table:style-name="表格1.K"/>
        <table:table-column table:style-name="表格1.O"/>
        <table:table-column table:style-name="表格1.P" table:number-columns-repeated="2"/>
        <table:table-row table:style-name="表格1.1">
          <table:table-cell table:style-name="表格1.A1" table:number-rows-spanned="2" office:value-type="string">
            <text:p text:style-name="P5">計畫編號</text:p>
          </table:table-cell>
          <table:table-cell table:style-name="表格1.B1" table:number-rows-spanned="2" office:value-type="string">
            <text:p text:style-name="P5">受補助單位</text:p>
          </table:table-cell>
          <table:table-cell table:style-name="表格1.B1" table:number-rows-spanned="2" office:value-type="string">
            <text:p text:style-name="P5">補助計畫</text:p>
          </table:table-cell>
          <table:table-cell table:style-name="表格1.B1" table:number-rows-spanned="2" office:value-type="string">
            <text:p text:style-name="P5">申請時</text:p>
            <text:p text:style-name="P5">自籌經費</text:p>
          </table:table-cell>
          <table:table-cell table:style-name="表格1.B1" table:number-rows-spanned="2" office:value-type="string">
            <text:p text:style-name="P5">核定補助經費</text:p>
          </table:table-cell>
          <table:table-cell table:style-name="表格1.B1" table:number-rows-spanned="2" office:value-type="string">
            <text:p text:style-name="P5">預定完成日期</text:p>
          </table:table-cell>
          <table:table-cell table:style-name="表格1.B1" table:number-rows-spanned="2" office:value-type="string">
            <text:p text:style-name="P5">實際完成日期</text:p>
          </table:table-cell>
          <table:table-cell table:style-name="表格1.B1" table:number-columns-spanned="3" office:value-type="string">
            <text:p text:style-name="P5">累計實支數</text:p>
          </table:table-cell>
          <table:covered-table-cell/>
          <table:covered-table-cell/>
          <table:table-cell table:style-name="表格1.B1" table:number-rows-spanned="2" office:value-type="string">
            <text:p text:style-name="P5">執行</text:p>
            <text:p text:style-name="P5">進度％</text:p>
          </table:table-cell>
          <table:table-cell table:style-name="表格1.B1" table:number-rows-spanned="2" office:value-type="string">
            <text:p text:style-name="P5">核銷</text:p>
            <text:p text:style-name="P5">情形</text:p>
          </table:table-cell>
          <table:table-cell table:style-name="表格1.M1" table:number-columns-spanned="2" office:value-type="string">
            <text:p text:style-name="P6">繳回經費</text:p>
          </table:table-cell>
          <table:covered-table-cell/>
          <table:table-cell table:style-name="表格1.O1" table:number-rows-spanned="2" office:value-type="string">
            <text:p text:style-name="P5">補助經費支出中內含補充保費金額數</text:p>
          </table:table-cell>
          <table:table-cell table:style-name="表格1.P1" table:number-columns-spanned="2" office:value-type="string">
            <text:p text:style-name="P7">備註</text:p>
            <text:p text:style-name="P9">(受益人次)</text:p>
          </table:table-cell>
          <table:covered-table-cell/>
        </table:table-row>
        <table:table-row table:style-name="表格1.2">
          <table:covered-table-cell table:style-name="表格1.A2"/>
          <table:covered-table-cell table:style-name="表格1.B2"/>
          <table:covered-table-cell table:style-name="表格1.C2"/>
          <table:covered-table-cell table:style-name="表格1.D2"/>
          <table:covered-table-cell table:style-name="表格1.E2"/>
          <table:covered-table-cell table:style-name="表格1.F2"/>
          <table:covered-table-cell table:style-name="表格1.G2"/>
          <table:table-cell table:style-name="表格1.H2" office:value-type="string">
            <text:p text:style-name="P5">合計</text:p>
          </table:table-cell>
          <table:table-cell table:style-name="表格1.I2" office:value-type="string">
            <text:p text:style-name="P5">自籌經費支出</text:p>
          </table:table-cell>
          <table:table-cell table:style-name="表格1.J2" office:value-type="string">
            <text:p text:style-name="P5">補助經費支出</text:p>
          </table:table-cell>
          <table:covered-table-cell table:style-name="表格1.K2"/>
          <table:covered-table-cell table:style-name="表格1.L2"/>
          <table:table-cell table:style-name="表格1.M2" office:value-type="string">
            <text:p text:style-name="P5">經常門</text:p>
          </table:table-cell>
          <table:table-cell table:style-name="表格1.N2" office:value-type="string">
            <text:p text:style-name="P5">資本門</text:p>
          </table:table-cell>
          <table:covered-table-cell table:style-name="表格1.O2"/>
          <table:table-cell table:style-name="表格1.P2" office:value-type="string">
            <text:p text:style-name="P6">男</text:p>
          </table:table-cell>
          <table:table-cell table:style-name="表格1.Q2" office:value-type="string">
            <text:p text:style-name="P6">女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4"/>
          </table:table-cell>
          <table:table-cell table:style-name="表格1.J3" office:value-type="string">
            <text:p text:style-name="P4"/>
          </table:table-cell>
          <table:table-cell table:style-name="表格1.K3" office:value-type="string">
            <text:p text:style-name="P4"/>
          </table:table-cell>
          <table:table-cell table:style-name="表格1.L3" office:value-type="string">
            <text:p text:style-name="P4"/>
          </table:table-cell>
          <table:table-cell table:style-name="表格1.M3" office:value-type="string">
            <text:p text:style-name="P4"/>
          </table:table-cell>
          <table:table-cell table:style-name="表格1.N3" office:value-type="string">
            <text:p text:style-name="P4"/>
          </table:table-cell>
          <table:table-cell table:style-name="表格1.O3" office:value-type="string">
            <text:p text:style-name="P4"/>
          </table:table-cell>
          <table:table-cell table:style-name="表格1.P3" office:value-type="string">
            <text:p text:style-name="P4"/>
          </table:table-cell>
          <table:table-cell table:style-name="表格1.Q3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/>
          </table:table-cell>
          <table:table-cell table:style-name="表格1.J4" office:value-type="string">
            <text:p text:style-name="P4"/>
          </table:table-cell>
          <table:table-cell table:style-name="表格1.K4" office:value-type="string">
            <text:p text:style-name="P4"/>
          </table:table-cell>
          <table:table-cell table:style-name="表格1.L4" office:value-type="string">
            <text:p text:style-name="P4"/>
          </table:table-cell>
          <table:table-cell table:style-name="表格1.M4" office:value-type="string">
            <text:p text:style-name="P4"/>
          </table:table-cell>
          <table:table-cell table:style-name="表格1.N4" office:value-type="string">
            <text:p text:style-name="P4"/>
          </table:table-cell>
          <table:table-cell table:style-name="表格1.O4" office:value-type="string">
            <text:p text:style-name="P4"/>
          </table:table-cell>
          <table:table-cell table:style-name="表格1.P4" office:value-type="string">
            <text:p text:style-name="P4"/>
          </table:table-cell>
          <table:table-cell table:style-name="表格1.Q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I5" office:value-type="string">
            <text:p text:style-name="P4"/>
          </table:table-cell>
          <table:table-cell table:style-name="表格1.J5" office:value-type="string">
            <text:p text:style-name="P4"/>
          </table:table-cell>
          <table:table-cell table:style-name="表格1.K5" office:value-type="string">
            <text:p text:style-name="P4"/>
          </table:table-cell>
          <table:table-cell table:style-name="表格1.L5" office:value-type="string">
            <text:p text:style-name="P4"/>
          </table:table-cell>
          <table:table-cell table:style-name="表格1.M5" office:value-type="string">
            <text:p text:style-name="P4"/>
          </table:table-cell>
          <table:table-cell table:style-name="表格1.N5" office:value-type="string">
            <text:p text:style-name="P4"/>
          </table:table-cell>
          <table:table-cell table:style-name="表格1.O5" office:value-type="string">
            <text:p text:style-name="P4"/>
          </table:table-cell>
          <table:table-cell table:style-name="表格1.P5" office:value-type="string">
            <text:p text:style-name="P4"/>
          </table:table-cell>
          <table:table-cell table:style-name="表格1.Q5" office:value-type="string">
            <text:p text:style-name="P4"/>
          </table:table-cell>
        </table:table-row>
      </table:table>
      <text:p text:style-name="P10"/>
      <text:p text:style-name="P11"><text:span text:style-name="T6">填表說明：1.「執行進度％」欄係指計畫工作執行進度，非為經費支出進度。</text:span></text:p>
      <text:p text:style-name="P12"><text:span text:style-name="T6">　　　　　2.「</text:span><text:span text:style-name="T4">申請時</text:span><text:span text:style-name="T6">自籌經費」欄所列係指申請單位申請時所列之自籌款，「核定補助經費」欄所列係指本署核定之補助金額，「預定完成日期」欄所列係指申請單位申請時所列之預定辦理完成日期，「實際完成日期」欄係指受補助單位計畫辦理完成日期，非指核銷報結日期。</text:span></text:p>
      <text:p text:style-name="P11"><text:span text:style-name="T6">　　　　　3.「核銷情形」欄請於計畫執行完成就地審計核銷後，填寫「已核銷」，如有賸餘款、其他收入請隨函繳回，本署據以備查建檔結案。</text:span></text:p>
      <text:p text:style-name="P13"><text:span text:style-name="T6">4.「累計實支數」，如包含經常支出及資本支出，或經常支出內包含「專業服務費」，受補助單位應另以附件十三之一附表說明其「累計實支數」欄位內「自籌經費支出」及「補助經費支出」之「經常支出」、「資本支出」分配情形；「經常支出」內如包含「專業服務費」亦應分項說明</text:span><text:span text:style-name="T7">。</text:span></text:p>
      <text:p text:style-name="P14"><text:span text:style-name="T6">5.備註欄內請填報受益人次。</text:span></text:p>
      <text:p text:style-name="P11"><text:span text:style-name="T8">　　　　　 <text:s text:c="151"/></text:span></text:p>
      <text:p text:style-name="P15"><text:span text:style-name="T6">填表人：<text:tab/>業務主管：<text:tab/>主辦會計：<text:tab/>核轉機關首長：</text:span></text:p>
      <text:p text:style-name="Standard"><text:span text:style-name="T6"><text:s text:c="128"/>辦理單位負責人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eve930132</meta:initial-creator>
    <dc:creator>steve930132</dc:creator>
    <meta:editing-cycles>2</meta:editing-cycles>
    <meta:creation-date>2019-06-06T06:57:00</meta:creation-date>
    <dc:date>2019-06-06T06:57:00</dc:date>
    <meta:editing-duration>P0D</meta:editing-duration>
    <meta:generator>LibreOffice/7.2.4.1$Windows_X86_64 LibreOffice_project/27d75539669ac387bb498e35313b970b7fe9c4f9</meta:generator>
    <meta:document-statistic meta:table-count="1" meta:image-count="0" meta:object-count="0" meta:page-count="2" meta:paragraph-count="34" meta:word-count="537" meta:character-count="873" meta:non-whitespace-character-count="543"/>
    <meta:user-defined meta:name="AppVersion">12.0000</meta:user-defined>
    <meta:template xlink:type="simple" xlink:actuate="onRequest" xlink:title="Normal" xlink:href=""/>
  </office:meta>
</office:document-meta>
</file>