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002cm" fo:margin-right="0cm" fo:text-align="center" style:justify-single-word="false" fo:text-indent="-0.748cm" style:auto-text-indent="false"/>
    </style:style>
    <style:style style:name="P2" style:family="paragraph" style:parent-style-name="Standard">
      <style:paragraph-properties fo:margin-left="-0.002cm" fo:margin-right="0cm" fo:text-align="center" style:justify-single-word="false" fo:text-indent="-0.74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>
        <style:tab-stops>
          <style:tab-stop style:position="0.25cm"/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201cm" fo:margin-right="-0.035cm" fo:line-height="0.494cm" fo:text-indent="0cm" style:auto-text-indent="false" style:text-autospace="none"/>
      <style:text-properties style:font-name="標楷體" fo:font-size="16pt" fo:letter-spacing="0.002cm" style:letter-kerning="false" style:font-name-asian="標楷體" style:font-size-asian="16pt" style:font-name-complex="標楷體" style:font-size-complex="16pt" style:text-scale="99%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75cm" fo:margin-right="0cm" fo:text-indent="0cm" style:auto-text-indent="false">
        <style:tab-stops>
          <style:tab-stop style:position="0.25cm"/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.199cm" fo:margin-right="0.199cm" fo:text-indent="1.693cm" style:auto-text-indent="false"/>
    </style:style>
    <style:style style:name="P9" style:family="paragraph" style:parent-style-name="Standard">
      <style:paragraph-properties fo:margin-left="1.496cm" fo:margin-right="0cm" fo:line-height="0.706cm" fo:text-indent="-1.496cm" style:auto-text-indent="false">
        <style:tab-stops>
          <style:tab-stop style:position="0.25cm"/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1.411cm" fo:margin-right="0cm" fo:line-height="0.706cm" fo:text-indent="-1.411cm" style:auto-text-indent="false">
        <style:tab-stops>
          <style:tab-stop style:position="0.25cm"/>
          <style:tab-stop style:position="1.25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02cm" style:letter-kerning="false" style:font-name-asian="標楷體" style:font-size-asian="16pt" style:font-name-complex="標楷體" style:font-size-complex="16pt" style:text-scale="99%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配合執行登革熱緊急防治工作</text:span></text:p>
      <text:p text:style-name="P2">請假證明書</text:p>
      <text:p text:style-name="P7"><text:span text:style-name="T2">茲證明 <text:s/></text:span><text:span text:style-name="T4">南投縣</text:span><text:span text:style-name="T2"> <text:s text:c="6"/></text:span><text:span text:style-name="T4">鄉鎮市</text:span><text:span text:style-name="T2"> <text:s text:c="6"/>里 <text:s text:c="5"/>路（街） <text:s text:c="4"/>巷 <text:s text:c="3"/>弄 <text:s text:c="3"/>號 <text:s text:c="3"/>樓 <text:s text:c="2"/>之住戶（姓名）___________於_____年____月____日配合</text:span><text:span text:style-name="T6">南投縣</text:span><text:span text:style-name="T5">政府</text:span><text:span text:style-name="T2">執行登革熱家戶緊急防治工作。</text:span></text:p>
      <text:p text:style-name="P3"/>
      <text:p text:style-name="P7"><text:span text:style-name="T2"><text:s/>請假人簽名________________</text:span></text:p>
      <text:p text:style-name="P3"/>
      <text:p text:style-name="P8"><text:span text:style-name="T3"><text:s text:c="4"/>以上各項確實無訛 <text:s/>特此證明</text:span></text:p>
      <text:p text:style-name="P5"/>
      <text:p text:style-name="P5"/>
      <text:p text:style-name="Standard"><text:span text:style-name="T9">證 <text:s/>明 <text:s/>機 <text:s/>關： <text:s text:c="27"/>(衛生所)</text:span></text:p>
      <text:p text:style-name="Standard"><text:span text:style-name="T9">機 <text:s/>關 <text:s/>首 <text:s/>長： <text:s text:c="27"/>(衛生所)</text:span></text:p>
      <text:p text:style-name="Standard"><text:span text:style-name="T9">機 <text:s/>關 <text:s/>電 <text:s/>話： <text:s text:c="27"/>(衛生所)</text:span></text:p>
      <text:p text:style-name="P6">機關證明人簽名：__________________</text:p>
      <text:p text:style-name="Standard"><draw:frame draw:style-name="fr1" draw:name="外框1" text:anchor-type="char" svg:x="-0.933cm" svg:y="3.574cm" svg:width="16.529cm" svg:height="3.907cm" draw:z-index="0"><draw:text-box><text:p text:style-name="P9"><text:span text:style-name="T12">註1：依《傳染病防治法》配合主管機關進行防疫措施之民眾，其所屬事業單位應給予公假；適用《勞動基準法者》，依勞工請假規則第8條規定，該公假期間，工資應照給。</text:span></text:p><text:p text:style-name="P10">註2：凡依據《傳染病防治法》第38條到場配合防疫工作之勞工，雇主應予公假。</text:p><text:p text:style-name="P4"/></draw:text-box></draw:frame><text:span text:style-name="T2">申請日期：</text:span><text:span text:style-name="T7"> <text:s text:c="5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配合臺中市政府執行登革熱緊急防治工作</dc:title>
    <dc:subject/>
    <meta:keyword/>
    <meta:initial-creator>LENOVO USER</meta:initial-creator>
    <meta:creation-date>2015-04-07T10:25:00</meta:creation-date>
    <dc:creator>張尹綺</dc:creator>
    <dc:date>2023-07-28T09:06:00</dc:date>
    <meta:print-date>2015-04-24T15:07:00</meta:print-date>
    <meta:editing-cycles>14</meta:editing-cycles>
    <meta:editing-duration>PT25M</meta:editing-duration>
    <meta:document-statistic meta:table-count="0" meta:image-count="0" meta:object-count="0" meta:page-count="1" meta:paragraph-count="12" meta:word-count="250" meta:character-count="468" meta:non-whitespace-character-count="303"/>
    <meta:generator>LibreOffice/7.4.3.2$Windows_X86_64 LibreOffice_project/1048a8393ae2eeec98dff31b5c133c5f1d08b890</meta:generator>
  </office:meta>
</office:document-meta>
</file>