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line-height="0.4166in" fo:text-indent="0.7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 fo:language="zh" fo:country="TW"/>
    </style:style>
    <style:style style:name="P12" style:parent-style-name="內文" style:family="paragraph">
      <style:paragraph-properties fo:line-height="0.4166in" fo:text-indent="0.25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 fo:language="zh" fo:country="TW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ableColumn17" style:family="table-column">
      <style:table-column-properties style:column-width="1.875in"/>
    </style:style>
    <style:style style:name="TableColumn18" style:family="table-column">
      <style:table-column-properties style:column-width="3.375in"/>
    </style:style>
    <style:style style:name="TableColumn19" style:family="table-column">
      <style:table-column-properties style:column-width="1.375in"/>
    </style:style>
    <style:style style:name="Table16" style:family="table">
      <style:table-properties style:width="6.625in" fo:margin-left="0.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4166in" fo:text-indent="0.3333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4166in" fo:text-indent="0.3333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4166in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4166in" fo:text-indent="0.3333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4166in" fo:text-indent="0.3333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4166in" fo:text-indent="0.3333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4166in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4166in" fo:text-indent="0.3333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4166in" fo:text-indent="0.333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P8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4166in" fo:text-indent="0.3333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4166in" fo:margin-right="-0.7319in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同<text:s/>意<text:s/>書</text:p>
      <text:p text:style-name="P2"><text:span text:style-name="T3">本人</text:span><text:span text:style-name="T4"><text:s text:c="7"/></text:span><text:span text:style-name="T5"><text:s/></text:span><text:span text:style-name="T6"><text:s text:c="2"/></text:span><text:span text:style-name="T7"><text:s/></text:span><text:span text:style-name="T8">申請</text:span><text:span text:style-name="T9">南投縣</text:span><text:span text:style-name="T10">____</text:span><text:span text:style-name="T11">年度身心障礙者免費</text:span></text:p>
      <text:p text:style-name="P12"><text:span text:style-name="T13">健康檢查</text:span><text:span text:style-name="T14">補助</text:span><text:span text:style-name="T15">，申請項目如下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內容</text:p>
          </table:table-cell>
          <table:table-cell table:style-name="TableCell25">
            <text:p text:style-name="P26">金額(元)</text:p>
          </table:table-cell>
        </table:table-row>
        <table:table-row table:style-name="TableRow27">
          <table:table-cell table:style-name="TableCell28">
            <text:p text:style-name="P29"><text:span text:style-name="T30">□基礎項目</text:span></text:p>
          </table:table-cell>
          <table:table-cell table:style-name="TableCell31">
            <text:p text:style-name="P32"><text:span text:style-name="T33">□身高、體重、血壓、視力、耳鼻喉、口腔、淋巴腺、甲狀腺、胸部、心臟聽診、乳房、腹部、直腸肛診、四肢、脊柱、腰圍、尿液、血液、生化檢查（白蛋白、球蛋白、</text:span><text:span text:style-name="T34">AST</text:span><text:span text:style-name="T35">、</text:span><text:span text:style-name="T36">ALT</text:span><text:span text:style-name="T37">）</text:span></text:p>
          </table:table-cell>
          <table:table-cell table:style-name="TableCell38">
            <text:p text:style-name="P39">520</text:p>
          </table:table-cell>
        </table:table-row>
        <table:table-row table:style-name="TableRow40">
          <table:table-cell table:style-name="TableCell41" table:number-rows-spanned="6">
            <text:p text:style-name="P42"><text:span text:style-name="T43">□加強項目</text:span></text:p>
          </table:table-cell>
          <table:table-cell table:style-name="TableCell44">
            <text:p text:style-name="P45"><text:span text:style-name="T46">□糞便常規檢查</text:span></text:p>
          </table:table-cell>
          <table:table-cell table:style-name="TableCell47">
            <text:p text:style-name="P48">100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□胸腔</text:span><text:span text:style-name="T54">X</text:span><text:span text:style-name="T55">光檢查</text:span></text:p>
          </table:table-cell>
          <table:table-cell table:style-name="TableCell56">
            <text:p text:style-name="P57">270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□心電圖檢查</text:span></text:p>
          </table:table-cell>
          <table:table-cell table:style-name="TableCell63">
            <text:p text:style-name="P64">300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□高密度脂蛋白膽固醇</text:span></text:p>
          </table:table-cell>
          <table:table-cell table:style-name="TableCell70">
            <text:p text:style-name="P71">500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□眼壓</text:span></text:p>
          </table:table-cell>
          <table:table-cell table:style-name="TableCell77">
            <text:p text:style-name="P78">135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□甲狀腺刺激荷爾蒙</text:span></text:p>
          </table:table-cell>
          <table:table-cell table:style-name="TableCell84">
            <text:p text:style-name="P85">350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合 <text:s text:c="21"/>計</text:span></text:p>
          </table:table-cell>
          <table:covered-table-cell/>
          <table:table-cell table:style-name="TableCell90">
            <text:p text:style-name="P91"/>
          </table:table-cell>
        </table:table-row>
      </table:table>
      <text:p text:style-name="P92"><text:span text:style-name="T93">茲同意南投縣政府將該筆款項撥付</text:span><text:span text:style-name="T94">給</text:span><text:span text:style-name="T95"><text:s text:c="9"/></text:span><text:span text:style-name="T96"><text:s text:c="8"/></text:span><text:span text:style-name="T97"><text:s text:c="5"/></text:span><text:span text:style-name="T98">醫院</text:span><text:span text:style-name="T99">。</text:span></text:p>
      <text:p text:style-name="P100">　　　　　此致</text:p>
      <text:p text:style-name="P101">南投縣政府　<text:s/></text:p>
      <text:p text:style-name="P102">申請人簽章：</text:p>
      <text:p text:style-name="P103"><text:span text:style-name="T104"><draw:custom-shape svg:x="8.625in" svg:y="-0.26944in" svg:width="0.375in" svg:height="0.375in" draw:z-index="251657728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105">身</text:span><text:span text:style-name="T106">分</text:span><text:span text:style-name="T107">證字號：</text:span></text:p>
      <text:p text:style-name="P108">身心障礙別：□植物人（□重度、□極重度）</text:p>
      <text:p text:style-name="P109"><text:span text:style-name="T110"><text:s text:c="11"/></text:span><text:span text:style-name="T111"><text:s/></text:span><text:span text:style-name="T112">□失智症（</text:span><text:span text:style-name="T113">□重度、□極重度</text:span><text:span text:style-name="T114">）</text:span></text:p>
      <text:p text:style-name="P115"><text:span text:style-name="T116">戶籍地</text:span><text:span text:style-name="T117">址：</text:span><text:span text:style-name="T118">南投縣</text:span><text:span text:style-name="T119"><text:s text:c="9"/></text:span><text:span text:style-name="T120"><text:s text:c="28"/></text:span><text:span text:style-name="T121"><text:s text:c="5"/></text:span><text:span text:style-name="T122"><text:s text:c="29"/></text:span><text:span text:style-name="T123">　　　　</text:span></text:p>
      <text:p text:style-name="P124"/>
      <text:p text:style-name="P125"/>
      <text:p text:style-name="P126"><text:span text:style-name="T127">中</text:span><text:span text:style-name="T128"><text:s text:c="3"/></text:span><text:span text:style-name="T129">華</text:span><text:span text:style-name="T130"><text:s text:c="3"/></text:span><text:span text:style-name="T131">民</text:span><text:span text:style-name="T132"><text:s text:c="4"/></text:span><text:span text:style-name="T133">國　</text:span><text:span text:style-name="T134"><text:s text:c="6"/></text:span><text:span text:style-name="T135"><text:s text:c="2"/></text:span><text:span text:style-name="T136">年</text:span><text:span text:style-name="T137"><text:s text:c="3"/></text:span><text:span text:style-name="T138"><text:s text:c="8"/></text:span><text:span text:style-name="T139">月</text:span><text:span text:style-name="T140"><text:s text:c="3"/></text:span><text:span text:style-name="T141"><text:s text:c="6"/></text:span><text:span text:style-name="T142"><text:s/></text:span><text:span text:style-name="T14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 意 書</dc:title>
    <meta:initial-creator>oemxp</meta:initial-creator>
    <dc:creator>張家淳</dc:creator>
    <meta:creation-date>2016-05-02T02:48:00Z</meta:creation-date>
    <dc:date>2016-05-02T02:48:00Z</dc:date>
    <meta:print-date>2011-03-15T03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