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2.0875in"/>
    </style:style>
    <style:style style:name="TableColumn5" style:family="table-column">
      <style:table-column-properties style:column-width="0.662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2.2159in"/>
    </style:style>
    <style:style style:name="Table1" style:family="table" style:master-page-name="MP0">
      <style:table-properties style:width="6.965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start" fo:line-heigh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start" fo:line-heigh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8" style:family="table-row">
      <style:table-row-properties style:min-row-height="0.5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29" style:family="table-row">
      <style:table-row-properties style:min-row-height="0.5in"/>
    </style:style>
    <style:style style:name="P30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41" style:family="table-row">
      <style:table-row-properties style:min-row-height="0.5in"/>
    </style:style>
    <style:style style:name="P42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53" style:family="table-row">
      <style:table-row-properties style:min-row-height="0.7958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59" style:family="table-row">
      <style:table-row-properties style:min-row-height="0.5333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64" style:family="table-row">
      <style:table-row-properties style:min-row-height="0.5333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69" style:family="table-row">
      <style:table-row-properties style:min-row-height="1.6527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start" fo:line-he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693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652in"/>
    </style:style>
    <style:style style:name="TableCell88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638in"/>
      <style:text-properties style:font-name-asian="標楷體"/>
    </style:style>
    <style:style style:name="P91" style:parent-style-name="內文" style:list-style-name="LFO4" style:family="paragraph">
      <style:paragraph-properties fo:line-height="0.2638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list-style-name="LFO4" style:family="paragraph">
      <style:paragraph-properties fo:line-height="0.2638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line-height="0.2638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list-style-name="LFO4" style:family="paragraph">
      <style:paragraph-properties fo:line-height="0.2638in"/>
      <style:text-properties style:font-name-asian="標楷體"/>
    </style:style>
    <style:style style:name="P130" style:parent-style-name="內文" style:family="paragraph">
      <style:paragraph-properties fo:line-height="0.2638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南投縣政府毒品危害防制中心</text:span></text:p>
            <text:p text:style-name="P12"><text:span text:style-name="T13">南投</text:span><text:span text:style-name="T14">縣</text:span><text:span text:style-name="T15">政府衛生局</text:span></text:p>
          </table:table-cell>
          <table:covered-table-cell/>
          <table:covered-table-cell/>
          <table:table-cell table:style-name="TableCell16" table:number-columns-spanned="3">
            <text:p text:style-name="P17">受理變更毒品危害講習地點申請單</text:p>
          </table:table-cell>
          <table:covered-table-cell/>
          <table:covered-table-cell/>
        </table:table-row>
        <table:table-row table:style-name="TableRow18">
          <table:table-cell table:style-name="TableCell19" table:number-rows-spanned="3">
            <text:p text:style-name="P20">基本資料</text:p>
          </table:table-cell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E-Mail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身分證</text:p>
            <text:p text:style-name="P33">字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pan text:style-name="T38">電話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出生</text:p>
            <text:p text:style-name="P45"><text:span text:style-name="T46">日期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手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處分書文號</text:p>
          </table:table-cell>
          <table:table-cell table:style-name="TableCell56" table:number-columns-spanned="5">
            <text:p text:style-name="P57"><text:s text:c="6"/>年 <text:s text:c="4"/>月 <text:s text:c="4"/>日投警刑一字第 <text:s text:c="8"/>號</text:p>
            <text:p text:style-name="P58">(應參加講習日期: <text:s text:c="4"/>年 <text:s text:c="5"/>月 <text:s text:c="4"/>日)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戶籍住址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現居住址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變更原因</text:p>
          </table:table-cell>
          <table:table-cell table:style-name="TableCell72" table:number-columns-spanned="5">
            <text:p text:style-name="P73">原因說明：</text:p>
            <text:p text:style-name="P74"/>
            <text:p text:style-name="P75"/>
            <text:p text:style-name="P76"/>
            <text:p text:style-name="P77"/>
            <text:p text:style-name="P78"><text:span text:style-name="T79">申請准於協助轉介至</text:span><text:span text:style-name="T80"><text:s text:c="12"/></text:span><text:span text:style-name="T81">(縣市)政府衛生局，參加毒品危害講習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簽章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申請日期： 中華民國 <text:s text:c="9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>備註:</text:p>
      <text:list text:style-name="LFO4" text:continue-numbering="true">
        <text:list-item>
          <text:p text:style-name="P91"><text:span text:style-name="T92">申請單需在應接受講習日前</text:span><text:span text:style-name="T93">10</text:span><text:span text:style-name="T94">天內</text:span><text:span text:style-name="T95">，</text:span><text:span text:style-name="T96">或接到講習通知日起</text:span><text:span text:style-name="T97">7</text:span><text:span text:style-name="T98">天內</text:span><text:span text:style-name="T99">，傳真</text:span><text:span text:style-name="T100">或親送</text:span><text:span text:style-name="T101">至南投縣政府毒品危害防制中心。</text:span></text:p>
        </text:list-item>
        <text:list-item>
          <text:p text:style-name="P102"><text:span text:style-name="T103">南投縣政府毒品危害防制中心</text:span><text:span text:style-name="T104">地</text:span><text:span text:style-name="T105">址：</text:span><text:span text:style-name="T106">(540)</text:span><text:span text:style-name="T107">南投縣南投</text:span><text:span text:style-name="T108">市</text:span><text:span text:style-name="T109">復興路</text:span><text:span text:style-name="T110">6</text:span><text:span text:style-name="T111">號</text:span></text:p>
        </text:list-item>
      </text:list>
      <text:p text:style-name="P112"><text:span text:style-name="T113"><text:s text:c="2"/></text:span><text:span text:style-name="T114"><text:s text:c="2"/></text:span><text:span text:style-name="T115">電話：</text:span><text:span text:style-name="T116">0800-770-885 <text:s text:c="3"/></text:span><text:span text:style-name="T117">0</text:span><text:span text:style-name="T118">49</text:span><text:span text:style-name="T119">-</text:span><text:span text:style-name="T120">2230518</text:span><text:span text:style-name="T121"><text:s text:c="4"/></text:span><text:span text:style-name="T122">傳真</text:span><text:span text:style-name="T123">：</text:span><text:span text:style-name="T124">0</text:span><text:span text:style-name="T125">49</text:span><text:span text:style-name="T126">-</text:span><text:span text:style-name="T127">22091</text:span><text:span text:style-name="T128">67</text:span></text:p>
      <text:list text:style-name="LFO4" text:continue-numbering="true">
        <text:list-item>
          <text:p text:style-name="P129">請務必留下正確的通訊地址及電話，以免個人權益受損。</text:p>
        </text:list-item>
      </text:list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551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南投縣政府毒品危害防制中心</dc:title>
    <meta:initial-creator>harry82236</meta:initial-creator>
    <dc:creator>user473</dc:creator>
    <meta:creation-date>2020-09-22T02:28:00Z</meta:creation-date>
    <dc:date>2020-09-22T02:28:00Z</dc:date>
    <meta:print-date>2020-09-22T02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40" meta:row-count="3" meta:non-whitespace-character-count="376"/>
  </office:meta>
</office:document-meta>
</file>