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65cm" table:align="center" style:writing-mode="lr-tb"/>
    </style:style>
    <style:style style:name="表格1.A" style:family="table-column">
      <style:table-column-properties style:column-width="5.906cm"/>
    </style:style>
    <style:style style:name="表格1.B" style:family="table-column">
      <style:table-column-properties style:column-width="0.857cm"/>
    </style:style>
    <style:style style:name="表格1.C" style:family="table-column">
      <style:table-column-properties style:column-width="6.022cm"/>
    </style:style>
    <style:style style:name="表格1.D" style:family="table-column">
      <style:table-column-properties style:column-width="2.681cm"/>
    </style:style>
    <style:style style:name="表格1.E" style:family="table-column">
      <style:table-column-properties style:column-width="2.399cm"/>
    </style:style>
    <style:style style:name="表格1.1" style:family="table-row">
      <style:table-row-properties style:min-row-height="0.7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margin-left="0.102cm" fo:margin-right="0cm" fo:margin-top="0cm" fo:margin-bottom="0cm" style:contextual-spacing="false" fo:line-height="0.706cm" fo:text-indent="-0.353cm" style:auto-text-indent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4" style:family="paragraph" style:parent-style-name="Standard">
      <style:paragraph-properties fo:margin-left="1.247cm" fo:margin-right="0cm" fo:margin-top="0cm" fo:margin-bottom="0.318cm" style:contextual-spacing="false" fo:line-height="0.706cm" fo:text-align="center" style:justify-single-word="false" fo:text-indent="-0.49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688cm" fo:margin-right="0cm" fo:line-height="0.706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17cm" fo:margin-right="0cm" fo:line-height="0.706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23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.318cm" fo:line-height="0.706cm" fo:text-align="justify" style:justify-single-word="false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23cm" fo:margin-right="0cm" fo:line-height="0.706cm" fo:text-align="justify" style:justify-single-word="false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91cm" fo:margin-right="0cm" fo:line-height="1.05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494cm" fo:margin-bottom="0.494cm" style:contextual-spacing="false"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.191cm" fo:margin-right="0cm" fo:line-height="1.058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top="0.494cm" fo:margin-bottom="0.494cm" style:contextual-spacing="false" fo:line-height="150%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494cm" fo:margin-bottom="0.494cm" style:contextual-spacing="false" fo:line-height="150%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10"/></text:span><text:span text:style-name="T4"><text:s text:c="8"/></text:span><text:span text:style-name="T2">年視力保健評鑑指標</text:span></text:p>
      <text:p text:style-name="P4">鄉鎮市:______ <text:s/>幼兒園: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6">項目</text:p>
          </table:table-cell>
          <table:covered-table-cell/>
          <table:covered-table-cell/>
          <table:table-cell table:style-name="表格1.A1" office:value-type="string">
            <text:p text:style-name="P6">符合</text:p>
          </table:table-cell>
          <table:table-cell table:style-name="表格1.A1" office:value-type="string">
            <text:p text:style-name="P6">不符合</text:p>
          </table:table-cell>
        </table:table-row>
        <table:table-row table:style-name="表格1.1">
          <table:table-cell table:style-name="表格1.A1" table:number-columns-spanned="5" office:value-type="string">
            <text:p text:style-name="P16">一、教保活動設計與實施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<text:span text:style-name="T7">（一）指導幼兒保持正確 閱讀、繪畫姿勢，使眼睛和紙張能維持在</text:span><text:span text:style-name="T7">35</text:span><text:span text:style-name="T7">公分以上的距離，且坐姿端正</text:span></text:p>
          </table:table-cell>
          <table:table-cell table:style-name="表格1.A1" table:number-columns-spanned="2" office:value-type="string">
            <text:p text:style-name="P3"><text:span text:style-name="T7">1.指導幼兒保持正確閱讀、繪畫姿勢，使眼睛和紙張能維持在</text:span><text:span text:style-name="T7">35</text:span><text:span text:style-name="T7">公分以上的距離，且坐姿端正。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7">2.設計聽力式學習，編排遠眺視物的遊戲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1">（二）不實施幼兒操作電腦課程</text:p>
          </table:table-cell>
          <table:table-cell table:style-name="表格1.A1" table:number-columns-spanned="2" office:value-type="string">
            <text:p text:style-name="P12">課程不實施幼兒操作電腦課程。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columns-spanned="3" office:value-type="string">
            <text:p text:style-name="P8">（三）不實施全班性執筆寫字之課程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rows-spanned="2" office:value-type="string">
            <text:p text:style-name="P8">（四）其他</text:p>
          </table:table-cell>
          <table:table-cell table:style-name="表格1.A1" table:number-columns-spanned="2" office:value-type="string">
            <text:p text:style-name="P9">1.教導幼兒比視力表與立體圖之圖形教學活動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10">2.設計護眼教學週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columns-spanned="5" office:value-type="string">
            <text:p text:style-name="P16">二、生活教育與照顧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7">安排課後留園幼兒動態遊戲或戶外活動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columns-spanned="5" office:value-type="string">
            <text:p text:style-name="P16">三、教室光線是否足夠？(每ㄧ間教室皆需量測)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3">教室一：______________</text:p>
          </table:table-cell>
          <table:covered-table-cell/>
          <table:table-cell table:style-name="表格1.A1" office:value-type="string">
            <text:p text:style-name="P13">教室五：______________</text:p>
          </table:table-cell>
          <table:table-cell table:style-name="表格1.A1" table:number-columns-spanned="2" office:value-type="string">
            <text:p text:style-name="P13">教室九：__________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3">教室二：______________</text:p>
          </table:table-cell>
          <table:covered-table-cell/>
          <table:table-cell table:style-name="表格1.A1" office:value-type="string">
            <text:p text:style-name="P13">教室六：______________</text:p>
          </table:table-cell>
          <table:table-cell table:style-name="表格1.A1" table:number-columns-spanned="2" office:value-type="string">
            <text:p text:style-name="P13">教室十：__________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3">教室三：______________</text:p>
          </table:table-cell>
          <table:covered-table-cell/>
          <table:table-cell table:style-name="表格1.A1" office:value-type="string">
            <text:p text:style-name="P13">教室七：______________</text:p>
          </table:table-cell>
          <table:table-cell table:style-name="表格1.A1" table:number-columns-spanned="2" office:value-type="string">
            <text:p text:style-name="P13">教室十ㄧ：_________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3">教室四：______________</text:p>
          </table:table-cell>
          <table:covered-table-cell/>
          <table:table-cell table:style-name="表格1.A1" office:value-type="string">
            <text:p text:style-name="P13">教室八：______________</text:p>
          </table:table-cell>
          <table:table-cell table:style-name="表格1.A1" table:number-columns-spanned="2" office:value-type="string">
            <text:p text:style-name="P13">教室十二：_________</text:p>
          </table:table-cell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7">□符合 <text:s/>□ 不符合教室:___________________________________________ </text:p>
          </table:table-cell>
          <table:covered-table-cell/>
          <table:covered-table-cell/>
          <table:covered-table-cell/>
          <table:covered-table-cell/>
        </table:table-row>
      </table:table>
      <text:p text:style-name="P18">註:不符合項目請於ㄧ個月內改善進行複查</text:p>
      <text:p text:style-name="P15"/>
      <text:p text:style-name="P19"><text:soft-page-break/><text:span text:style-name="T7">園所人員：___________ <text:s text:c="7"/>輔導人員:___________</text:span></text:p>
      <text:p text:style-name="P14">護理長 <text:s/>:___________ <text:s text:c="8"/>單位主管:_____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die</meta:initial-creator>
    <meta:creation-date>2015-10-22T21:43:00</meta:creation-date>
    <dc:creator>Eddie</dc:creator>
    <dc:date>2015-10-22T21:44:00</dc:date>
    <meta:editing-cycles>1</meta:editing-cycles>
    <meta:editing-duration>PT1M</meta:editing-duration>
    <meta:document-statistic meta:table-count="1" meta:image-count="0" meta:object-count="0" meta:page-count="2" meta:paragraph-count="34" meta:word-count="374" meta:character-count="658" meta:non-whitespace-character-count="614"/>
    <meta:generator>LibreOffice/7.2.4.1$Windows_X86_64 LibreOffice_project/27d75539669ac387bb498e35313b970b7fe9c4f9</meta:generator>
  </office:meta>
</office:document-meta>
</file>