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33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 fo:text-indent="0.5819in"/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 <text:s text:c="4"/>報 <text:s text:c="4"/>書</text:span><text:span text:style-name="T3"><text:s text:c="6"/></text:span><text:span text:style-name="T4">年</text:span><text:span text:style-name="T5"><text:s text:c="2"/></text:span><text:span text:style-name="T6"><text:s/>月</text:span><text:span text:style-name="T7"><text:s text:c="2"/></text:span><text:span text:style-name="T8"><text:s/>日</text:span></text:p>
      <text:p text:style-name="內文"><text:span text:style-name="T9"><text:s text:c="17"/></text:span><text:span text:style-name="T10">公司</text:span><text:span text:style-name="T11">工廠</text:span><text:span text:style-name="T12"><text:s text:c="12"/></text:span><text:span text:style-name="T13">食品之製造，茲依照</text:span></text:p>
      <text:p text:style-name="P14"><text:span text:style-name="T15">食品衛生管理人員設置辦法之規定報本<text:s/></text:span><text:span text:style-name="T16">公司</text:span><text:span text:style-name="T17">工廠</text:span><text:span text:style-name="T18"><text:s/>食品衛生管理人員</text:span></text:p>
      <text:p text:style-name="內文"><text:span text:style-name="T19"><text:s text:c="10"/></text:span><text:span text:style-name="T20"><text:s text:c="6"/></text:span><text:span text:style-name="T21">先生</text:span><text:span text:style-name="T22">小姐</text:span><text:span text:style-name="T23">等1員，請准予核備。</text:span></text:p>
      <text:p text:style-name="P24"><text:s text:c="2"/>檢附：</text:p>
      <text:p text:style-name="P25"><text:s text:c="2"/>一、食品製造工廠衛生管理人員資料卡一式三份。</text:p>
      <text:p text:style-name="P26">（加蓋廠名及負責人印章）</text:p>
      <text:p text:style-name="P27">二、衛生管理人員資格證明文件、身分証影本各乙份。</text:p>
      <text:p text:style-name="P28">（加蓋當事人印章）</text:p>
      <text:p text:style-name="內文"><text:span text:style-name="T29"><text:s text:c="2"/></text:span><text:span text:style-name="T30">三、契約書乙份。</text:span></text:p>
      <text:p text:style-name="P31"><text:s text:c="2"/>四、經濟部工廠登記影本乙份。</text:p>
      <text:p text:style-name="P32"><text:s text:c="5"/>（除應有最近一年工商校對章外另請加蓋廠名及負責人印章）</text:p>
      <text:p text:style-name="P33"><text:s text:c="6"/>此 <text:s text:c="2"/>致</text:p>
      <text:p text:style-name="P34"/>
      <text:p text:style-name="P35">南投縣政府衛生局</text:p>
      <text:p text:style-name="P36"/>
      <text:p text:style-name="P37"><text:s text:c="28"/>申請廠商：</text:p>
      <text:p text:style-name="P38"><text:s text:c="28"/>負 責 人：</text:p>
      <text:p text:style-name="P39"><text:s text:c="6"/>廠 <text:s text:c="3"/>址：</text:p>
      <text:p text:style-name="P40"><text:span text:style-name="T41"><text:s text:c="6"/>電 <text:s text:c="3"/>話： 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 報     書      年   月   日</dc:title>
    <meta:initial-creator>kim</meta:initial-creator>
    <dc:creator>jsl</dc:creator>
    <meta:creation-date>2020-07-16T01:47:00Z</meta:creation-date>
    <dc:date>2020-07-16T01:47:00Z</dc:date>
    <meta:print-date>2009-02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