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94cm" fo:margin-left="-0.049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055cm"/>
    </style:style>
    <style:style style:name="表格1.D" style:family="table-column">
      <style:table-column-properties style:column-width="2.711cm"/>
    </style:style>
    <style:style style:name="表格1.E" style:family="table-column">
      <style:table-column-properties style:column-width="2.854cm"/>
    </style:style>
    <style:style style:name="表格1.F" style:family="table-column">
      <style:table-column-properties style:column-width="3.493cm"/>
    </style:style>
    <style:style style:name="表格1.1" style:family="table-row">
      <style:table-row-properties style:min-row-height="0.8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0.848cm" fo:margin-left="-0.049cm" table:align="left" style:writing-mode="lr-tb"/>
    </style:style>
    <style:style style:name="表格2.A" style:family="table-column">
      <style:table-column-properties style:column-width="3.542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2.055cm"/>
    </style:style>
    <style:style style:name="表格2.D" style:family="table-column">
      <style:table-column-properties style:column-width="2.711cm"/>
    </style:style>
    <style:style style:name="表格2.1" style:family="table-row">
      <style:table-row-properties style:min-row-height="0.83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5.289cm" fo:margin-left="-0.049cm" table:align="left" style:writing-mode="lr-tb"/>
    </style:style>
    <style:style style:name="表格3.A" style:family="table-column">
      <style:table-column-properties style:column-width="1.637cm"/>
    </style:style>
    <style:style style:name="表格3.B" style:family="table-column">
      <style:table-column-properties style:column-width="2.858cm"/>
    </style:style>
    <style:style style:name="表格3.C" style:family="table-column">
      <style:table-column-properties style:column-width="3.175cm"/>
    </style:style>
    <style:style style:name="表格3.E" style:family="table-column">
      <style:table-column-properties style:column-width="4.445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767cm" fo:keep-together="always"/>
    </style:style>
    <style:style style:name="表格3.5" style:family="table-row">
      <style:table-row-properties style:min-row-height="0.769cm" fo:keep-together="always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margin-left="0.688cm" fo:margin-right="0cm" fo:line-height="0.706cm" fo:text-indent="-0.688cm" style:auto-text-indent="false"/>
    </style:style>
    <style:style style:name="P3" style:family="paragraph" style:parent-style-name="Standard">
      <style:paragraph-properties fo:margin-left="0.635cm" fo:margin-right="0cm" fo:line-height="0.706cm" fo:text-indent="0cm" style:auto-text-indent="false"/>
    </style:style>
    <style:style style:name="P4" style:family="paragraph" style:parent-style-name="Standard">
      <style:paragraph-properties fo:line-height="0.917cm" fo:text-align="justify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weight-complex="bold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letter-kerning="false" style:font-name-asian="標楷體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letter-kerning="false" style:font-name-asian="標楷體" style:font-size-asian="14pt" style:font-size-complex="10pt" style:font-weight-complex="bold"/>
    </style:style>
    <style:style style:name="P10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917cm"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2" style:family="paragraph" style:parent-style-name="Standard">
      <style:paragraph-properties fo:line-height="0.917cm" fo:text-align="justify" style:justify-single-word="false">
        <style:tab-stops>
          <style:tab-stop style:position="4.755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3" style:family="paragraph" style:parent-style-name="Standard">
      <style:paragraph-properties fo:line-height="1.058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left="0cm" fo:margin-right="0cm" fo:line-height="1.058cm" fo:text-indent="1.483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635cm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left="0.67cm" fo:margin-right="0cm" fo:line-height="0.635cm" fo:text-indent="-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margin-left="0.688cm" fo:margin-right="0cm" fo:line-height="0.706cm" fo:text-indent="-0.688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line-height="1.058cm" fo:text-align="center" style:justify-single-word="false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line-height="0.776cm"/>
    </style:style>
    <style:style style:name="P25" style:family="paragraph" style:parent-style-name="Standard">
      <style:paragraph-properties fo:line-height="1.058cm"/>
    </style:style>
    <style:style style:name="P26" style:family="paragraph" style:parent-style-name="Standard">
      <style:paragraph-properties fo:line-height="1.058cm" fo:text-align="center" style:justify-single-word="false"/>
    </style:style>
    <style:style style:name="P27" style:family="paragraph" style:parent-style-name="Standard">
      <style:paragraph-properties fo:line-height="0.635cm"/>
    </style:style>
    <style:style style:name="P28" style:family="paragraph" style:parent-style-name="Standard">
      <style:paragraph-properties fo:margin-left="0.67cm" fo:margin-right="0cm" fo:line-height="0.635cm" fo:text-indent="-0.459cm" style:auto-text-indent="false"/>
    </style:style>
    <style:style style:name="P29" style:family="paragraph" style:parent-style-name="Standard">
      <style:paragraph-properties fo:margin-left="0.669cm" fo:margin-right="0cm" fo:line-height="0.635cm" fo:text-indent="0.229cm" style:auto-text-indent="false"/>
    </style:style>
    <style:style style:name="P30" style:family="paragraph" style:parent-style-name="Standard">
      <style:paragraph-properties fo:margin-top="0.318cm" fo:margin-bottom="0.318cm" style:contextual-spacing="false" fo:line-height="0.882cm" fo:text-align="justify" style:justify-single-word="false"/>
      <style:text-properties style:font-name="Arial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loext:padding="0cm" loext:border="0.51pt solid #000000" loext:shadow="none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新細明體1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15" style:family="text">
      <style:text-properties fo:font-size="14pt" style:font-name-asian="標楷體" style:font-size-asian="14pt" style:font-size-complex="14pt" style:font-weight-complex="bold"/>
    </style:style>
    <style:style style:name="T16" style:family="text">
      <style:text-properties fo:font-size="13pt" style:font-name-asian="標楷體" style:font-size-asian="13pt" style:font-size-complex="13pt" style:font-weight-complex="bold"/>
    </style:style>
    <style:style style:name="T17" style:family="text">
      <style:text-properties fo:font-size="13pt" style:font-name-asian="標楷體" style:font-size-asian="13pt" style:font-size-complex="13pt"/>
    </style:style>
    <style:style style:name="T18" style:family="text">
      <style:text-properties fo:font-size="11pt" style:font-name-asian="標楷體" style:font-size-asian="11pt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<text:s text:c="6"/>教 保 育 機 構 因 應 腸 病 毒 疫 情 </text:span><text:span text:style-name="T4">停課</text:span><text:span text:style-name="T2"> 通 報 單</text:span></text:p>
      <text:p text:style-name="P10">機構名稱：</text:p>
      <text:p text:style-name="P10">住址：</text:p>
      <text:p text:style-name="P10">負責人: <text:s text:c="23"/>本案聯絡人:</text:p>
      <text:p text:style-name="P10">聯絡電話： <text:s text:c="20"/>傳真：</text:p>
      <text:p text:style-name="P10">環境清潔日期： </text:p>
      <text:p text:style-name="P24">停課班級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5">班名</text:p>
          </table:table-cell>
          <table:table-cell table:style-name="表格1.A1" office:value-type="string">
            <text:p text:style-name="P15">感染人數</text:p>
          </table:table-cell>
          <table:table-cell table:style-name="表格1.A1" office:value-type="string">
            <text:p text:style-name="P15">該班人數</text:p>
          </table:table-cell>
          <table:table-cell table:style-name="表格1.A1" office:value-type="string">
            <text:p text:style-name="P15">首位發病日期</text:p>
          </table:table-cell>
          <table:table-cell table:style-name="表格1.A1" office:value-type="string">
            <text:p text:style-name="P15">停課日期</text:p>
          </table:table-cell>
          <table:table-cell table:style-name="表格1.A1" office:value-type="string">
            <text:p text:style-name="P15">預計復課日期</text:p>
          </table:table-cell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</table:table>
      <text:p text:style-name="P13"/>
      <text:p text:style-name="P25">未停課班級之感染情形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5">班名</text:p>
          </table:table-cell>
          <table:table-cell table:style-name="表格2.A1" office:value-type="string">
            <text:p text:style-name="P15">感染人數</text:p>
          </table:table-cell>
          <table:table-cell table:style-name="表格2.A1" office:value-type="string">
            <text:p text:style-name="P15">該班人數</text:p>
          </table:table-cell>
          <table:table-cell table:style-name="表格2.A1" office:value-type="string">
            <text:p text:style-name="P15">首位發病日期</text:p>
          </table:table-cell>
        </table:table-row>
        <table:table-row table:style-name="表格2.1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</table:table>
      <text:p text:style-name="P17"><text:soft-page-break/></text:p>
      <text:p text:style-name="P18">參與決定停課單位：（可複選）</text:p>
      <text:p text:style-name="P27"><text:span text:style-name="T10">□校方（含園方） □校方家長代表 □轄區衛生所 □衛生局 □教育處 □社會處</text:span></text:p>
      <text:p text:style-name="P19">1、停課期間，請該校/機構老師持續以電話關心幼學童健康狀況。</text:p>
      <text:p text:style-name="P28"><text:span text:style-name="T16">2、學校/機構應</text:span><text:span text:style-name="T17">進行教室環境、玩具、教具、課桌椅、遊樂設施等之消毒</text:span><text:span text:style-name="T16">，同時加強對師生與家長衛教宣導</text:span><text:span text:style-name="T11">。</text:span></text:p>
      <text:p text:style-name="P28"><text:span text:style-name="T11">3、</text:span><text:span text:style-name="T10">本表格為停課</text:span><text:span text:style-name="T16">傳真至本縣衛生局</text:span><text:span text:style-name="T18">FAX：</text:span><text:span text:style-name="T16">2237925及轄區衛生所</text:span><text:span text:style-name="T18">FAX：</text:span><text:span text:style-name="T13">________</text:span></text:p>
      <text:p text:style-name="P29"><text:span text:style-name="T11">如需延長</text:span><text:span text:style-name="T10">預計復課日期請再次傳真本表格。</text:span></text:p>
      <text:p text:style-name="P26"><text:span text:style-name="T7">填表日期：_____________填表人：________________</text:span></text:p>
      <text:p text:style-name="P22">教 保 育 機 構 停 課 感 染 人 數 監 控 表</text:p>
      <text:p text:style-name="P11">機構名稱： </text:p>
      <text:p text:style-name="P12">聯絡人與電話：</text:p>
      <text:p text:style-name="P4"><text:bookmark-start text:name="監測日"/><text:span text:style-name="T8">監測日期：自 <text:s text:c="2"/>月 <text:s text:c="3"/>日至 <text:s/>月 <text:s/>日止</text:span><text:bookmark-end text:name="監測日"/><text:span text:style-name="T8">（通報當日）至（</text:span><text:span text:style-name="T7">復課</text:span><text:span text:style-name="T8">日）</text:span></text:p>
      <text:p text:style-name="P11"/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row table:style-name="表格3.1">
          <table:table-cell table:style-name="表格3.A1" office:value-type="string">
            <text:p text:style-name="P7">編號</text:p>
          </table:table-cell>
          <table:table-cell table:style-name="表格3.A1" office:value-type="string">
            <text:p text:style-name="P7">監控日期</text:p>
          </table:table-cell>
          <table:table-cell table:style-name="表格3.A1" office:value-type="string">
            <text:p text:style-name="P7">新增感染人數</text:p>
          </table:table-cell>
          <table:table-cell table:style-name="表格3.A1" office:value-type="string">
            <text:p text:style-name="P7">已康復人數</text:p>
          </table:table-cell>
          <table:table-cell table:style-name="表格3.A1" office:value-type="string">
            <text:p text:style-name="P7">備註</text:p>
          </table:table-cell>
        </table:table-row>
        <table:table-row table:style-name="表格3.2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6"/>
          </table:table-cell>
        </table:table-row>
        <table:table-row table:style-name="表格3.2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6"/>
          </table:table-cell>
        </table:table-row>
        <table:table-row table:style-name="表格3.2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6"/>
          </table:table-cell>
        </table:table-row>
        <table:table-row table:style-name="表格3.5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6"/>
          </table:table-cell>
        </table:table-row>
        <table:table-row table:style-name="表格3.2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6"/>
          </table:table-cell>
        </table:table-row>
        <table:table-row table:style-name="表格3.2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6"/>
          </table:table-cell>
        </table:table-row>
        <table:table-row table:style-name="表格3.5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6"/>
          </table:table-cell>
        </table:table-row>
        <table:table-row table:style-name="表格3.2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6"/>
          </table:table-cell>
        </table:table-row>
        <table:table-row table:style-name="表格3.2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6"/>
          </table:table-cell>
        </table:table-row>
        <table:table-row table:style-name="表格3.5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6"/>
          </table:table-cell>
        </table:table-row>
      </table:table>
      <text:p text:style-name="P20"/>
      <text:p text:style-name="P20"/>
      <text:p text:style-name="P20"/>
      <text:p text:style-name="P20"/>
      <text:p text:style-name="P2"><text:span text:style-name="T10">1、本表格為停課至復課期間填寫</text:span><text:span text:style-name="T11">監測期間請每日監測學童健康情形並傳真至</text:span></text:p>
      <text:p text:style-name="P3"><text:soft-page-break/><text:span text:style-name="T11">本縣衛生局</text:span><text:span text:style-name="T14">FAX：</text:span><text:span text:style-name="T11">2237925及轄區衛生所</text:span><text:span text:style-name="T14">FAX：</text:span><text:span text:style-name="T13">____________</text:span></text:p>
      <text:p text:style-name="Standard"><text:span text:style-name="T10">2、停課後無再有二名以上學童發生腸病毒個案時，應即恢復上課。</text:span></text:p>
      <text:p text:style-name="P21"/>
      <text:p text:style-name="P21"/>
      <text:p text:style-name="P21"/>
      <text:p text:style-name="P21"/>
      <text:p text:style-name="P14">填表日期：________________ <text:s text:c="4"/>填表人：__________________</text:p>
      <text:p text:style-name="P23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901cm" fo:margin-right="0cm" fo:line-height="0.706cm" fo:text-indent="-0.949cm" style:auto-text-indent="false"/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本文縮排_20_2" style:display-name="本文縮排 2" style:family="paragraph" style:parent-style-name="Standard">
      <style:paragraph-properties fo:margin-left="1.907cm" fo:margin-right="0cm" fo:line-height="0.706cm" fo:text-indent="-0.954cm" style:auto-text-indent="false"/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意  願  調  查  表</dc:title>
    <dc:subject/>
    <meta:keyword/>
    <dc:description/>
    <meta:initial-creator>a</meta:initial-creator>
    <meta:creation-date>2014-07-18T08:25:00</meta:creation-date>
    <dc:creator>user</dc:creator>
    <dc:date>2014-07-18T08:25:00</dc:date>
    <meta:print-date>2005-12-13T16:04:00</meta:print-date>
    <meta:editing-cycles>2</meta:editing-cycles>
    <meta:document-statistic meta:table-count="3" meta:image-count="0" meta:object-count="0" meta:page-count="4" meta:paragraph-count="38" meta:word-count="453" meta:character-count="652" meta:non-whitespace-character-count="550"/>
    <meta:generator>LibreOffice/7.2.4.1$Windows_X86_64 LibreOffice_project/27d75539669ac387bb498e35313b970b7fe9c4f9</meta:generator>
  </office:meta>
</office:document-meta>
</file>