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25cm" fo:margin-left="0.215cm" table:align="left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11.873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642cm"/>
    </style:style>
    <style:style style:name="表格1.E" style:family="table-column">
      <style:table-column-properties style:column-width="2.53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0.912cm"/>
    </style:style>
    <style:style style:name="P1" style:family="paragraph" style:parent-style-name="Text_20_body">
      <style:paragraph-properties style:line-height-at-least="0cm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>
        <style:tab-stops>
          <style:tab-stop style:position="15.062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6" style:family="paragraph" style:parent-style-name="Text_20_body">
      <style:paragraph-properties style:line-height-at-least="0cm" fo:text-align="end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7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Arial"/>
    </style:style>
    <style:style style:name="P9" style:family="paragraph" style:parent-style-name="Text_20_body">
      <style:paragraph-properties style:line-height-at-least="0cm" fo:text-align="center" style:justify-single-word="false">
        <style:tab-stops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10" style:family="paragraph" style:parent-style-name="Text_20_body">
      <style:paragraph-properties style:line-height-at-least="0cm" fo:text-align="end" style:justify-single-word="false"/>
    </style:style>
    <style:style style:name="P11" style:family="paragraph" style:parent-style-name="Text_20_body">
      <style:paragraph-properties style:line-height-at-least="0cm" fo:orphans="2" fo:widows="2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complex="新細明體"/>
    </style:style>
    <style:style style:name="P14" style:family="paragraph" style:parent-style-name="Text_20_body">
      <style:paragraph-properties fo:orphans="2" fo:widows="2"/>
      <style:text-properties fo:color="#000000" loext:opacity="100%" style:letter-kerning="false" style:font-name-asian="標楷體" style:font-name-complex="新細明體"/>
    </style:style>
    <style:style style:name="P15" style:family="paragraph" style:parent-style-name="Text_20_body">
      <style:paragraph-properties fo:text-align="center" style:justify-single-word="false" fo:orphans="2" fo:widows="2"/>
    </style:style>
    <style:style style:name="P16" style:family="paragraph" style:parent-style-name="Text_20_body">
      <style:paragraph-properties fo:orphans="2" fo:widows="2"/>
    </style:style>
    <style:style style:name="P17" style:family="paragraph" style:parent-style-name="Text_20_body">
      <style:paragraph-properties fo:orphans="2" fo:widows="2">
        <style:tab-stops>
          <style:tab-stop style:position="10.299cm"/>
        </style:tab-stops>
      </style:paragraph-properties>
    </style:style>
    <style:style style:name="P18" style:family="paragraph" style:parent-style-name="Text_20_body">
      <style:paragraph-properties fo:orphans="2" fo:widows="2">
        <style:tab-stops>
          <style:tab-stop style:position="4.796cm"/>
        </style:tab-stops>
      </style:paragraph-properties>
    </style:style>
    <style:style style:name="P19" style:family="paragraph" style:parent-style-name="Text_20_body">
      <style:paragraph-properties fo:text-align="center" style:justify-single-word="false" fo:orphans="2" fo:widows="2"/>
      <style:text-properties style:font-name="Arial" style:letter-kerning="false" style:font-name-complex="Arial"/>
    </style:style>
    <style:style style:name="P20" style:family="paragraph" style:parent-style-name="Text_20_body">
      <style:paragraph-properties fo:margin-left="0cm" fo:margin-right="0.564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1" style:family="paragraph" style:parent-style-name="Text_20_body">
      <style:paragraph-properties fo:margin-left="0cm" fo:margin-right="0.988cm" style:line-height-at-least="0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margin-left="0cm" fo:margin-right="0.988cm" style:line-height-at-least="0cm" fo:text-indent="0cm" style:auto-text-indent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23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318cm" fo:margin-right="0cm" style:line-height-at-least="0cm" fo:text-indent="0cm" style:auto-text-indent="false">
        <style:tab-stops>
          <style:tab-stop style:position="9.049cm" style:type="center"/>
        </style:tab-stops>
      </style:paragraph-properties>
    </style:style>
    <style:style style:name="P25" style:family="paragraph" style:parent-style-name="Text_20_body">
      <style:paragraph-properties fo:margin-left="0cm" fo:margin-right="0cm" fo:margin-top="0.127cm" fo:margin-bottom="0.127cm" style:contextual-spacing="false" fo:line-height="0.353cm" fo:orphans="2" fo:widows="2" fo:text-indent="-0.847cm" style:auto-text-indent="false"/>
    </style:style>
    <style:style style:name="P26" style:family="paragraph" style:parent-style-name="Text_20_body">
      <style:paragraph-properties fo:margin-left="-0.847cm" fo:margin-right="0cm" fo:margin-top="0.127cm" fo:margin-bottom="0.127cm" style:contextual-spacing="false" fo:line-height="0.353cm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-0.847cm" fo:margin-right="0cm" fo:margin-top="0.127cm" fo:margin-bottom="0.127cm" style:contextual-spacing="false" fo:line-height="0.353cm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0.63cm" fo:margin-right="0cm" style:line-height-at-least="0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style:line-height-at-least="0cm" fo:text-align="center" style:justify-single-word="false" style:page-number="auto" fo:break-before="page">
        <style:tab-stops>
          <style:tab-stop style:position="2.494cm"/>
          <style:tab-stop style:position="9.208cm" style:type="center"/>
          <style:tab-stop style:position="11.933cm"/>
          <style:tab-stop style:position="14.288cm"/>
        </style:tab-stops>
      </style:paragraph-properties>
    </style:style>
    <style:style style:name="P30" style:family="paragraph" style:parent-style-name="Text_20_body" style:list-style-name="L1">
      <style:paragraph-properties fo:margin-top="0.127cm" fo:margin-bottom="0.127cm" style:contextual-spacing="false" fo:line-height="0.353cm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31" style:family="paragraph">
      <style:paragraph-properties style:line-height-at-least="0cm">
        <style:tab-stops>
          <style:tab-stop style:position="7.729cm"/>
        </style:tab-stops>
      </style:paragraph-properties>
    </style:style>
    <style:style style:name="P32" style:family="paragraph">
      <style:paragraph-properties style:line-height-at-least="0cm">
        <style:tab-stops>
          <style:tab-stop style:position="7.729cm"/>
          <style:tab-stop style:position="9.087cm"/>
          <style:tab-stop style:position="9.525cm"/>
        </style:tab-stops>
      </style:paragraph-properties>
    </style:style>
    <style:style style:name="P3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/>
    </style:style>
    <style:style style:name="T2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3" style:family="text">
      <style:text-properties style:font-name="Arial" style:letter-kerning="false" style:font-name-complex="Arial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name-complex="Arial" style:font-weight-complex="bold"/>
    </style:style>
    <style:style style:name="T16" style:family="text">
      <style:text-properties style:font-name="標楷體" fo:background-color="#ffffff" loext:char-shading-value="0" style:font-name-asian="標楷體" style:font-name-complex="Arial" style:font-weight-complex="bold"/>
    </style:style>
    <style:style style:name="T17" style:family="text">
      <style:text-properties style:font-name="標楷體" style:letter-kerning="false" style:font-name-asian="標楷體" style:font-name-complex="Arial"/>
    </style:style>
    <style:style style:name="T18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19" style:family="text">
      <style:text-properties fo:color="#000000" loext:opacity="100%" style:font-name="標楷體" fo:font-weight="bold" style:letter-kerning="false" style:font-weight-asian="bold" style:font-name-complex="新細明體" style:font-style-complex="italic" style:font-weight-complex="bold"/>
    </style:style>
    <style:style style:name="T20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tyle-complex="italic" style:font-weight-complex="bold"/>
    </style:style>
    <style:style style:name="T21" style:family="text">
      <style:text-properties fo:color="#000000" loext:opacity="100%" style:font-name="標楷體" style:letter-kerning="false" style:font-name-asian="標楷體"/>
    </style:style>
    <style:style style:name="T22" style:family="text">
      <style:text-properties fo:color="#000000" loext:opacity="100%" style:font-name="標楷體" style:letter-kerning="false" style:font-name-asian="標楷體" style:font-name-complex="新細明體"/>
    </style:style>
    <style:style style:name="T23" style:family="text">
      <style:text-properties fo:color="#000000" loext:opacity="100%" style:font-name="標楷體" style:letter-kerning="false" style:font-name-complex="新細明體"/>
    </style:style>
    <style:style style:name="T2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 style:font-weight-complex="bold"/>
    </style:style>
    <style:style style:name="T25" style:family="text">
      <style:text-properties fo:color="#000000" loext:opacity="100%" style:font-name="Arial" fo:font-size="8pt" style:font-name-asian="標楷體" style:font-size-asian="8pt" style:font-name-complex="Arial" style:font-size-complex="8pt"/>
    </style:style>
    <style:style style:name="T26" style:family="text">
      <style:text-properties fo:color="#000000" loext:opacity="100%" style:letter-kerning="false" style:font-name-asian="標楷體" style:font-name-complex="新細明體"/>
    </style:style>
    <style:style style:name="T27" style:family="text">
      <style:text-properties fo:color="#000000" loext:opacity="100%" fo:font-weight="bold" style:letter-kerning="false" style:font-name-asian="標楷體" style:font-weight-asian="bold" style:font-name-complex="新細明體" style:font-style-complex="italic" style:font-weight-complex="bold"/>
    </style:style>
    <style:style style:name="T28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 style:font-weight-complex="bold"/>
    </style:style>
    <style:style style:name="T29" style:family="text">
      <style:text-properties style:font-name="Wingdings 2" fo:font-weight="bold" style:font-name-asian="Wingdings 2" style:font-weight-asian="bold" style:font-name-complex="Wingdings 2" style:font-weight-complex="bold"/>
    </style:style>
    <style:style style:name="T30" style:family="text">
      <style:text-properties fo:color="#000000" loext:opacity="100%" style:font-name-asian="標楷體" style:font-weight-complex="bold"/>
    </style:style>
    <style:style style:name="T31" style:family="text">
      <style:text-properties style:font-name-asian="標楷體" style:font-name-complex="Ari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3LVL1" text:bullet-char="※">
        <style:list-level-properties text:space-before="-0.847cm" text:min-label-width="0.635cm"/>
        <style:text-properties style:font-name="標楷體"/>
      </text:list-level-style-bullet>
      <text:list-level-style-bullet text:level="2" text:style-name="WW_5f_CharLFO3LVL2" text:bullet-char="">
        <style:list-level-properties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0.846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1.693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2.54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3.386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4.233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08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5.926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59cm" svg:stroke-color="#000000" svg:stroke-opacity="100%" draw:stroke-linejoin="miter" draw:fill="solid" draw:fill-color="#ffffff" draw:opacity="100%" draw:textarea-vertical-align="top" draw:auto-grow-height="false" draw:auto-grow-width="false" fo:min-height="18.415cm" fo:min-width="3.1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預設段落字型"><text:span text:style-name="T1"><text:s text:c="5"/></text:span></text:span><text:span text:style-name="預設段落字型"><text:span text:style-name="T4"><text:s text:c="4"/></text:span></text:span><text:span text:style-name="預設段落字型"><text:span text:style-name="T7"><text:s text:c="55"/></text:span></text:span></text:p>
      <text:p text:style-name="P1"><text:s text:c="19"/>老人憂鬱量表(GDS)</text:p>
      <text:p text:style-name="P9"><draw:custom-shape text:anchor-type="paragraph" draw:z-index="0" draw:name="Rectangle 17" draw:style-name="gr1" draw:text-style-name="P33" svg:width="18.416cm" svg:height="3.176cm" svg:x="0cm" svg:y="0.127cm"><text:p text:style-name="P31"><text:span text:style-name="T30">您好：</text:span></text:p><text:p text:style-name="P32"><text:span text:style-name="T7"><text:s text:c="4"/></text:span><text:span text:style-name="T7">冀望透過此問卷了解您平日心理健康狀態，作為未來具體服務的參考指標，感謝您撥冗協助及配合，</text:span><text:span text:style-name="T31">您的個人資料會被嚴格保密，不會外流。本問卷相關之諮詢請洽南投縣社區心理衛生中心</text:span><text:span text:style-name="T31">(049-2202662)</text:span></text:p><text:p text:style-name="P32"><text:span text:style-name="T7"><text:s text:c="12"/></text:span><text:span text:style-name="T7">祝您健康快樂！ <text:s text:c="28"/></text:span><text:span text:style-name="T31">南投縣政府衛生局 關心您</text:span></text:p><text:p text:style-name="P31"><text:span text:style-name="T8"><text:s text:c="47"/></text:span></text:p><draw:enhanced-geometry svg:viewBox="0 0 21600 21600" draw:type="non-primitive" draw:enhanced-path="M 0 0 L 21600 0 21600 21600 0 21600 Z N"/></draw:custom-shape><text:span text:style-name="預設段落字型"><text:span text:style-name="T4"><text:s text:c="17"/></text:span></text:span><text:span text:style-name="預設段落字型"><text:span text:style-name="T10"><text:s text:c="37"/></text:span></text:span><text:span text:style-name="預設段落字型"><text:span text:style-name="T25"><text:s text:c="94"/></text:span></text:span></text:p>
      <text:p text:style-name="P12"/>
      <text:p text:style-name="P2"/>
      <text:p text:style-name="P2"/>
      <text:p text:style-name="P2"/>
      <text:p text:style-name="P20"/>
      <text:p text:style-name="P6"/>
      <text:p text:style-name="P10"><draw:frame draw:style-name="fr1" draw:name="Text Box 22" text:anchor-type="paragraph" svg:x="0.318cm" svg:y="0.526cm" svg:width="15.91cm" style:rel-width="scale" svg:height="0.806cm" style:rel-height="scale" draw:z-index="1"><draw:text-box><text:p text:style-name="Text_20_body"><text:span text:style-name="預設段落字型"><text:span text:style-name="T12">※</text:span></text:span><text:span text:style-name="預設段落字型"><text:span text:style-name="T13">下列每項資料(基本資料及憂鬱量表)均需回答，並請填列清楚，以利統計分析。</text:span></text:span></text:p></draw:text-box></draw:frame><text:span text:style-name="預設段落字型"><text:span text:style-name="T11">日期____年____月____日 <text:s text:c="2"/>訪談者__________</text:span></text:span></text:p>
      <text:p text:style-name="P21">一、基本資料 <text:s text:c="3"/></text:p>
      <text:p text:style-name="P22"/>
      <text:p text:style-name="P23"><text:span text:style-name="預設段落字型"><text:span text:style-name="T7">1.</text:span></text:span><text:span text:style-name="預設段落字型"><text:span text:style-name="T8">姓名：</text:span></text:span><text:span text:style-name="預設段落字型"><text:span text:style-name="T9"> <text:s text:c="18"/></text:span></text:span><text:span text:style-name="預設段落字型"><text:span text:style-name="T8"><text:s text:c="11"/>2.性別：</text:span></text:span><text:span text:style-name="預設段落字型"><text:span text:style-name="T28"></text:span></text:span><text:span text:style-name="預設段落字型"><text:span text:style-name="T8">□男 <text:s/></text:span></text:span><text:span text:style-name="預設段落字型"><text:span text:style-name="T28"></text:span></text:span><text:span text:style-name="預設段落字型"><text:span text:style-name="T8">□女 <text:s/></text:span></text:span></text:p>
      <text:p text:style-name="P23"><text:span text:style-name="預設段落字型"><text:span text:style-name="T8">3.生日：</text:span></text:span><text:span text:style-name="預設段落字型"><text:span text:style-name="T9"> <text:s text:c="2"/></text:span></text:span><text:span text:style-name="預設段落字型"><text:span text:style-name="T8">年</text:span></text:span><text:span text:style-name="預設段落字型"><text:span text:style-name="T9"> <text:s text:c="2"/></text:span></text:span><text:span text:style-name="預設段落字型"><text:span text:style-name="T8">月</text:span></text:span><text:span text:style-name="預設段落字型"><text:span text:style-name="T9"> <text:s text:c="2"/></text:span></text:span><text:span text:style-name="預設段落字型"><text:span text:style-name="T8">日 ，滿</text:span></text:span><text:span text:style-name="預設段落字型"><text:span text:style-name="T9"> <text:s text:c="3"/></text:span></text:span><text:span text:style-name="預設段落字型"><text:span text:style-name="T8">歲 <text:s text:c="3"/>4.聯絡電話(手機)：</text:span></text:span><text:span text:style-name="預設段落字型"><text:span text:style-name="T9"> <text:s text:c="17"/></text:span></text:span></text:p>
      <text:p text:style-name="P23"><text:span text:style-name="預設段落字型"><text:span text:style-name="T8">5.住址：南投縣</text:span></text:span><text:span text:style-name="預設段落字型"><text:span text:style-name="T9"> <text:s text:c="4"/>鄉鎮市 <text:s text:c="5"/>里 <text:s text:c="5"/>路(街) <text:s text:c="3"/>巷 <text:s text:c="3"/>弄 <text:s text:c="2"/>號 <text:s text:c="3"/>樓 <text:s text:c="11"/></text:span></text:span></text:p>
      <text:p text:style-name="P23"><text:span text:style-name="預設段落字型"><text:span text:style-name="T8">6.請問您目前居住狀況：</text:span></text:span><text:span text:style-name="預設段落字型"><text:span text:style-name="T28"></text:span></text:span><text:span text:style-name="預設段落字型"><text:span text:style-name="T8">□獨居 <text:s/></text:span></text:span><text:span text:style-name="預設段落字型"><text:span text:style-name="T28"></text:span></text:span><text:span text:style-name="預設段落字型"><text:span text:style-name="T8">□與家人同住 <text:s/></text:span></text:span><text:span text:style-name="預設段落字型"><text:span text:style-name="T28"></text:span></text:span><text:span text:style-name="預設段落字型"><text:span text:style-name="T8">□其他</text:span></text:span><text:span text:style-name="預設段落字型"><text:span text:style-name="T9"> <text:s text:c="11"/></text:span></text:span></text:p>
      <text:p text:style-name="P23"><text:span text:style-name="預設段落字型"><text:span text:style-name="T8">7.婚姻狀況：</text:span></text:span><text:span text:style-name="預設段落字型"><text:span text:style-name="T28"></text:span></text:span><text:span text:style-name="預設段落字型"><text:span text:style-name="T8">□未婚 <text:s/></text:span></text:span><text:span text:style-name="預設段落字型"><text:span text:style-name="T28"></text:span></text:span><text:span text:style-name="預設段落字型"><text:span text:style-name="T8">□已婚 <text:s/></text:span></text:span><text:span text:style-name="預設段落字型"><text:span text:style-name="T28"></text:span></text:span><text:span text:style-name="預設段落字型"><text:span text:style-name="T8">□離婚 <text:s/></text:span></text:span><text:span text:style-name="預設段落字型"><text:span text:style-name="T28"></text:span></text:span><text:span text:style-name="預設段落字型"><text:span text:style-name="T8">□喪偶 <text:s/></text:span></text:span><text:span text:style-name="預設段落字型"><text:span text:style-name="T28"></text:span></text:span><text:span text:style-name="預設段落字型"><text:span text:style-name="T8">□其他</text:span></text:span><text:span text:style-name="預設段落字型"><text:span text:style-name="T9"> <text:s text:c="11"/></text:span></text:span><text:span text:style-name="預設段落字型"><text:span text:style-name="T8"><text:s/></text:span></text:span></text:p>
      <text:p text:style-name="P23"><text:span text:style-name="預設段落字型"><text:span text:style-name="T8">8.睡眠狀況：</text:span></text:span><text:span text:style-name="預設段落字型"><text:span text:style-name="T28"></text:span></text:span><text:span text:style-name="預設段落字型"><text:span text:style-name="T8">□良好 <text:s/></text:span></text:span><text:span text:style-name="預設段落字型"><text:span text:style-name="T28"></text:span></text:span><text:span text:style-name="預設段落字型"><text:span text:style-name="T8">□入睡困難 <text:s/></text:span></text:span><text:span text:style-name="預設段落字型"><text:span text:style-name="T28"></text:span></text:span><text:span text:style-name="預設段落字型"><text:span text:style-name="T8">□睡眠中斷 <text:s/></text:span></text:span><text:span text:style-name="預設段落字型"><text:span text:style-name="T28"></text:span></text:span><text:span text:style-name="預設段落字型"><text:span text:style-name="T8">□早醒 <text:s/></text:span></text:span><text:span text:style-name="預設段落字型"><text:span text:style-name="T28"></text:span></text:span><text:span text:style-name="預設段落字型"><text:span text:style-name="T8">□其他</text:span></text:span><text:span text:style-name="預設段落字型"><text:span text:style-name="T9"> <text:s text:c="18"/></text:span></text:span></text:p>
      <text:p text:style-name="P24"><text:span text:style-name="預設段落字型"><text:span text:style-name="T8">9.一年內有無重大事件發生：<text:tab/></text:span></text:span><text:span text:style-name="預設段落字型"><text:span text:style-name="T29"></text:span></text:span><text:span text:style-name="預設段落字型"><text:span text:style-name="T7">□無 </text:span></text:span><text:span text:style-name="預設段落字型"><text:span text:style-name="T29"></text:span></text:span><text:span text:style-name="預設段落字型"><text:span text:style-name="T7">□有</text:span></text:span><text:span text:style-name="預設段落字型"><text:span text:style-name="T8">，</text:span></text:span><text:span text:style-name="預設段落字型"><text:span text:style-name="T7">a.□親友死亡 b.□身體疾病 c.□被騙錢 d.□其他</text:span></text:span><text:span text:style-name="預設段落字型"><text:span text:style-name="T14"> <text:s text:c="29"/></text:span></text:span><text:span text:style-name="預設段落字型"><text:span text:style-name="T8">10.</text:span></text:span><text:span text:style-name="預設段落字型"><text:span text:style-name="T2">疾病史</text:span></text:span><text:span text:style-name="預設段落字型"><text:span text:style-name="T8">：</text:span></text:span><text:span text:style-name="預設段落字型"><text:span text:style-name="T28"></text:span></text:span><text:span text:style-name="預設段落字型"><text:span text:style-name="T8">□無 </text:span></text:span><text:span text:style-name="預設段落字型"><text:span text:style-name="T28"></text:span></text:span><text:span text:style-name="預設段落字型"><text:span text:style-name="T8">□有，</text:span></text:span><text:span text:style-name="預設段落字型"><text:span text:style-name="T7">a.□癌症 <text:s/>b.□高血壓、糖尿病、心臟病 <text:s/>c.□憂鬱症 <text:s/>d.□精神相關疾病e.□其他疾病</text:span></text:span><text:span text:style-name="預設段落字型"><text:span text:style-name="T16">(請說明疾病名稱) </text:span></text:span><text:span text:style-name="預設段落字型"><text:span text:style-name="T15"><text:s text:c="42"/></text:span></text:span></text:p>
      <text:p text:style-name="P4">二、憂鬱量表(GDS-15)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3">題 <text:s text:c="5"/>目</text:p>
          </table:table-cell>
          <table:table-cell table:style-name="表格1.A1" office:value-type="string">
            <text:p text:style-name="P5">是</text:p>
          </table:table-cell>
          <table:table-cell table:style-name="表格1.A1" office:value-type="string">
            <text:p text:style-name="P5">否</text:p>
          </table:table-cell>
          <table:table-cell table:style-name="表格1.A1" office:value-type="string">
            <text:p text:style-name="P5">您的分數</text:p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9">1</text:span></text:span></text:p>
          </table:table-cell>
          <table:table-cell table:style-name="表格1.A1" office:value-type="string">
            <text:p text:style-name="P16"><text:span text:style-name="預設段落字型"><text:span text:style-name="T20">基本上，您對您的生活滿意嗎？</text:span></text:span><text:span text:style-name="預設段落字型"><text:span text:style-name="T22"> </text:span></text:span></text:p>
          </table:table-cell>
          <table:table-cell table:style-name="表格1.C2" office:value-type="string">
            <text:p text:style-name="P8">0分</text:p>
          </table:table-cell>
          <table:table-cell table:style-name="表格1.C2" office:value-type="string">
            <text:p text:style-name="P15"><text:span text:style-name="預設段落字型"><text:span text:style-name="T22">1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19">2</text:p>
          </table:table-cell>
          <table:table-cell table:style-name="表格1.A1" office:value-type="string">
            <text:p text:style-name="P16"><text:span text:style-name="預設段落字型"><text:span text:style-name="T26">您是否減少很多的活動和嗜好？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3">3</text:span></text:span></text:p>
          </table:table-cell>
          <table:table-cell table:style-name="表格1.A1" office:value-type="string">
            <text:p text:style-name="P17"><text:span text:style-name="預設段落字型"><text:span text:style-name="T26">您是否覺得您的生活很空虛?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4</text:p>
          </table:table-cell>
          <table:table-cell table:style-name="表格1.A1" office:value-type="string">
            <text:p text:style-name="P16"><text:span text:style-name="預設段落字型"><text:span text:style-name="T26">您是否常常感到厭煩?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5</text:p>
          </table:table-cell>
          <table:table-cell table:style-name="表格1.A1" office:value-type="string">
            <text:p text:style-name="P18"><text:span text:style-name="預設段落字型"><text:span text:style-name="T27">您是否大部份時間感到精神都很好?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6</text:p>
          </table:table-cell>
          <table:table-cell table:style-name="表格1.A1" office:value-type="string">
            <text:p text:style-name="P18"><text:span text:style-name="預設段落字型"><text:span text:style-name="T26">您是否害怕將有不幸、不好的事情發生在您身上嗎？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3">7</text:span></text:span></text:p>
          </table:table-cell>
          <table:table-cell table:style-name="表格1.A1" office:value-type="string">
            <text:p text:style-name="P16"><text:span text:style-name="預設段落字型"><text:span text:style-name="T27">您是否大部份的時間都感到快樂?</text:span></text:span><text:span text:style-name="預設段落字型"><text:span text:style-name="T26"> <text:s/>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6"><text:span text:style-name="預設段落字型"><text:span text:style-name="T26">您是否常常感到無論做什</text:span></text:span><text:span text:style-name="預設段落字型"><text:span text:style-name="T22">麼，</text:span></text:span><text:span text:style-name="預設段落字型"><text:span text:style-name="T26">都沒有用? <text:s/>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9</text:p>
          </table:table-cell>
          <table:table-cell table:style-name="表格1.A1" office:value-type="string">
            <text:p text:style-name="P14">您是否比較喜歡待在家裡而較不喜歡外出及不喜歡做新的事？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3">10</text:span></text:span></text:p>
          </table:table-cell>
          <table:table-cell table:style-name="表格1.A1" office:value-type="string">
            <text:p text:style-name="P16"><text:span text:style-name="預設段落字型"><text:span text:style-name="T26">您是否覺得您比大多數人有記憶不好的困擾？ <text:s/>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18"><text:span text:style-name="預設段落字型"><text:span text:style-name="T27">您是否覺得「現在還能活著」是很好的事?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9">12</text:p>
          </table:table-cell>
          <table:table-cell table:style-name="表格1.A1" office:value-type="string">
            <text:p text:style-name="P16"><text:span text:style-name="預設段落字型"><text:span text:style-name="T26">您是否覺得您現在活得很沒有價值、意義? <text:s/>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19">13</text:span></text:span></text:p>
          </table:table-cell>
          <table:table-cell table:style-name="表格1.A1" office:value-type="string">
            <text:p text:style-name="P16"><text:span text:style-name="預設段落字型"><text:span text:style-name="T27">您是否覺得精力很充沛?</text:span></text:span><text:span text:style-name="預設段落字型"><text:span text:style-name="T26"> 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15"><text:span text:style-name="預設段落字型"><text:span text:style-name="T23">14</text:span></text:span></text:p>
          </table:table-cell>
          <table:table-cell table:style-name="表格1.A1" office:value-type="string">
            <text:p text:style-name="P16"><text:span text:style-name="預設段落字型"><text:span text:style-name="T26">您是否感覺您現在的情況是沒有希望的?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ext:soft-page-break/>
        <table:table-row>
          <table:table-cell table:style-name="表格1.A1" office:value-type="string">
            <text:p text:style-name="P15"><text:span text:style-name="預設段落字型"><text:span text:style-name="T23">15</text:span></text:span></text:p>
          </table:table-cell>
          <table:table-cell table:style-name="表格1.A1" office:value-type="string">
            <text:p text:style-name="P16"><text:span text:style-name="預設段落字型"><text:span text:style-name="T26">您是否覺得大部份的人都比您幸福? </text:span></text:span></text:p>
          </table:table-cell>
          <table:table-cell table:style-name="表格1.C2" office:value-type="string">
            <text:p text:style-name="P15"><text:span text:style-name="預設段落字型"><text:span text:style-name="T23">1</text:span></text:span><text:span text:style-name="預設段落字型"><text:span text:style-name="T17">分</text:span></text:span></text:p>
          </table:table-cell>
          <table:table-cell table:style-name="表格1.C2" office:value-type="string">
            <text:p text:style-name="P15"><text:span text:style-name="預設段落字型"><text:span text:style-name="T3">0</text:span></text:span><text:span text:style-name="預設段落字型"><text:span text:style-name="T17">分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7">
          <table:table-cell table:style-name="表格1.A1" table:number-columns-spanned="5" office:value-type="string">
            <text:p text:style-name="P11"><text:span text:style-name="預設段落字型"><text:span text:style-name="T24"><text:s text:c="27"/>總分數</text:span></text:span><text:span text:style-name="預設段落字型"><text:span text:style-name="T6"> <text:s text:c="12"/></text:span></text:span><text:span text:style-name="預設段落字型"><text:span text:style-name="T5">分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75570164" text:style-name="L1">
        <text:list-item>
          <text:p text:style-name="P30">老人憂鬱量表分數說明：</text:p>
        </text:list-item>
      </text:list>
      <text:p text:style-name="P25"><text:span text:style-name="預設段落字型"><text:span text:style-name="T22"></text:span></text:span><text:span text:style-name="預設段落字型"><text:span text:style-name="T21">  </text:span></text:span><text:span text:style-name="預設段落字型"><text:span text:style-name="T22">總分1～5分    屬於健康狀況。</text:span></text:span></text:p>
      <text:p text:style-name="P25"><text:span text:style-name="預設段落字型"><text:span text:style-name="T22"></text:span></text:span><text:span text:style-name="預設段落字型"><text:span text:style-name="T21">  </text:span></text:span><text:span text:style-name="預設段落字型"><text:span text:style-name="T22">總分6～9分    屬於有輕微憂鬱傾向，建議找家人或朋友聊聊。</text:span></text:span></text:p>
      <text:p text:style-name="P25"><text:span text:style-name="預設段落字型"><text:span text:style-name="T22"></text:span></text:span><text:span text:style-name="預設段落字型"><text:span text:style-name="T21">  </text:span></text:span><text:span text:style-name="預設段落字型"><text:span text:style-name="T22">總分 &gt;＝10分   屬於需積極關懷及轉介專業醫療或接受心理諮商治療。</text:span></text:span></text:p>
      <text:p text:style-name="P26"><text:span text:style-name="預設段落字型"><text:span text:style-name="T22"><text:s text:c="4"/>分數愈高表示愈有憂鬱傾向，</text:span></text:span><text:span text:style-name="預設段落字型"><text:span text:style-name="T7">建議及早接受身心科醫師進一步檢查和治療</text:span></text:span><text:span text:style-name="預設段落字型"><text:span text:style-name="T22">。</text:span></text:span></text:p>
      <text:p text:style-name="P27">※諮詢電話： 1.24小時安心服務專線電話：0800-788995或生命線服務專線1995。</text:p>
      <text:p text:style-name="P26"><text:span text:style-name="預設段落字型"><text:span text:style-name="T7"><text:s text:c="13"/>2.南投縣政府衛生局南投縣社區心理衛生中心049-2202662。</text:span></text:span></text:p>
      <text:p text:style-name="P28"><text:span text:style-name="預設段落字型"><text:span text:style-name="T7"><text:s text:c="57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" svg:font-family="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Times New Roman2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1" style:display-name=" 字元1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_20_字元1_20_字元_20_字元_20_字元" style:display-name="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cm" fo:margin-left="0.953cm" fo:margin-right="0.68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臺南市老人憂鬱情緒調查表</dc:title>
    <meta:initial-creator>仁愛之家</meta:initial-creator>
    <meta:creation-date>2017-01-20T01:41:00Z</meta:creation-date>
    <dc:date>2022-03-08T11:47:05.131000000</dc:date>
    <meta:print-date>2013-01-16T05:56:00Z</meta:print-date>
    <meta:editing-cycles>3</meta:editing-cycles>
    <meta:editing-duration>PT4M18S</meta:editing-duration>
    <meta:document-statistic meta:table-count="1" meta:image-count="0" meta:object-count="0" meta:page-count="3" meta:paragraph-count="88" meta:word-count="804" meta:character-count="1553" meta:non-whitespace-character-count="896"/>
    <meta:template xlink:type="simple" xlink:actuate="onRequest" xlink:title="" xlink:href="Normal"/>
  </office:meta>
</office:document-meta>
</file>