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39AF0001CF786C35E601FB2A887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863cm" svg:height="21.994cm" draw:z-index="0"><draw:image xlink:href="Pictures/20000009000139AF0001CF786C35E601FB2A887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國龍</meta:initial-creator>
    <meta:editing-cycles>3</meta:editing-cycles>
    <meta:creation-date>2016-05-01T01:50:00</meta:creation-date>
    <dc:date>2016-05-01T09:54:55.007000000</dc:date>
    <meta:editing-duration>PT1M52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