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P4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P5" style:family="paragraph" style:parent-style-name="Standard" style:master-page-name="First_20_Page">
      <style:paragraph-properties fo:margin-top="0.127cm" fo:margin-bottom="0cm" style:contextual-spacing="false" fo:line-height="0.882cm" style:page-number="1"/>
    </style:style>
    <style:style style:name="P6" style:family="paragraph" style:parent-style-name="Standard">
      <style:paragraph-properties fo:margin-left="0cm" fo:margin-right="2.258cm" fo:margin-top="0.127cm" fo:margin-bottom="0cm" style:contextual-spacing="false" fo:line-height="150%" fo:text-indent="0cm" style:auto-text-indent="false">
        <style:tab-stops>
          <style:tab-stop style:position="3.40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9" style:family="paragraph" style:parent-style-name="Standard" style:list-style-name="WWNum3">
      <style:paragraph-properties fo:margin-left="1.011cm" fo:margin-right="0cm" fo:line-height="0.917cm" fo:text-align="justify" style:justify-single-word="false" fo:text-indent="-1.011cm" style:auto-text-indent="false"/>
    </style:style>
    <style:style style:name="P10" style:family="paragraph" style:parent-style-name="Standard" style:list-style-name="WWNum3">
      <style:paragraph-properties fo:margin-top="0.127cm" fo:margin-bottom="0cm" style:contextual-spacing="false"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1.005cm" fo:margin-right="0cm" fo:margin-top="0.127cm" fo:margin-bottom="0cm" style:contextual-spacing="false" style:line-height-at-least="0.494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style:snap-to-layout-grid="false"/>
    </style:style>
    <style:style style:name="P17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5" style:family="text">
      <style:text-properties style:font-name="標楷體" fo:font-size="11pt" style:font-name-asian="標楷體1" style:font-size-asian="11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7pt" style:font-name-asian="標楷體1" style:font-size-asian="7pt" style:font-size-complex="7pt"/>
    </style:style>
    <style:style style:name="T9" style:family="text">
      <style:text-properties style:font-name="標楷體" fo:font-size="8pt" style:font-name-asian="標楷體1" style:font-size-asian="8pt" style:font-size-complex="6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weight-complex="bold"/>
    </style:style>
    <style:style style:name="T14" style:family="text">
      <style:text-properties fo:color="#000000" loext:opacity="100%" style:font-name="標楷體" style:font-name-asian="標楷體1" style:font-size-complex="14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1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9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20" style:family="text">
      <style:text-properties fo:language="zh" fo:country="TW"/>
    </style:style>
    <style:style style:name="T21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外框1" text:anchor-type="char" svg:x="13.182cm" svg:y="0.016cm" svg:width="5.279cm" svg:height="1.436cm" draw:z-index="1"><draw:text-box><text:p text:style-name="Frame_20_contents"><text:span text:style-name="T1">範本1</text:span></text:p><text:p text:style-name="Frame_20_contents"><text:span text:style-name="T1">適用：</text:span><text:span text:style-name="T2">特約單位名稱變更</text:span></text:p></draw:text-box></draw:frame><text:span text:style-name="T12">立契約人：委</text:span><text:span text:style-name="T13">託</text:span><text:span text:style-name="T12">人： </text:span><text:span text:style-name="T15">南投縣政府 </text:span><text:span text:style-name="T12">（以下簡稱甲方）</text:span></text:p>
      <text:p text:style-name="P6"><text:span text:style-name="T12">受</text:span><text:span text:style-name="T13">託</text:span><text:span text:style-name="T12">人： </text:span><text:span text:style-name="T15">○○○○○○○○○○○</text:span><text:span text:style-name="T12">（以下簡稱乙方）</text:span></text:p>
      <text:p text:style-name="P8"><text:bookmark-start text:name="_GoBack"/><text:span text:style-name="T1">茲為辦理南投縣政府衛生局補助【</text:span><text:span text:style-name="T3"> <text:s text:c="4"/></text:span><text:span text:style-name="T1">年度長照2.0整合型計畫之專業服務及喘息服務】案（以下稱本案），</text:span><text:span text:style-name="T2">經甲乙雙方協議簽訂本契約變更議定書，內容如下：</text:span></text:p>
      <text:list text:style-name="WWNum3">
        <text:list-item>
          <text:p text:style-name="P9"><text:span text:style-name="T2">本議定書依據直轄市、縣(市)政府辦理長期照顧服務提供者特約簽訂及費用支付作業要點第7條及原契約第20條「契約變更」規定辦理，與原契約具同效力。</text:span></text:p>
        </text:list-item>
        <text:list-item>
          <text:p text:style-name="P9"><text:span text:style-name="T2">原契約特約單位名稱為：</text:span><text:span text:style-name="T4"> <text:s text:c="15"/></text:span><text:span text:style-name="T2">，變更特約單位名稱為：</text:span><text:span text:style-name="T4"> <text:s text:c="12"/></text:span><text:span text:style-name="T2">。</text:span></text:p>
        </text:list-item>
        <text:list-item>
          <text:p text:style-name="P9"><text:span text:style-name="T2">其他未變更事項依原合約書之相關規定辦理。</text:span></text:p>
        </text:list-item>
        <text:list-item>
          <text:p text:style-name="P10"><text:span text:style-name="T2">本協議書由甲、乙雙方共同簽署，分別加蓋印信後生效；並由雙方各執乙份，以資信守。</text:span></text:p>
        </text:list-item>
      </text:list>
      <text:p text:style-name="P14"/>
      <text:p text:style-name="P14"/>
      <text:p text:style-name="P11"><text:span text:style-name="T7">立契約人</text:span></text:p>
      <text:p text:style-name="P15"/>
      <text:p text:style-name="P15"/>
      <text:p text:style-name="P16"><text:span text:style-name="T7"><text:s/>甲 <text:s text:c="4"/>方：南投縣政府 </text:span></text:p>
      <text:p text:style-name="P16"><text:span text:style-name="T7"><text:s/>代 <text:s/>表 人：許淑華</text:span></text:p>
      <text:p text:style-name="P16"><text:span text:style-name="T7"><text:s/>地 <text:s text:c="4"/>址：540南投市中興路660號</text:span></text:p>
      <text:p text:style-name="P16"><text:span text:style-name="T7"><text:s/>電 <text:s text:c="4"/>話：049-2222106</text:span></text:p>
      <text:p text:style-name="P16"><text:span text:style-name="T7"><text:s/>統 一 編號：61604805</text:span><text:bookmark-end text:name="_GoBack"/></text:p>
      <text:p text:style-name="P17"/>
      <text:p text:style-name="P17"/>
      <text:p text:style-name="P16"><text:span text:style-name="T17"><text:s/>乙 <text:s text:c="4"/>方：○○○○○○○○○</text:span></text:p>
      <text:p text:style-name="P16"><text:span text:style-name="T17"><text:s/>代 <text:s/>表 人：○○○</text:span></text:p>
      <text:p text:style-name="P16"><text:span text:style-name="T17"><text:s/>地 <text:s text:c="4"/>址：○○○○○○○○○</text:span></text:p>
      <text:p text:style-name="P16"><text:span text:style-name="T17"><text:s/>電 <text:s text:c="4"/>話：○○○○○○○○○</text:span></text:p>
      <text:p text:style-name="P12"><text:span text:style-name="T17"><text:s/>統 一 編號：○○○○○○○○</text:span></text:p>
      <text:p text:style-name="P18"/>
      <text:p text:style-name="P18"><text:soft-page-break/></text:p>
      <text:p text:style-name="P13"><text:span text:style-name="T17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 style:vertical-align="baselin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新細明體" style:font-family-complex="新細明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新細明體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新細明體" style:font-family-complex="新細明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新細明體" style:font-family-complex="新細明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style:font-size-asian="14pt" style:font-size-complex="14pt"/>
    </style:style>
    <style:style style:name="ListLabel_20_164" style:display-name="ListLabel 164" style:family="text">
      <style:text-properties fo:font-size="14pt" style:font-size-asian="14pt" style:font-size-complex="14pt"/>
    </style:style>
    <style:style style:name="ListLabel_20_165" style:display-name="ListLabel 165" style:family="text">
      <style:text-properties fo:font-size="14pt" style:font-size-asian="14pt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>
      <style:text-properties fo:font-size="14pt" style:font-size-asian="14pt" style:font-size-complex="14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>
      <style:text-properties fo:font-size="14pt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>
      <style:text-properties fo:font-size="14pt" style:font-size-asian="14pt" style:font-size-complex="14pt"/>
    </style:style>
    <style:style style:name="ListLabel_20_255" style:display-name="ListLabel 255" style:family="text">
      <style:text-properties fo:font-size="14pt" style:font-size-asian="14pt" style:font-size-complex="14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4pt"/>
    </style:style>
    <style:style style:name="ListLabel_20_272" style:display-name="ListLabel 272" style:family="text">
      <style:text-properties fo:font-size="14pt" style:font-size-asian="14pt" style:font-size-complex="14pt"/>
    </style:style>
    <style:style style:name="ListLabel_20_273" style:display-name="ListLabel 273" style:family="text">
      <style:text-properties fo:font-size="14pt" style:font-size-asian="14pt" style:font-size-complex="14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normal" style:font-weight-asian="normal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901cm" fo:margin-left="2.1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MP3" style:family="paragraph" style:parent-style-name="Frame_20_contents">
      <style:paragraph-properties fo:line-height="0.353cm"/>
    </style:style>
    <style:style style:name="MP4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MP5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7pt" style:font-name-asian="標楷體1" style:font-size-asian="7pt" style:font-size-complex="7pt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MT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6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6cm" fo:margin-left="1.752cm" fo:margin-right="1.499cm" style:writing-mode="lr-tb" style:layout-grid-color="#c0c0c0" style:layout-grid-lines="19" style:layout-grid-base-height="1.3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鍵入文字]</text:text-input></text:p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外框2" text:anchor-type="char" svg:x="14.713cm" svg:y="-0.185cm" svg:width="3.067cm" svg:height="1.707cm" draw:z-index="0"><draw:text-box><text:p text:style-name="MP3"><text:span text:style-name="MT2">制訂：107.08.29</text:span></text:p><text:p text:style-name="MP3"><text:span text:style-name="MT2">第一版修訂：108.11.06</text:span></text:p><text:p text:style-name="MP3"><text:span text:style-name="MT2">第二版修訂：109.09.17</text:span></text:p><text:p text:style-name="MP3"><text:span text:style-name="MT2">第三版修訂：112.01.09</text:span></text:p><text:p text:style-name="MP4"/></draw:text-box></draw:frame><text:span text:style-name="MT3">南投縣政府</text:span><text:span text:style-name="MT4">長期照顧(專業、喘息)服務</text:span></text:p>
        <text:p text:style-name="MP2"><text:span text:style-name="MT4">契約書</text:span><text:span text:style-name="MT5">第</text:span><text:span text:style-name="MT6">○</text:span><text:span text:style-name="MT5">次契約變更議定書</text:span></text:p>
      </style:header>
      <style:footer>
        <text:p text:style-name="MP1">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胡碧純</dc:creator>
    <meta:editing-cycles>27</meta:editing-cycles>
    <meta:print-date>2023-01-04T09:08:00</meta:print-date>
    <meta:creation-date>2019-10-15T09:02:00</meta:creation-date>
    <dc:date>2023-01-10T02:19:00</dc:date>
    <meta:editing-duration>PT2H39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414" meta:character-count="608" meta:non-whitespace-character-count="513"/>
    <meta:user-defined meta:name="AppVersion">15.0000</meta:user-defined>
    <meta:template xlink:type="simple" xlink:actuate="onRequest" xlink:title="Normal" xlink:href=""/>
  </office:meta>
</office:document-meta>
</file>