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 style:language-asian="zh" style:country-asian="HK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style:language-asian="zh" style:country-asian="HK"/>
    </style:style>
    <style:style style:name="TableColumn5" style:family="table-column">
      <style:table-column-properties style:column-width="0.6486in"/>
    </style:style>
    <style:style style:name="TableColumn6" style:family="table-column">
      <style:table-column-properties style:column-width="3.0875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0.9423in"/>
    </style:style>
    <style:style style:name="TableColumn10" style:family="table-column">
      <style:table-column-properties style:column-width="0.6506in"/>
    </style:style>
    <style:style style:name="TableColumn11" style:family="table-column">
      <style:table-column-properties style:column-width="0.6506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0.6506in"/>
    </style:style>
    <style:style style:name="TableColumn14" style:family="table-column">
      <style:table-column-properties style:column-width="0.6513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0.6513in"/>
    </style:style>
    <style:style style:name="TableColumn17" style:family="table-column">
      <style:table-column-properties style:column-width="0.6513in"/>
    </style:style>
    <style:style style:name="TableColumn18" style:family="table-column">
      <style:table-column-properties style:column-width="0.6527in"/>
    </style:style>
    <style:style style:name="TableColumn19" style:family="table-column">
      <style:table-column-properties style:column-width="0.6513in"/>
    </style:style>
    <style:style style:name="TableColumn20" style:family="table-column">
      <style:table-column-properties style:column-width="0.6604in"/>
    </style:style>
    <style:style style:name="TableColumn21" style:family="table-column">
      <style:table-column-properties style:column-width="0.6291in"/>
    </style:style>
    <style:style style:name="TableColumn22" style:family="table-column">
      <style:table-column-properties style:column-width="0.8118in"/>
    </style:style>
    <style:style style:name="TableColumn23" style:family="table-column">
      <style:table-column-properties style:column-width="0.8916in"/>
    </style:style>
    <style:style style:name="TableColumn24" style:family="table-column">
      <style:table-column-properties style:column-width="0.0041in"/>
    </style:style>
    <style:style style:name="Table4" style:family="table">
      <style:table-properties style:width="15.6659in" fo:margin-left="0in" table:align="left"/>
    </style:style>
    <style:style style:name="TableRow25" style:family="table-row">
      <style:table-row-properties style:min-row-height="0.25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4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ableRow58" style:family="table-row">
      <style:table-row-properties style:min-row-height="0.5159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ableRow103" style:family="table-row">
      <style:table-row-properties style:min-row-height="0.3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3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3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3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3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3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3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3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3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3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text:display="none"/>
    </style:style>
    <style:style style:name="TableColumn690" style:family="table-column">
      <style:table-column-properties style:column-width="2.3479in"/>
    </style:style>
    <style:style style:name="Table689" style:family="table">
      <style:table-properties style:width="2.3479in" fo:margin-left="0in" table:align="left"/>
    </style:style>
    <style:style style:name="TableRow691" style:family="table-row">
      <style:table-row-properties style:min-row-height="0.1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777in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697" style:family="table-row">
      <style:table-row-properties style:min-row-height="0.1833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777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03" style:family="table-row">
      <style:table-row-properties style:min-row-height="0.188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09" style:family="table-row">
      <style:table-row-properties style:min-row-height="0.1833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16" style:parent-style-name="內文" style:family="paragraph">
      <style:text-properties text:display="none"/>
    </style:style>
    <style:style style:name="TableColumn718" style:family="table-column">
      <style:table-column-properties style:column-width="2.9812in"/>
    </style:style>
    <style:style style:name="Table717" style:family="table">
      <style:table-properties style:width="2.9812in" fo:margin-left="0in" table:align="left"/>
    </style:style>
    <style:style style:name="TableRow719" style:family="table-row">
      <style:table-row-properties style:min-row-height="0.1951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25" style:family="table-row">
      <style:table-row-properties style:min-row-height="0.195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31" style:family="table-row">
      <style:table-row-properties style:min-row-height="0.2006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37" style:family="table-row">
      <style:table-row-properties style:min-row-height="0.1951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43" style:family="table-row">
      <style:table-row-properties style:min-row-height="0.1951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751" style:family="table-column">
      <style:table-column-properties style:column-width="3.2486in"/>
    </style:style>
    <style:style style:name="Table750" style:family="table">
      <style:table-properties style:width="3.2486in" fo:margin-left="-0.0034in" table:align="left"/>
    </style:style>
    <style:style style:name="TableRow752" style:family="table-row">
      <style:table-row-properties style:min-row-height="0.1951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59" style:family="table-row">
      <style:table-row-properties style:min-row-height="0.1951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65" style:family="table-row">
      <style:table-row-properties style:min-row-height="0.2006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72" style:family="table-row">
      <style:table-row-properties style:min-row-height="0.1951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8" style:family="table-row">
      <style:table-row-properties style:min-row-height="0.1951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4" style:parent-style-name="內文" style:family="paragraph">
      <style:text-properties text:display="none"/>
    </style:style>
    <style:style style:name="TableColumn786" style:family="table-column">
      <style:table-column-properties style:column-width="2.9812in"/>
    </style:style>
    <style:style style:name="Table785" style:family="table">
      <style:table-properties style:width="2.9812in" fo:margin-left="0in" table:align="left"/>
    </style:style>
    <style:style style:name="TableRow787" style:family="table-row">
      <style:table-row-properties style:min-row-height="0.1951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93" style:family="table-row">
      <style:table-row-properties style:min-row-height="0.1951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799" style:family="table-row">
      <style:table-row-properties style:min-row-height="0.2006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805" style:family="table-row">
      <style:table-row-properties style:min-row-height="0.1951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1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line-height="0.3888in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南投縣 <text:s text:c="4"/>鄉鎮市登革熱防治□噴藥 □孳生源檢查 工作紀錄表</text:p>
      <text:p text:style-name="P2">組別:<text:s text:c="7"/><text:s text:c="18"/><text:s text:c="14"/>執行日期:<text:s text:c="5"/>年<text:s text:c="6"/>月<text:s text:c="6"/>日 <text:s text:c="2"/>□上午 □下午</text:p>
      <text:p text:style-name="P3">里別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次序</text:span></text:p>
          </table:table-cell>
          <table:table-cell table:style-name="TableCell29" table:number-rows-spanned="2">
            <text:p text:style-name="P30"><text:span text:style-name="T31">門牌號</text:span></text:p>
          </table:table-cell>
          <table:table-cell table:style-name="TableCell32" table:number-rows-spanned="2">
            <text:p text:style-name="P33"><text:span text:style-name="T34">噴罐瓶數</text:span></text:p>
          </table:table-cell>
          <table:table-cell table:style-name="TableCell35" table:number-rows-spanned="2">
            <text:p text:style-name="P36"><text:span text:style-name="T37">熱噴</text:span></text:p>
          </table:table-cell>
          <table:table-cell table:style-name="TableCell38" table:number-rows-spanned="2">
            <text:p text:style-name="P39"><text:span text:style-name="T40">總樓層/總坪數</text:span></text:p>
          </table:table-cell>
          <table:table-cell table:style-name="TableCell41" table:number-columns-spanned="6">
            <text:p text:style-name="P42"><text:span text:style-name="T43">噴藥情形(請用ˇ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開鎖情形(請用ˇ)</text:span></text:p>
          </table:table-cell>
          <table:covered-table-cell/>
          <table:covered-table-cell/>
          <table:table-cell table:style-name="TableCell47" table:number-rows-spanned="2">
            <text:p text:style-name="P48">開立</text:p>
            <text:p text:style-name="P49">限改單</text:p>
            <text:p text:style-name="P50">(請ˇ)</text:p>
          </table:table-cell>
          <table:table-cell table:style-name="TableCell51" table:number-rows-spanned="2">
            <text:p text:style-name="P52">開立</text:p>
            <text:p text:style-name="P53">舉發單</text:p>
            <text:p text:style-name="P54">(請ˇ)</text:p>
          </table:table-cell>
          <table:table-cell table:style-name="TableCell55" table:number-columns-spanned="4">
            <text:p text:style-name="P56"><text:span text:style-name="T57">疫調情形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完成噴藥</text:span></text:p>
          </table:table-cell>
          <table:table-cell table:style-name="TableCell67">
            <text:p text:style-name="P68">完成</text:p>
            <text:p text:style-name="P69"><text:span text:style-name="T70">孳檢</text:span></text:p>
          </table:table-cell>
          <table:table-cell table:style-name="TableCell71">
            <text:p text:style-name="P72"><text:span text:style-name="T73">不在戶</text:span></text:p>
          </table:table-cell>
          <table:table-cell table:style-name="TableCell74">
            <text:p text:style-name="P75"><text:span text:style-name="T76">空屋</text:span></text:p>
          </table:table-cell>
          <table:table-cell table:style-name="TableCell77">
            <text:p text:style-name="P78"><text:span text:style-name="T79">拒絕</text:span></text:p>
          </table:table-cell>
          <table:table-cell table:style-name="TableCell80">
            <text:p text:style-name="P81"><text:span text:style-name="T82">請假證明</text:span></text:p>
          </table:table-cell>
          <table:table-cell table:style-name="TableCell83">
            <text:p text:style-name="P84"><text:span text:style-name="T85">完成開鎖</text:span></text:p>
          </table:table-cell>
          <table:table-cell table:style-name="TableCell86">
            <text:p text:style-name="P87"><text:span text:style-name="T88">開鎖單</text:span></text:p>
          </table:table-cell>
          <table:table-cell table:style-name="TableCell89">
            <text:p text:style-name="P90"><text:span text:style-name="T91">無法打開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現住人數</text:span></text:p>
          </table:table-cell>
          <table:table-cell table:style-name="TableCell97">
            <text:p text:style-name="P98"><text:span text:style-name="T99">疑似症狀人數</text:span></text:p>
          </table:table-cell>
          <table:table-cell table:style-name="TableCell100">
            <text:p text:style-name="P101"><text:span text:style-name="T102">陽性戶/地點</text:span></text:p>
          </table:table-cell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8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1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1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12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1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1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15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>
            <text:p text:style-name="P687"/>
          </table:table-cell>
        </table:table-row>
      </table:table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疫調戶數:</text:span><text:span text:style-name="T695"><text:s text:c="11"/></text:span><text:span text:style-name="T696">戶</text:span></text:p>
          </table:table-cell>
        </table:table-row>
        <table:table-row table:style-name="TableRow697">
          <table:table-cell table:style-name="TableCell698">
            <text:p text:style-name="P699"><text:span text:style-name="T700">疫調人數:</text:span><text:span text:style-name="T701"><text:s text:c="11"/></text:span><text:span text:style-name="T702">人</text:span></text:p>
          </table:table-cell>
        </table:table-row>
        <table:table-row table:style-name="TableRow703">
          <table:table-cell table:style-name="TableCell704">
            <text:p text:style-name="P705"><text:span text:style-name="T706">疑似症狀人數:<text:s/></text:span><text:span text:style-name="T707"><text:s text:c="6"/></text:span><text:span text:style-name="T708">人</text:span></text:p>
          </table:table-cell>
        </table:table-row>
        <table:table-row table:style-name="TableRow709">
          <table:table-cell table:style-name="TableCell710">
            <text:p text:style-name="P711"><text:span text:style-name="T712">採血人</text:span><text:span text:style-name="T713">數:<text:s/></text:span><text:span text:style-name="T714"><text:s text:c="10"/></text:span><text:span text:style-name="T715">人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應噴/檢查戶數:</text:span><text:span text:style-name="T723"><text:s text:c="5"/>/ <text:s text:c="6"/></text:span><text:span text:style-name="T724">戶</text:span></text:p>
          </table:table-cell>
        </table:table-row>
        <table:table-row table:style-name="TableRow725">
          <table:table-cell table:style-name="TableCell726">
            <text:p text:style-name="P727"><text:span text:style-name="T728">完噴/檢查戶數:</text:span><text:span text:style-name="T729"><text:s text:c="5"/>/ <text:s text:c="6"/></text:span><text:span text:style-name="T730">戶</text:span></text:p>
          </table:table-cell>
        </table:table-row>
        <table:table-row table:style-name="TableRow731">
          <table:table-cell table:style-name="TableCell732">
            <text:p text:style-name="P733"><text:span text:style-name="T734">未完成戶數:<text:s/></text:span><text:span text:style-name="T735"><text:s text:c="15"/></text:span><text:span text:style-name="T736">戶</text:span></text:p>
          </table:table-cell>
        </table:table-row>
        <table:table-row table:style-name="TableRow737">
          <table:table-cell table:style-name="TableCell738">
            <text:p text:style-name="P739"><text:span text:style-name="T740">噴罐瓶數:<text:s/></text:span><text:span text:style-name="T741"><text:s text:c="17"/></text:span><text:span text:style-name="T742">瓶</text:span></text:p>
          </table:table-cell>
        </table:table-row>
        <table:table-row table:style-name="TableRow743">
          <table:table-cell table:style-name="TableCell744">
            <text:p text:style-name="P745"><text:span text:style-name="T746">熱噴戶數:<text:s/></text:span><text:span text:style-name="T747"><text:s text:c="17"/></text:span><text:span text:style-name="T748">戶</text:span></text:p>
          </table:table-cell>
        </table:table-row>
      </table:table>
      <text:p text:style-name="P749">統計報表:<text:s text:c="29"/><text:s text:c="65"/>鎖匠:<text:s text:c="6"/>位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陽性戶數</text:span><text:span text:style-name="T756">/檢查戶數:</text:span><text:span text:style-name="T757"><text:s text:c="5"/>/ <text:s text:c="4"/></text:span><text:span text:style-name="T758">戶</text:span></text:p>
          </table:table-cell>
        </table:table-row>
        <table:table-row table:style-name="TableRow759">
          <table:table-cell table:style-name="TableCell760">
            <text:p text:style-name="P761"><text:span text:style-name="T762">陽性容器/積水容器:</text:span><text:span text:style-name="T763"><text:s text:c="5"/>/ <text:s text:c="4"/></text:span><text:span text:style-name="T764">個</text:span></text:p>
          </table:table-cell>
        </table:table-row>
        <table:table-row table:style-name="TableRow765">
          <table:table-cell table:style-name="TableCell766">
            <text:p text:style-name="P767"><text:span text:style-name="T768">布氏/容器級數</text:span><text:span text:style-name="T769">:<text:s/></text:span><text:span text:style-name="T770"><text:s text:c="15"/></text:span><text:span text:style-name="T771">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開立</text:span><text:span text:style-name="T776">限改單</text:span><text:span text:style-name="T777">: <text:s text:c="17"/>張</text:span></text:p>
          </table:table-cell>
        </table:table-row>
        <table:table-row table:style-name="TableRow778">
          <table:table-cell table:style-name="TableCell779">
            <text:p text:style-name="P780"><text:span text:style-name="T781">開立</text:span><text:span text:style-name="T782">請假</text:span><text:span text:style-name="T783">單: <text:s text:c="17"/>張</text:span></text:p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開鎖戶數:</text:span><text:span text:style-name="T791"><text:s text:c="10"/></text:span><text:span text:style-name="T792">戶</text:span></text:p>
          </table:table-cell>
        </table:table-row>
        <table:table-row table:style-name="TableRow793">
          <table:table-cell table:style-name="TableCell794">
            <text:p text:style-name="P795"><text:span text:style-name="T796">無法開鎖戶數</text:span><text:span text:style-name="T797"><text:s text:c="7"/></text:span><text:span text:style-name="T798">戶</text:span></text:p>
          </table:table-cell>
        </table:table-row>
        <table:table-row table:style-name="TableRow799">
          <table:table-cell table:style-name="TableCell800">
            <text:p text:style-name="P801"><text:span text:style-name="T802">舉發單:<text:s/></text:span><text:span text:style-name="T803"><text:s text:c="11"/></text:span><text:span text:style-name="T804">戶</text:span></text:p>
          </table:table-cell>
        </table:table-row>
        <table:table-row table:style-name="TableRow805">
          <table:table-cell table:style-name="TableCell806">
            <text:p text:style-name="P807"><text:span text:style-name="T808">開鎖單:<text:s/></text:span><text:span text:style-name="T809"><text:s text:c="11"/></text:span><text:span text:style-name="T810">戶</text:span></text:p>
          </table:table-cell>
        </table:table-row>
      </table:table>
      <text:p text:style-name="P811">孳檢人員簽名:</text:p>
      <text:p text:style-name="P812">公所人員簽名:</text:p>
      <text:p text:style-name="P813">噴藥技術人員簽名:</text:p>
      <text:p text:style-name="P814">鎖匠簽名:</text:p>
      <text:p text:style-name="P815"><text:span text:style-name="T816">警察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2958in" fo:margin-left="0.3937in" fo:margin-bottom="0.4923in" fo:margin-right="0.470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育慈</meta:initial-creator>
    <dc:creator>張尹綺</dc:creator>
    <meta:creation-date>2023-08-03T01:16:00Z</meta:creation-date>
    <dc:date>2023-08-03T01:16:00Z</dc:date>
    <meta:print-date>2023-08-03T01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