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line-height="0.529cm" fo:text-indent="0.847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0.529cm" fo:text-indent="0.847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margin-top="0.635cm" fo:margin-bottom="0.318cm" style:contextual-spacing="false" fo:line-height="0.706cm" fo:text-align="end" style:justify-single-word="false" style:snap-to-layout-grid="false"/>
    </style:style>
    <style:style style:name="P11" style:family="paragraph" style:parent-style-name="Standard">
      <style:paragraph-properties fo:margin-left="0cm" fo:margin-right="0cm" fo:line-height="0.529cm" fo:text-indent="0.847cm" style:auto-text-indent="false" style:snap-to-layout-grid="false"/>
    </style:style>
    <style:style style:name="P12" style:family="paragraph" style:parent-style-name="Standard">
      <style:paragraph-properties fo:margin-left="1.499cm" fo:margin-right="-0.808cm" fo:text-indent="-1.499cm" style:auto-text-indent="false"/>
    </style:style>
    <style:style style:name="P13" style:family="paragraph" style:parent-style-name="Standard" style:list-style-name="WW8Num1">
      <style:paragraph-properties fo:margin-left="2cm" fo:margin-right="0cm" fo:orphans="2" fo:widows="2" fo:text-indent="-0.501cm" style:auto-text-indent="false"/>
    </style:style>
    <style:style style:name="P14" style:family="paragraph" style:parent-style-name="Standard" style:list-style-name="WW8Num1">
      <style:paragraph-properties fo:margin-left="2.752cm" fo:margin-right="0cm" fo:orphans="2" fo:widows="2" fo:text-indent="-1.251cm" style:auto-text-indent="fals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left="0.499cm" fo:margin-right="0cm" fo:text-indent="-0.499cm" style:auto-text-indent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細明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fo:color="#ff0000" loext:opacity="100%" style:font-name="標楷體" style:font-name-asian="標楷體" style:font-name-complex="標楷體"/>
    </style:style>
    <style:style style:name="T13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gr1" style:family="graphic">
      <style:graphic-properties draw:stroke="dash" draw:stroke-dash="Dot" svg:stroke-width="0.079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牙醫師至幼兒園塗氟防齲計畫【家長同意書】</text:span></text:p>
      <text:p text:style-name="P1"><text:span text:style-name="T3">101.11.14第11屆第6次牙醫門診醫療服務審查執行會國健局專案小組會議修訂通過</text:span></text:p>
      <text:p text:style-name="P2"/>
      <text:p text:style-name="P9"><text:span text:style-name="T5">親愛的家長，您好</text:span><text:span text:style-name="T7">：</text:span></text:p>
      <text:p text:style-name="P3"/>
      <text:p text:style-name="P4">齲齒為兒童常見的主要健康問題，學齡前兒童的口腔健康狀況不僅會影響咀嚼、發音及美觀，甚至影響未來恆牙的生長、發育，以及兒童日後人格與心理之發展。故實施「幼童塗氟防齲工作計畫」，希望能讓幼童獲得早期預防以降低齲齒率。</text:p>
      <text:p text:style-name="P4"/>
      <text:p text:style-name="P11"><text:span text:style-name="T5">「氟」就像是牙齒的維他命，正常適量的使用下，不會對人體有任何的傷害，但是特殊體質(如過敏等)不適用氟漆。</text:span></text:p>
      <text:p text:style-name="P6"/>
      <text:p text:style-name="P11"><text:span text:style-name="T5">本活動參加的對象是</text:span><text:span text:style-name="T5">幼兒園</text:span><text:span text:style-name="T12">6</text:span><text:span text:style-name="T5">歲以下幼童，經家長同意後，每半年實施1次塗氟，在潔牙後由牙醫師將氟均勻塗於學童每一牙面上，塗完後3 0分鐘內，不可以吃東西，以使氟黏附於牙面上，才能發揮防齲作用。</text:span></text:p>
      <text:p text:style-name="P4"/>
      <text:p text:style-name="P11"><text:span text:style-name="T5">本計畫的進行對於兒童口腔的保健非常重要，需要</text:span><text:span text:style-name="T5">幼兒園</text:span><text:span text:style-name="T5">與家長們共同來努力，有意願參加者(採自願報名不強迫參加)，需帶健保卡，不需繳交任何費用，我們期望您能讓貴子弟參與這項有意義的口腔保健計畫，除了適當的使用氟化物來預防蛀牙外，應養成飯後、睡前刷牙的良好口腔衛生習慣、減少甜食的攝取，並定時接受牙醫師的診治，才是真正預防保健之道。</text:span></text:p>
      <text:p text:style-name="P10"><text:span text:style-name="T5">園長</text:span><text:span text:style-name="T5">(園主任</text:span><text:span text:style-name="T5">)</text:span><text:span text:style-name="T9"> <text:s text:c="10"/></text:span><text:span text:style-name="T5">敬上</text:span><text:span text:style-name="T5"> 中華民國 <text:s text:c="2"/>年 <text:s text:c="2"/>月 <text:s text:c="2"/>日</text:span></text:p>
      <text:p text:style-name="P9"><text:span text:style-name="T5">請您填寫下列回條，並於___年___月___日前交還給老師，謝謝您的合作</text:span><text:span text:style-name="T7">！</text:span></text:p>
      <text:p text:style-name="P7"><draw:line text:anchor-type="char" draw:z-index="0" draw:style-name="gr1" draw:text-style-name="P16" svg:x1="-0.492cm" svg:y1="0.362cm" svg:x2="17.508cm" svg:y2="0.362cm"><text:p/></draw:line></text:p>
      <text:p text:style-name="P9"><text:span text:style-name="T5">◎ </text:span><text:span text:style-name="T5">學校名稱</text:span><text:span text:style-name="T7">：</text:span><text:span text:style-name="T5">__________________ 幼兒</text:span><text:span text:style-name="T5">園</text:span><text:span text:style-name="T5">__________________班 </text:span></text:p>
      <text:p text:style-name="P9"><text:span text:style-name="T5">◎ </text:span><text:span text:style-name="T5">學生</text:span><text:span text:style-name="T5">姓名</text:span><text:span text:style-name="T7">：</text:span><text:span text:style-name="T5">____</text:span><text:span text:style-name="T5">__</text:span><text:span text:style-name="T5">______________</text:span><text:span text:style-name="T5"> </text:span><text:span text:style-name="T5">◎ 性別</text:span><text:span text:style-name="T7">：</text:span><text:span text:style-name="T5"> □男 □女 <text:s text:c="3"/></text:span></text:p>
      <text:p text:style-name="P9"><text:span text:style-name="T5">◎ 出生年月日</text:span><text:span text:style-name="T7">：</text:span><text:span text:style-name="T5">__________</text:span><text:span text:style-name="T5">年</text:span><text:span text:style-name="T5">__________</text:span><text:span text:style-name="T5">月</text:span><text:span text:style-name="T5">__________日</text:span></text:p>
      <text:p text:style-name="P5"/>
      <text:p text:style-name="Standard"><text:span text:style-name="T5">◎請勾選</text:span><text:span text:style-name="T7">：</text:span></text:p>
      <text:p text:style-name="P12"><text:span text:style-name="T5">一、□ 我</text:span><text:span text:style-name="T5">同意</text:span><text:span text:style-name="T5">我的小孩，參與「牙醫師至</text:span><text:span text:style-name="T5">幼兒園</text:span><text:span text:style-name="T5">塗氟防齲計畫」，於__月__日帶健保IC卡到</text:span><text:span text:style-name="T5">幼兒園</text:span></text:p>
      <text:p text:style-name="Standard"><text:span text:style-name="T5">二、□</text:span><text:span text:style-name="T5"> </text:span><text:span text:style-name="T5">我不</text:span><text:span text:style-name="T5">同意</text:span><text:span text:style-name="T5">我的小孩，參與「牙醫師至</text:span><text:span text:style-name="T5">幼兒園</text:span><text:span text:style-name="T5">塗氟防齲計畫」。</text:span></text:p>
      <text:list xml:id="list1631221486" text:style-name="WW8Num1">
        <text:list-item>
          <text:p text:style-name="P13"><text:span text:style-name="T5">□ 由家長自行前往牙醫門診塗氟</text:span><text:span text:style-name="T5">。</text:span></text:p>
        </text:list-item>
        <text:list-item>
          <text:p text:style-name="P14"><text:span text:style-name="T5">□ 我的小孩已於</text:span><text:span text:style-name="T5">____</text:span><text:span text:style-name="T5">年</text:span><text:span text:style-name="T5">____</text:span><text:span text:style-name="T5">月</text:span><text:span text:style-name="T5">____</text:span><text:span text:style-name="T5">日接受過塗氟服務，預計於6個月後(</text:span><text:span text:style-name="T5">____</text:span><text:span text:style-name="T5">年</text:span><text:span text:style-name="T5">____</text:span><text:span text:style-name="T5">月</text:span><text:span text:style-name="T5">____</text:span><text:span text:style-name="T5">日)，將自行前往牙醫門診塗氟</text:span><text:span text:style-name="T5">。</text:span></text:p>
        </text:list-item>
        <text:list-item>
          <text:p text:style-name="P13"><text:span text:style-name="T5">□因為孩子有特殊體質或其他原因</text:span><text:span text:style-name="T5">：________________________________</text:span><text:span text:style-name="T5">。</text:span></text:p>
        </text:list-item>
      </text:list>
      <text:p text:style-name="P8"><text:soft-page-break/></text:p>
      <text:p text:style-name="P15"><text:span text:style-name="T10">＊我了解當日若我的小孩經醫師口腔檢查後判定不宜塗氟，或健保</text:span><text:span text:style-name="T10">IC</text:span><text:span text:style-name="T10">卡經刷卡後發現已於半年內執行過塗氟或超過</text:span><text:span text:style-name="T13">72</text:span><text:span text:style-name="T10">月齡，則無法提供本項服務。</text:span></text:p>
      <text:p text:style-name="P8"/>
      <text:p text:style-name="Standard"><text:span text:style-name="T5">家長簽章</text:span><text:span text:style-name="T7">：</text:span><text:span text:style-name="T5">____________________________________ <text:s text:c="9"/>年 <text:s text:c="5"/>月 <text:s text:c="5"/>日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die</meta:initial-creator>
    <meta:creation-date>2015-10-22T21:37:00</meta:creation-date>
    <dc:creator>Eddie</dc:creator>
    <dc:date>2015-10-22T21:39:00</dc:date>
    <meta:editing-cycles>1</meta:editing-cycles>
    <meta:editing-duration>PT2M</meta:editing-duration>
    <meta:document-statistic meta:table-count="0" meta:image-count="0" meta:object-count="0" meta:page-count="2" meta:paragraph-count="20" meta:word-count="797" meta:character-count="1046" meta:non-whitespace-character-count="985"/>
    <meta:generator>LibreOffice/7.2.4.1$Windows_X86_64 LibreOffice_project/27d75539669ac387bb498e35313b970b7fe9c4f9</meta:generator>
  </office:meta>
</office:document-meta>
</file>