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1.5888in"/>
    </style:style>
    <style:style style:name="TableColumn6" style:family="table-column">
      <style:table-column-properties style:column-width="1.4944in"/>
    </style:style>
    <style:style style:name="Table1" style:family="table" style:master-page-name="MP0">
      <style:table-properties style:width="7.075in" fo:margin-left="0in" table:align="left"/>
    </style:style>
    <style:style style:name="TableRow7" style:family="table-row">
      <style:table-row-properties style:min-row-height="1.0993in"/>
    </style:style>
    <style:style style:name="TableCell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611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611in" fo:margin-right="0.0784in"/>
    </style:style>
    <style:style style:name="T16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文鼎粗隸" style:font-name-asian="文鼎粗隸" style:font-name-complex="細明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6388in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388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388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472in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02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722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996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8611in"/>
    </style:style>
    <style:style style:name="TableCell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6" style:parent-style-name="內文" style:family="paragraph">
      <style:paragraph-properties fo:text-indent="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indent="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indent="3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indent="3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indent="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4"/></text:span><text:span text:style-name="T11"><text:s text:c="4"/></text:span><text:span text:style-name="T12"><text:s text:c="3"/></text:span><text:span text:style-name="T13">□營養諮詢</text:span><text:span text:style-name="T14">機構開業</text:span></text:p>
            <text:p text:style-name="P15"><text:span text:style-name="T16"><text:s text:c="2"/></text:span><text:span text:style-name="T17">南投縣政府衛生局受理 <text:s text:c="15"/></text:span><text:span text:style-name="T18"><text:s text:c="9"/></text:span><text:span text:style-name="T19">申請書</text:span></text:p>
            <text:p text:style-name="P20"><text:span text:style-name="T21"><text:s text:c="5"/></text:span><text:span text:style-name="T22">□</text:span><text:span text:style-name="T23">營養師執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營養諮詢</text:p>
            <text:p text:style-name="P27">機構</text:p>
          </table:table-cell>
          <table:table-cell table:style-name="TableCell28">
            <text:p text:style-name="P29">名 <text:s/>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擬開業日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地 <text:s/>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負責營養師姓名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4">
            <text:p text:style-name="P51">醫事</text:p>
            <text:p text:style-name="P52">人員</text:p>
            <text:p text:style-name="P53"/>
          </table:table-cell>
          <table:table-cell table:style-name="TableCell54">
            <text:p text:style-name="P55">姓 <text:s/>名</text:p>
          </table:table-cell>
          <table:table-cell table:style-name="TableCell56">
            <text:p text:style-name="P57">出生年月日</text:p>
          </table:table-cell>
          <table:table-cell table:style-name="TableCell58">
            <text:p text:style-name="P59">身分證字號</text:p>
          </table:table-cell>
          <table:table-cell table:style-name="TableCell60">
            <text:p text:style-name="P61">出生地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>年 <text:s text:c="2"/>月 <text:s text:c="2"/>日</text:p>
          </table:table-cell>
          <table:table-cell table:style-name="TableCell68">
            <text:p text:style-name="P69"><text:s text:c="2"/></text:p>
          </table:table-cell>
          <table:table-cell table:style-name="TableCell70">
            <text:p text:style-name="P71">縣 <text:s text:c="3"/>市鄉 <text:s text:c="3"/>鎮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醫 事 人 員</text:p>
            <text:p text:style-name="P76">證 書 字 號</text:p>
          </table:table-cell>
          <table:table-cell table:style-name="TableCell77">
            <text:p text:style-name="P78">畢 業 學 校</text:p>
          </table:table-cell>
          <table:table-cell table:style-name="TableCell79">
            <text:p text:style-name="P80">公會會員證</text:p>
            <text:p text:style-name="P81">字 號</text:p>
          </table:table-cell>
          <table:table-cell table:style-name="TableCell82">
            <text:p text:style-name="P83">機構代碼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字 <text:s text:c="4"/>號</text:p>
          </table:table-cell>
          <table:table-cell table:style-name="TableCell88">
            <text:p text:style-name="P89"/>
          </table:table-cell>
          <table:table-cell table:style-name="TableCell90">
            <text:p text:style-name="P91">字 <text:s text:c="5"/>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/>
            <text:p text:style-name="P97">申請人： <text:s text:c="19"/>簽章 <text:s/></text:p>
            <text:p text:style-name="P98">連絡電話：</text:p>
            <text:p text:style-name="P99">傳 <text:s text:c="3"/>真：</text:p>
            <text:p text:style-name="P100">申請日期 <text:s text:c="6"/>年 <text:s text:c="4"/>月 <text:s text:c="4"/>日</text:p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□營養諮詢機構開業</dc:title>
    <meta:initial-creator>kim</meta:initial-creator>
    <dc:creator>吳國龍</dc:creator>
    <meta:creation-date>2016-04-25T07:48:00Z</meta:creation-date>
    <dc:date>2016-04-25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