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3" svg:font-family="華康少女文字W3" style:font-family-generic="decorative" style:font-pitch="fixed" svg:panose-1="4 15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-0.059in" text:min-label-width="0.2951in"/>
      </text:list-level-style-number>
      <text:list-level-style-number text:level="2" text:style-name="WW_CharLFO1LVL2" style:num-suffix="、" style:num-format="壹, 貳, 參, ...">
        <style:list-level-properties text:space-before="1.6666in" text:min-label-width="0.3937in"/>
      </text:list-level-style-number>
      <text:list-level-style-number text:level="3" text:style-name="WW_CharLFO1LVL3" style:num-suffix="、" style:num-format="一, 十, 一百(繁), ...">
        <style:list-level-properties text:space-before="1.2798in" text:min-label-width="0.3937in"/>
      </text:list-level-style-number>
      <text:list-level-style-number text:level="4" text:style-name="WW_CharLFO1LVL4" style:num-prefix="（" style:num-suffix="）" style:num-format="一, 十, 一百(繁), ...">
        <style:list-level-properties text:space-before="1.1812in" text:min-label-width="0.5513in"/>
      </text:list-level-style-number>
      <text:list-level-style-number text:level="5" text:style-name="WW_CharLFO1LVL5" style:num-suffix="、" style:num-format="1">
        <style:list-level-properties text:space-before="0.7875in" text:min-label-width="0.2756in"/>
      </text:list-level-style-number>
      <text:list-level-style-number text:level="6" text:style-name="WW_CharLFO1LVL6" style:num-prefix="(" style:num-suffix=")" style:num-format="1">
        <style:list-level-properties text:space-before="0.9847in" text:min-label-width="0.275in"/>
      </text:list-level-style-number>
      <text:list-level-style-number text:level="7" style:num-format="">
        <style:list-level-properties text:space-before="1.7125in" text:min-label-width="0.8861in"/>
      </text:list-level-style-number>
      <text:list-level-style-number text:level="8" style:num-format="">
        <style:list-level-properties text:space-before="2.0076in" text:min-label-width="0.9847in"/>
      </text:list-level-style-number>
      <text:list-level-style-number text:level="9" style:num-format="">
        <style:list-level-properties text:space-before="2.3034in" text:min-label-width="1.180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華康少女文字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complex="標楷體" fo:font-weight="normal" style:font-weight-asian="normal" style:font-weight-complex="normal" fo:font-size="20pt" style:font-size-asian="20pt" style:font-size-complex="20pt"/>
    </style:style>
    <style:style style:name="P3" style:parent-style-name="本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Arial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新細明體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margin-left="0.059in" fo:margin-right="0.0277in" fo:text-indent="-0.0604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83in" style:text-position="-14.2% 100%" fo:font-size="14pt" style:font-size-asian="14pt" style:font-size-complex="14pt" fo:background-color="#FFFFFF"/>
    </style:style>
    <style:style style:name="T1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text-indent="0.1944in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text-indent="0.2333in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text-indent="0.2333in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text-indent="0.2333in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style:text-autospace="none" style:snap-to-layout-grid="false" style:vertical-align="bottom" style:line-height-at-least="0.1388in" fo:text-indent="0.2333in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margin-left="0.059in" fo:margin-right="0.0277in" fo:text-indent="-0.060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snap-to-layout-grid="false" style:vertical-align="bottom" style:line-height-at-least="0.1388in" fo:margin-left="0.059in" fo:margin-right="0.0277in" fo:text-indent="-0.0604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5.1861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60" style:family="table">
      <style:table-properties style:width="6.7694in" fo:margin-left="0in" table:align="left"/>
    </style:style>
    <style:style style:name="TableRow64" style:family="table-row">
      <style:table-row-properties style:min-row-height="0.2965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 style:line-height-at-least="0.1666in"/>
    </style:style>
    <style:style style:name="T6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 fo:background-color="#FFFFFF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5pt" style:font-size-asian="15pt" style:font-size-complex="15pt" fo:background-color="#FFFFFF"/>
    </style:style>
    <style:style style:name="T7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 fo:background-color="#FFFFFF"/>
    </style:style>
    <style:style style:name="T7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style:line-height-at-least="0.1666in"/>
    </style:style>
    <style:style style:name="T8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style:vertical-align="bottom" fo:margin-top="0.05in" fo:margin-bottom="0.05in" style:line-height-at-least="0.1666in"/>
    </style:style>
    <style:style style:name="T8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3416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5in" fo:margin-bottom="0.05in" style:line-height-at-least="0.1666in"/>
    </style:style>
    <style:style style:name="T9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9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標楷體" fo:color="#000000" fo:font-size="15pt" style:font-size-asian="15pt" style:font-size-complex="15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TableRow99" style:family="table-row">
      <style:table-row-properties style:min-row-height="0.2965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in" fo:margin-bottom="0.05in" style:line-height-at-least="0.1666in"/>
    </style:style>
    <style:style style:name="T10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03" style:parent-style-name="預設段落字型" style:family="text">
      <style:text-properties style:font-name="Arial" style:font-name-asian="標楷體" style:font-name-complex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Arial" style:font-name-asian="標楷體" style:font-name-complex="標楷體" fo:color="#000000" fo:font-size="15pt" style:font-size-asian="15pt" style:font-size-complex="1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TableRow109" style:family="table-row">
      <style:table-row-properties style:min-row-height="0.2965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5in" fo:margin-bottom="0.05in" style:line-height-at-least="0.1666in"/>
    </style:style>
    <style:style style:name="T11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13" style:parent-style-name="預設段落字型" style:family="text">
      <style:text-properties style:font-name="Arial" style:font-name-asian="標楷體" style:font-name-complex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Arial" style:font-name-asian="標楷體" style:font-name-complex="標楷體" fo:color="#000000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1666in" fo:margin-left="0.0833in" fo:text-indent="0.1347in">
        <style:tab-stops/>
      </style:paragraph-properties>
      <style:text-properties style:font-name="Arial" style:font-name-asian="標楷體" fo:color="#000000" fo:letter-spacing="-0.0041in" fo:font-size="15pt" style:font-size-asian="15pt" style:font-size-complex="15pt"/>
    </style:style>
    <style:style style:name="P119" style:parent-style-name="內文" style:family="paragraph">
      <style:paragraph-properties fo:widows="2" fo:orphans="2" style:text-autospace="none" style:snap-to-layout-grid="false" style:vertical-align="bottom" fo:margin-bottom="0.05in" style:line-height-at-least="0.1388in" fo:margin-left="0.4166in" fo:margin-right="0.0277in" fo:text-indent="-0.418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widows="2" fo:orphans="2" style:text-autospace="none" style:snap-to-layout-grid="false" style:vertical-align="bottom" fo:margin-bottom="0.0833in" style:line-height-at-least="0.1388in" fo:margin-left="0.059in" fo:margin-right="0.0277in" fo:text-indent="-0.060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text-autospace="none" style:snap-to-layout-grid="false" style:vertical-align="bottom" style:line-height-at-least="0.1388in" fo:margin-left="0.4166in" fo:margin-right="0.0277in" fo:text-indent="-0.418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style:text-autospace="none" style:snap-to-layout-grid="false" style:vertical-align="bottom" fo:margin-bottom="0.05in" style:line-height-at-least="0.1388in" fo:margin-left="0.4173in" fo:margin-right="0.0277in" fo:text-indent="-0.4187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olumn142" style:family="table-column">
      <style:table-column-properties style:column-width="5.1666in" style:use-optimal-column-width="false"/>
    </style:style>
    <style:style style:name="TableColumn143" style:family="table-column">
      <style:table-column-properties style:column-width="0.8333in" style:use-optimal-column-width="false"/>
    </style:style>
    <style:style style:name="TableColumn144" style:family="table-column">
      <style:table-column-properties style:column-width="0.7618in" style:use-optimal-column-width="false"/>
    </style:style>
    <style:style style:name="Table141" style:family="table">
      <style:table-properties style:width="6.7618in" fo:margin-left="0.0194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416in" fo:margin-bottom="0.0416in" style:line-height-at-least="0.2638in"/>
    </style:style>
    <style:style style:name="T1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1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 style:line-height-at-least="0.2638in"/>
    </style:style>
    <style:style style:name="T158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vertical-align="bottom" fo:margin-top="0.0416in" fo:margin-bottom="0.0416in" style:line-height-at-least="0.2638in"/>
    </style:style>
    <style:style style:name="T16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416in" fo:margin-bottom="0.0416in" style:line-height-at-least="0.2638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416in" fo:margin-bottom="0.0416in" style:line-height-at-least="0.2638in" fo:margin-left="0.1472in" fo:text-indent="-0.1472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416in" fo:margin-bottom="0.0416in" style:line-height-at-least="0.2638in" fo:margin-left="0.1472in" fo:text-indent="-0.1472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416in" fo:margin-bottom="0.0416in" style:line-height-at-least="0.2638in" fo:margin-left="0.1472in" fo:text-indent="-0.1472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416in" fo:margin-bottom="0.0416in" style:line-height-at-least="0.2638in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416in" fo:margin-bottom="0.0416in" style:line-height-at-least="0.2638in" fo:margin-left="0.1472in" fo:text-indent="-0.1472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style:vertical-align="bottom" fo:margin-top="0.0416in" fo:margin-bottom="0.0416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2638in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snap-to-layout-grid="false" style:vertical-align="bottom" fo:margin-top="0.05in" fo:margin-bottom="0.05in" style:line-height-at-least="0.2638in"/>
      <style:text-properties style:font-name="Arial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margin-bottom="0.0833in" style:line-height-at-least="0.1666in" fo:text-indent="0.3888in"/>
    </style:style>
    <style:style style:name="T25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bottom="0.05in" style:line-height-at-least="0.1666in" fo:text-indent="0.3888in"/>
    </style:style>
    <style:style style:name="T25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bottom="0.05in" style:line-height-at-least="0.25in"/>
    </style:style>
    <style:style style:name="T26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1.125in"/>
    </style:style>
    <style:style style:name="TableColumn268" style:family="table-column">
      <style:table-column-properties style:column-width="1.25in"/>
    </style:style>
    <style:style style:name="TableColumn269" style:family="table-column">
      <style:table-column-properties style:column-width="4.2812in"/>
    </style:style>
    <style:style style:name="Table266" style:family="table">
      <style:table-properties style:width="6.6562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27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27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27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0333in" fo:margin-bottom="0.0333in" style:line-height-at-least="0.25in"/>
    </style:style>
    <style:style style:name="T2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333in" fo:margin-bottom="0.0333in" style:line-height-at-least="0.25in"/>
    </style:style>
    <style:style style:name="T30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0333in" fo:margin-bottom="0.0333in" style:line-height-at-least="0.25in"/>
    </style:style>
    <style:style style:name="T31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style:line-height-at-least="0.25in"/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margin-bottom="0.05in" style:line-height-at-least="0.25in"/>
    </style:style>
    <style:style style:name="T31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22" style:family="table-column">
      <style:table-column-properties style:column-width="1.125in"/>
    </style:style>
    <style:style style:name="TableColumn323" style:family="table-column">
      <style:table-column-properties style:column-width="1.25in"/>
    </style:style>
    <style:style style:name="TableColumn324" style:family="table-column">
      <style:table-column-properties style:column-width="4.2812in"/>
    </style:style>
    <style:style style:name="Table321" style:family="table">
      <style:table-properties style:width="6.6562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2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3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3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4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333in" fo:margin-bottom="0.0333in" style:line-height-at-least="0.25in"/>
    </style:style>
    <style:style style:name="T34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4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333in" fo:margin-bottom="0.0333in" style:line-height-at-least="0.25in"/>
    </style:style>
    <style:style style:name="T35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6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333in" fo:margin-bottom="0.0333in" style:line-height-at-least="0.25in"/>
    </style:style>
    <style:style style:name="T36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333in" fo:margin-bottom="0.0333in" style:line-height-at-leas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333in" fo:margin-bottom="0.0333in" style:line-height-at-least="0.25in"/>
    </style:style>
    <style:style style:name="T37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333in" fo:margin-bottom="0.0333in" style:line-height-at-least="0.25in"/>
    </style:style>
    <style:style style:name="T37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/>
      <style:text-properties style:font-name="Arial" style:font-name-asian="標楷體"/>
    </style:style>
    <style:style style:name="P37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1" style:parent-style-name="內文" style:family="paragraph">
      <style:paragraph-properties style:text-autospace="none" fo:text-align="center" style:vertical-align="bottom" fo:line-height="0.48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2"><text:span text:style-name="T2">災難相關心理症狀篩檢表</text:span></text:h>
      <text:p text:style-name="P3"><text:span text:style-name="T4">（</text:span><text:span text:style-name="T5">Disaster-Related Psychological Screening Test, DRPST</text:span><text:span text:style-name="T6">）</text:span></text:p>
      <text:p text:style-name="P7"><text:span text:style-name="T8">壹、基本資料：</text:span><text:span text:style-name="T9"><text:s text:c="4"/></text:span><text:span text:style-name="T10"><text:s text:c="23"/>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/></text:span><text:span text:style-name="T17"><text:s text:c="4"/></text:span><text:span text:style-name="T18">日</text:span></text:p>
      <text:p text:style-name="P19"><text:span text:style-name="T20">1.</text:span><text:span text:style-name="T21">姓名</text:span><text:span text:style-name="T22">：</text:span><text:span text:style-name="T23"><text:s text:c="17"/></text:span></text:p>
      <text:p text:style-name="P24"><text:span text:style-name="T25">2.</text:span><text:span text:style-name="T26">性別</text:span><text:span text:style-name="T27">：</text:span><text:span text:style-name="T28">□</text:span><text:span text:style-name="T29">男</text:span><text:span text:style-name="T30"><text:s text:c="3"/></text:span><text:span text:style-name="T31"><text:s text:c="6"/></text:span><text:span text:style-name="T32">□</text:span><text:span text:style-name="T33">女</text:span><text:span text:style-name="T34"><text:s/></text:span></text:p>
      <text:p text:style-name="P35"><text:span text:style-name="T36">3.</text:span><text:span text:style-name="T37">年齡</text:span><text:span text:style-name="T38">（實歲）：</text:span><text:span text:style-name="T39"><text:s text:c="8"/></text:span><text:span text:style-name="T40">歲</text:span></text:p>
      <text:p text:style-name="P41"><text:span text:style-name="T42">4.</text:span><text:span text:style-name="T43">聯絡電話</text:span><text:span text:style-name="T44"><text:s/></text:span><text:span text:style-name="T45">：</text:span><text:span text:style-name="T46"><text:s text:c="21"/></text:span></text:p>
      <text:p text:style-name="P47"><text:span text:style-name="T48">5.</text:span><text:span text:style-name="T49">地址</text:span><text:span text:style-name="T50">（聯絡處）：</text:span><text:span text:style-name="T51"><text:s text:c="26"/></text:span><text:span text:style-name="T52">　　　　　　　　　</text:span><text:span text:style-name="T53"><text:s text:c="6"/></text:span><text:span text:style-name="T54"><text:s text:c="2"/></text:span></text:p>
      <text:p text:style-name="P55"/>
      <text:p text:style-name="P56"><text:span text:style-name="T57">貳、憂鬱症狀：</text:span><text:span text:style-name="T58">得分</text:span><text:span text:style-name="T59">　　　　　　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最</text:span><text:span text:style-name="T68">近一個月</text:span><text:span text:style-name="T69">您</text:span><text:span text:style-name="T70">是否持續以下的症狀</text:span><text:span text:style-name="T71">超過</text:span><text:span text:style-name="T72">2</text:span><text:span text:style-name="T73">週</text:span><text:span text:style-name="T74">？</text:span><text:span text:style-name="T75">（</text:span><text:span text:style-name="T76">請</text:span><text:span text:style-name="T77">勾選</text:span><text:span text:style-name="T78">）</text:span></text:p>
          </table:table-cell>
          <table:table-cell table:style-name="TableCell79">
            <text:p text:style-name="P80"><text:span text:style-name="T81">無</text:span><text:span text:style-name="T82">－</text:span><text:span text:style-name="T83">1</text:span></text:p>
          </table:table-cell>
          <table:table-cell table:style-name="TableCell84">
            <text:p text:style-name="P85"><text:span text:style-name="T86">有</text:span><text:span text:style-name="T87">－</text:span><text:span text:style-name="T88">2</text:span></text:p>
          </table:table-cell>
        </table:table-row>
        <table:table-row table:style-name="TableRow89">
          <table:table-cell table:style-name="TableCell90">
            <text:p text:style-name="P91"><text:span text:style-name="T92">1.</text:span><text:span text:style-name="T93">大部分時間心情不好</text:span><text:span text:style-name="T94">、憂鬱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.</text:span><text:span text:style-name="T103">幾乎每日疲累或失去活力</text:span><text:span text:style-name="T104">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3.</text:span><text:span text:style-name="T113">幾乎每日覺得沒有價值感或有罪惡感</text:span><text:span text:style-name="T114">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（</text:span><text:span text:style-name="T121">以下每題分數計算方式，答無者－</text:span><text:span text:style-name="T122">1</text:span><text:span text:style-name="T123">分，答有者－</text:span><text:span text:style-name="T124">2</text:span><text:span text:style-name="T125">分</text:span><text:span text:style-name="T126">）</text:span></text:p>
      <text:p text:style-name="P127"/>
      <text:p text:style-name="P128"><text:span text:style-name="T129">參、創傷症狀</text:span><text:span text:style-name="T130"><text:s/></text:span><text:span text:style-name="T131">：</text:span><text:span text:style-name="T132">得分</text:span><text:span text:style-name="T133">　　　　　　</text:span></text:p>
      <text:p text:style-name="P134"><text:span text:style-name="T135">（以下每題分數計算方式，答無者－</text:span><text:span text:style-name="T136">1</text:span><text:span text:style-name="T137">分，答有者－</text:span><text:span text:style-name="T138">2</text:span><text:span text:style-name="T139">分</text:span><text:span text:style-name="T140">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最近一個月</text:span><text:span text:style-name="T149">您</text:span><text:span text:style-name="T150">是否持續下列症狀</text:span><text:span text:style-name="T151">超過</text:span><text:span text:style-name="T152">1</text:span><text:span text:style-name="T153">週</text:span><text:span text:style-name="T154">？</text:span><text:span text:style-name="T155">（勾選）</text:span></text:p>
          </table:table-cell>
          <table:table-cell table:style-name="TableCell156">
            <text:p text:style-name="P157"><text:span text:style-name="T158">無</text:span><text:span text:style-name="T159">－</text:span><text:span text:style-name="T160">1</text:span></text:p>
          </table:table-cell>
          <table:table-cell table:style-name="TableCell161">
            <text:p text:style-name="P162"><text:span text:style-name="T163">有</text:span><text:span text:style-name="T164">－</text:span><text:span text:style-name="T165">2</text:span></text:p>
          </table:table-cell>
        </table:table-row>
        <table:table-row table:style-name="TableRow166">
          <table:table-cell table:style-name="TableCell167">
            <text:p text:style-name="P168"><text:span text:style-name="T169">1.</text:span><text:span text:style-name="T170">大部分時間無法快樂或對事失去興趣</text:span><text:span text:style-name="T171">。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</text:span><text:span text:style-name="T180">沒有看</text:span><text:span text:style-name="T181">「八八水災相關報導」時，仍很難放鬆或感到不安全</text:span><text:span text:style-name="T182">。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</text:span><text:span text:style-name="T191">暴露在傷害事件現場或媒體報導時，</text:span><text:span text:style-name="T192">會</text:span><text:span text:style-name="T193">有生理反應，如：心悸、手抖、肌肉緊繃、冒汗</text:span><text:span text:style-name="T194">…</text:span><text:span text:style-name="T195">等</text:span><text:span text:style-name="T196">。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4.</text:span><text:span text:style-name="T205">避免（或不想看到）引發傷害回憶的地方、活動、人物或報導</text:span><text:span text:style-name="T206">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.</text:span><text:span text:style-name="T215">盡最大的努力或強迫自己不去想這次的傷害</text:span><text:span text:style-name="T216">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6.</text:span><text:span text:style-name="T225">常體驗到傷害發生的影像或情況，好像此事又再發生，並感到痛苦</text:span><text:span text:style-name="T226">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7.</text:span><text:span text:style-name="T235">反覆夢見傷害的相關事件或主題</text:span><text:span text:style-name="T236">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><text:span text:style-name="T245">親愛的</text:span><text:span text:style-name="T246"><text:s text:c="14"/></text:span><text:span text:style-name="T247">先生</text:span><text:span text:style-name="T248">／</text:span><text:span text:style-name="T249">女士：</text:span></text:p>
      <text:p text:style-name="P250"><text:span text:style-name="T251">感謝您接受心理健康檢查的服務，相信您一定想要知道自己目前的身心狀況，並跟醫師做進一步的分析與討論，以決定未來如何做好自我身心健康管理的工作。再次仍要強調的是任何的檢查與儀器皆有一定的誤差存在，特別是心理健康檢查，需要仔細而真實的回答方能做出較為正確的結果。因此，這些檢查結果僅作為您</text:span><text:span text:style-name="T252">的參考依據，若有任何問題，歡迎隨時與</text:span><text:span text:style-name="T253">　</text:span><text:span text:style-name="T254">貴單位的輔導人員諮商，或直接就近尋找精神心理專業人員的協助！</text:span></text:p>
      <text:p text:style-name="P255"><text:span text:style-name="T256">以下係</text:span><text:span text:style-name="T257">根據</text:span><text:span text:style-name="T258">您</text:span><text:span text:style-name="T259">填答</text:span><text:span text:style-name="T260">資料所做的初步分析，結果如下：</text:span></text:p>
      <text:p text:style-name="P261"><text:span text:style-name="T262">一、心情青紅燈</text:span><text:span text:style-name="T263">（量表第一部份－</text:span><text:span text:style-name="T264">憂鬱症狀</text:span><text:span text:style-name="T265">）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参考分數</text:span></text:p>
          </table:table-cell>
          <table:table-cell table:style-name="TableCell274">
            <text:p text:style-name="P275"><text:span text:style-name="T276">狀況</text:span></text:p>
          </table:table-cell>
          <table:table-cell table:style-name="TableCell277">
            <text:p text:style-name="P278"><text:span text:style-name="T279">說明與建議</text:span>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<text:span text:style-name="T285">A</text:span><text:span text:style-name="T286">（綠）</text:span></text:p>
          </table:table-cell>
          <table:table-cell table:style-name="TableCell287">
            <text:p text:style-name="P288"><text:span text:style-name="T289">恭喜您，您是一個快樂的人</text:span><text:span text:style-name="T290">（全答沒有者）</text:span><text:span text:style-name="T291">。</text:span>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<text:span text:style-name="T297">B</text:span><text:span text:style-name="T298">（黃）</text:span></text:p>
          </table:table-cell>
          <table:table-cell table:style-name="TableCell299">
            <text:p text:style-name="P300"><text:span text:style-name="T301">您可能有一點壓力，但還好。請注意自己的生活壓力源，不要讓它再壓得您變壞了。</text:span></text:p>
          </table:table-cell>
        </table:table-row>
        <table:table-row table:style-name="TableRow302">
          <table:table-cell table:style-name="TableCell303">
            <text:p text:style-name="P304">5-6</text:p>
          </table:table-cell>
          <table:table-cell table:style-name="TableCell305">
            <text:p text:style-name="P306"><text:span text:style-name="T307">C</text:span><text:span text:style-name="T308">（紅）</text:span></text:p>
          </table:table-cell>
          <table:table-cell table:style-name="TableCell309">
            <text:p text:style-name="P310"><text:span text:style-name="T311">是什麼因素，讓您快樂不起來？憂鬱的您在看世界時，會不會只有黑白的？建議您前往就醫，相信持續的醫療可以讓您人生變彩色</text:span><text:span text:style-name="T312">（任何兩題答有者）</text:span><text:span text:style-name="T313">。</text:span></text:p>
          </table:table-cell>
        </table:table-row>
      </table:table>
      <text:p text:style-name="P314"/>
      <text:p text:style-name="P315"><text:span text:style-name="T316">二、創傷反應</text:span><text:span text:style-name="T317">（量表第二部份－</text:span><text:span text:style-name="T318">創傷症狀</text:span><text:span text:style-name="T319">）：</text:span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参考分數</text:span></text:p>
          </table:table-cell>
          <table:table-cell table:style-name="TableCell329">
            <text:p text:style-name="P330"><text:span text:style-name="T331">狀況</text:span></text:p>
          </table:table-cell>
          <table:table-cell table:style-name="TableCell332">
            <text:p text:style-name="P333"><text:span text:style-name="T334">說明與建議</text:span></text:p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><text:span text:style-name="T340">甲</text:span></text:p>
          </table:table-cell>
          <table:table-cell table:style-name="TableCell341">
            <text:p text:style-name="P342"><text:span text:style-name="T343">真是令人羨慕！您目前並沒有創傷反應。</text:span></text:p>
          </table:table-cell>
        </table:table-row>
        <table:table-row table:style-name="TableRow344">
          <table:table-cell table:style-name="TableCell345">
            <text:p text:style-name="P346">8-9</text:p>
          </table:table-cell>
          <table:table-cell table:style-name="TableCell347">
            <text:p text:style-name="P348"><text:span text:style-name="T349">乙</text:span></text:p>
          </table:table-cell>
          <table:table-cell table:style-name="TableCell350">
            <text:p text:style-name="P351"><text:span text:style-name="T352">您過去是否曾經經歷或目睹重大創傷事件，而讓您有些</text:span><text:span text:style-name="T353">創傷</text:span><text:span text:style-name="T354">症狀？提醒您注意自我健康管理，必要時徵詢輔導人員意見。</text:span></text:p>
          </table:table-cell>
        </table:table-row>
        <table:table-row table:style-name="TableRow355">
          <table:table-cell table:style-name="TableCell356">
            <text:p text:style-name="P357">10-12</text:p>
          </table:table-cell>
          <table:table-cell table:style-name="TableCell358">
            <text:p text:style-name="P359"><text:span text:style-name="T360">丙</text:span></text:p>
          </table:table-cell>
          <table:table-cell table:style-name="TableCell361">
            <text:p text:style-name="P362"><text:span text:style-name="T363">您所目睹或經歷的重大創傷事件，還讓您</text:span><text:span text:style-name="T364">持續</text:span><text:span text:style-name="T365">有</text:span><text:span text:style-name="T366">創傷</text:span><text:span text:style-name="T367">症狀，如果這些症狀揮之不去，或常常發生，建議您前往就醫</text:span><text:span text:style-name="T368">（任何三題答有者）。</text:span></text:p>
          </table:table-cell>
        </table:table-row>
        <table:table-row table:style-name="TableRow369">
          <table:table-cell table:style-name="TableCell370">
            <text:p text:style-name="P371">13-14</text:p>
          </table:table-cell>
          <table:table-cell table:style-name="TableCell372">
            <text:p text:style-name="P373"><text:span text:style-name="T374">丁</text:span></text:p>
          </table:table-cell>
          <table:table-cell table:style-name="TableCell375">
            <text:p text:style-name="P376"><text:span text:style-name="T377">現在的您常常飽受創傷之苦，建議您勇敢的走出來，與醫師談一談，只要您願意就醫，就有很大的機會免除或降低心理的痛苦。</text:span></text:p>
          </table:table-cell>
        </table:table-row>
      </table:table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3" svg:font-family="華康少女文字W3" style:font-family-generic="decorative" style:font-pitch="fixed" svg:panose-1="4 15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together="always" style:snap-to-layout-grid="false" fo:text-align="center" fo:margin-top="0.0416in" fo:margin-bottom="0.0416in"/>
      <style:text-properties style:font-name="新細明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together="always" style:snap-to-layout-grid="false" fo:margin-top="0.0833in" fo:margin-bottom="0.0833in" fo:margin-left="0.3937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together="always" style:snap-to-layout-grid="false" fo:margin-left="1.0833in">
        <style:tab-stops/>
      </style:paragraph-properties>
      <style:text-properties style:font-name="新細明體" style:font-name-asian="標楷體" style:font-name-complex="新細明體" fo:color="#000000" fo:letter-spacing="0.0138in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together="always" style:snap-to-layout-grid="false"/>
      <style:text-properties style:font-name="新細明體" style:font-name-asian="標楷體" style:font-name-complex="新細明體" fo:color="#000000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together="always" style:snap-to-layout-grid="false"/>
      <style:text-properties style:font-name="新細明體" style:font-name-asian="標楷體" style:font-name-complex="新細明體" fo:color="#000000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together="always" style:snap-to-layout-grid="false"/>
      <style:text-properties style:font-name="新細明體" style:font-name-asian="標楷體" style:font-name-complex="新細明體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48pt" style:font-size-asian="48pt" fo:hyphenate="false"/>
    </style:style>
    <style:style style:name="本文字元" style:display-name="本文 字元" style:family="text">
      <style:text-properties style:font-name-asian="新細明體" style:letter-kerning="true" fo:font-size="48pt" style:font-size-asian="48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fo:font-size="10pt" style:font-size-asian="10pt" style:font-size-complex="10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3" style:family="text">
      <style:text-properties style:font-name="標楷體" style:font-name-asian="標楷體" fo:font-size="14pt" style:font-size-asian="14pt" style:font-size-complex="14pt"/>
    </style:style>
    <style:style style:name="WW_CharOUTLINELVL4" style:family="text">
      <style:text-properties style:font-name="Times New Roman" style:font-name-asian="標楷體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>
      <text:outline-level-style text:level="1" text:style-name="WW_CharOUTLINELVL1" style:num-format="">
        <style:list-level-properties text:space-before="-0.059in" text:min-label-width="0.2951in"/>
      </text:outline-level-style>
      <text:outline-level-style text:level="2" text:style-name="WW_CharOUTLINELVL2" style:num-suffix="、" style:num-format="壹, 貳, 參, ...">
        <style:list-level-properties text:space-before="1.6666in" text:min-label-width="0.3937in"/>
      </text:outline-level-style>
      <text:outline-level-style text:level="3" text:style-name="WW_CharOUTLINELVL3" style:num-suffix="、" style:num-format="一, 十, 一百(繁), ...">
        <style:list-level-properties text:space-before="1.2798in" text:min-label-width="0.3937in"/>
      </text:outline-level-style>
      <text:outline-level-style text:level="4" text:style-name="WW_CharOUTLINELVL4" style:num-prefix="（" style:num-suffix="）" style:num-format="一, 十, 一百(繁), ...">
        <style:list-level-properties text:space-before="1.1812in" text:min-label-width="0.5513in"/>
      </text:outline-level-style>
      <text:outline-level-style text:level="5" text:style-name="WW_CharOUTLINELVL5" style:num-suffix="、" style:num-format="1">
        <style:list-level-properties text:space-before="0.7875in" text:min-label-width="0.2756in"/>
      </text:outline-level-style>
      <text:outline-level-style text:level="6" text:style-name="WW_CharOUTLINELVL6" style:num-prefix="(" style:num-suffix=")" style:num-format="1">
        <style:list-level-properties text:space-before="0.9847in" text:min-label-width="0.275in"/>
      </text:outline-level-style>
    </text:outline-style>
    <style:style style:name="WW_CharLFO1LVL1" style:family="text">
      <style:text-properties style:font-name="Times New Roman" style:font-name-asian="新細明體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asian="標楷體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style:font-name="華康少女文字W3" style:font-name-asian="華康少女文字W3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-0.059in" text:min-label-width="0.2951in"/>
      </text:list-level-style-number>
      <text:list-level-style-number text:level="2" text:style-name="WW_CharLFO1LVL2" style:num-suffix="、" style:num-format="壹, 貳, 參, ...">
        <style:list-level-properties text:space-before="1.6666in" text:min-label-width="0.3937in"/>
      </text:list-level-style-number>
      <text:list-level-style-number text:level="3" text:style-name="WW_CharLFO1LVL3" style:num-suffix="、" style:num-format="一, 十, 一百(繁), ...">
        <style:list-level-properties text:space-before="1.2798in" text:min-label-width="0.3937in"/>
      </text:list-level-style-number>
      <text:list-level-style-number text:level="4" text:style-name="WW_CharLFO1LVL4" style:num-prefix="（" style:num-suffix="）" style:num-format="一, 十, 一百(繁), ...">
        <style:list-level-properties text:space-before="1.1812in" text:min-label-width="0.5513in"/>
      </text:list-level-style-number>
      <text:list-level-style-number text:level="5" text:style-name="WW_CharLFO1LVL5" style:num-suffix="、" style:num-format="1">
        <style:list-level-properties text:space-before="0.7875in" text:min-label-width="0.2756in"/>
      </text:list-level-style-number>
      <text:list-level-style-number text:level="6" text:style-name="WW_CharLFO1LVL6" style:num-prefix="(" style:num-suffix=")" style:num-format="1">
        <style:list-level-properties text:space-before="0.9847in" text:min-label-width="0.275in"/>
      </text:list-level-style-number>
      <text:list-level-style-number text:level="7" style:num-format="">
        <style:list-level-properties text:space-before="1.7125in" text:min-label-width="0.8861in"/>
      </text:list-level-style-number>
      <text:list-level-style-number text:level="8" style:num-format="">
        <style:list-level-properties text:space-before="2.0076in" text:min-label-width="0.9847in"/>
      </text:list-level-style-number>
      <text:list-level-style-number text:level="9" style:num-format="">
        <style:list-level-properties text:space-before="2.3034in" text:min-label-width="1.180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華康少女文字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災難相關心理症狀篩檢表</dc:title>
    <meta:initial-creator>User</meta:initial-creator>
    <dc:creator>liaowanjung</dc:creator>
    <meta:creation-date>2016-04-22T07:06:00Z</meta:creation-date>
    <dc:date>2016-04-22T07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