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917cm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left="0.635cm" fo:margin-right="0cm" fo:line-height="0.811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0.706cm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line-height="0.917cm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line-height="0.811cm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 style:list-style-name="WW8Num1"/>
    <style:style style:name="P11" style:family="paragraph" style:parent-style-name="Standard">
      <style:text-properties style:font-name-asian="標楷體" style:font-name-complex="標楷體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size-asian="18pt" style:font-size-complex="18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毒品講習線上課程申請單</text:span></text:p>
      <text:p text:style-name="P3"/>
      <text:p text:style-name="P4">_______________因</text:p>
      <text:p text:style-name="P5">其他正當理由：</text:p>
      <text:p text:style-name="P5"/>
      <text:p text:style-name="P5"/>
      <text:p text:style-name="P8"><text:span text:style-name="T3">因時間限制無法如期到場參加(完成)講習，故申請線上課程參加(完成)講習，檢附講習通知單及無法到場證明文件。</text:span></text:p>
      <text:p text:style-name="P4">此 <text:s text:c="3"/>致</text:p>
      <text:p text:style-name="P1"><text:span text:style-name="T3">南投縣政府衛生局(毒品危害防制中心綜合規劃組)</text:span></text:p>
      <text:p text:style-name="P4"><text:s text:c="12"/></text:p>
      <text:p text:style-name="P9"><text:span text:style-name="T3"><text:s text:c="14"/>申 <text:s/>請 <text:s/>人 ：</text:span></text:p>
      <text:p text:style-name="P9"><text:span text:style-name="T3"><text:s text:c="14"/>身份證字號 ：</text:span></text:p>
      <text:p text:style-name="P9"><text:span text:style-name="T3"><text:s text:c="14"/>通 訊 地 址：</text:span></text:p>
      <text:p text:style-name="P9"><text:span text:style-name="T3"><text:s text:c="14"/>聯 絡 電 話：</text:span></text:p>
      <text:p text:style-name="P9"><text:span text:style-name="T3"><text:s text:c="17"/></text:span></text:p>
      <text:p text:style-name="P6"/>
      <text:p text:style-name="P6"/>
      <text:p text:style-name="P6"/>
      <text:p text:style-name="P6"/>
      <text:p text:style-name="P7">中 <text:s text:c="3"/>華 <text:s text:c="3"/>民 <text:s text:c="3"/>國 <text:s text:c="7"/>年 <text:s text:c="7"/>月 <text:s text:c="7"/>日</text:p>
      <text:p text:style-name="P11">備註:</text:p>
      <text:list xml:id="list3025186201" text:style-name="WW8Num1">
        <text:list-item>
          <text:p text:style-name="P10"><text:span text:style-name="T6">申請單需在應接受講習日前10天內傳真</text:span><text:span text:style-name="T2">，</text:span><text:span text:style-name="T6">或接到講習通知日起7天內</text:span><text:span text:style-name="T2">，傳真至南投縣政府毒品危害防制中心。倘屆講習日期尚未收到本通知，請於收到通知七日內，儘速聯絡0800-770-885。</text:span></text:p>
        </text:list-item>
        <text:list-item>
          <text:p text:style-name="P10"><text:span text:style-name="T2">南投縣政府毒品危害防制中心</text:span><text:span text:style-name="T6">地</text:span><text:span text:style-name="T6">址：</text:span><text:span text:style-name="T6">南投縣南投</text:span><text:span text:style-name="T6">市</text:span><text:span text:style-name="T6">復興路6</text:span><text:span text:style-name="T6">號</text:span></text:p>
        </text:list-item>
      </text:list>
      <text:p text:style-name="P1"><text:span text:style-name="T6">電話：</text:span><text:span text:style-name="T6">0800-770-885 <text:s text:c="3"/></text:span><text:span text:style-name="T5">0</text:span><text:span text:style-name="T5">49</text:span><text:span text:style-name="T5">-</text:span><text:span text:style-name="T5">2230518</text:span><text:span text:style-name="T5"> <text:s text:c="3"/></text:span><text:span text:style-name="T5">傳真</text:span><text:span text:style-name="T6">：</text:span><text:span text:style-name="T5">0</text:span><text:span text:style-name="T5">49</text:span><text:span text:style-name="T5">-</text:span><text:span text:style-name="T5">2209167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屏東縣政府衛生局</dc:title>
    <meta:initial-creator>命題光碟</meta:initial-creator>
    <meta:creation-date>2020-07-17T08:55:00</meta:creation-date>
    <dc:creator>user473</dc:creator>
    <dc:date>2020-07-17T08:55:00</dc:date>
    <meta:editing-cycles>2</meta:editing-cycles>
    <meta:document-statistic meta:table-count="0" meta:image-count="0" meta:object-count="0" meta:page-count="1" meta:paragraph-count="17" meta:word-count="244" meta:character-count="448" meta:non-whitespace-character-count="303"/>
    <meta:generator>LibreOffice/7.2.4.1$Windows_X86_64 LibreOffice_project/27d75539669ac387bb498e35313b970b7fe9c4f9</meta:generator>
  </office:meta>
</office:document-meta>
</file>