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2">
      <style:paragraph-properties fo:line-height="0.811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917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 style:list-style-name="WW8Num2">
      <style:paragraph-properties fo:line-height="0.811cm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list-style-name="WW8Num1"/>
    <style:style style:name="P10" style:family="paragraph" style:parent-style-name="Standard">
      <style:text-properties style:font-name-asian="標楷體" style:font-name-complex="標楷體"/>
    </style:style>
    <style:style style:name="P11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毒品講習延期(請假)申請單</text:span></text:p>
      <text:p text:style-name="P2"/>
      <text:p text:style-name="P3">_______________因</text:p>
      <text:list xml:id="list7516328853475385669" text:style-name="WW8Num2">
        <text:list-item>
          <text:p text:style-name="P7"><text:span text:style-name="T2">因病、傷者，檢附醫院及醫師證明。</text:span></text:p>
        </text:list-item>
        <text:list-item>
          <text:p text:style-name="P7"><text:span text:style-name="T2">入獄服刑者，檢附在監證明書、判決書或相關證明文件。</text:span></text:p>
        </text:list-item>
        <text:list-item>
          <text:p text:style-name="P7"><text:span text:style-name="T2">受保安處分，檢附司法機關證明。</text:span></text:p>
        </text:list-item>
        <text:list-item>
          <text:p text:style-name="P7"><text:span text:style-name="T2">動員機關之召集或徵集（檢附教育召集令或徵集令</text:span><text:span text:style-name="T2">）</text:span><text:span text:style-name="T2">。</text:span></text:p>
        </text:list-item>
        <text:list-item>
          <text:p text:style-name="P4">其他正當理由：</text:p>
        </text:list-item>
      </text:list>
      <text:p text:style-name="P6"><text:span text:style-name="T2">無法如期參加(完成)講習，</text:span><text:span text:style-name="T4"> <text:s text:c="7"/></text:span><text:span text:style-name="T2"><text:s/>小時，申請延期至下期再參加講習，檢附講習通知單及證明文件。</text:span></text:p>
      <text:p text:style-name="P3">此 <text:s text:c="3"/>致</text:p>
      <text:p text:style-name="P1"><text:span text:style-name="T2">南投縣政府衛生局(毒品危害防制中心綜合規劃組)</text:span></text:p>
      <text:p text:style-name="P3"><text:s text:c="12"/></text:p>
      <text:p text:style-name="P8"><text:span text:style-name="T2"><text:s text:c="14"/>申 <text:s/>請 <text:s/>人 ：</text:span></text:p>
      <text:p text:style-name="P8"><text:span text:style-name="T2"><text:s text:c="14"/>身份證字號 ：</text:span></text:p>
      <text:p text:style-name="P8"><text:span text:style-name="T2"><text:s text:c="14"/>通 訊 地 址：</text:span></text:p>
      <text:p text:style-name="P8"><text:span text:style-name="T2"><text:s text:c="14"/>聯 絡 電 話：</text:span></text:p>
      <text:p text:style-name="P8"><text:span text:style-name="T2"><text:s text:c="14"/>代理申請人 ：</text:span></text:p>
      <text:p text:style-name="P8"><text:span text:style-name="T2"><text:s text:c="14"/>身份證字號 ：</text:span></text:p>
      <text:p text:style-name="P8"><text:span text:style-name="T2"><text:s text:c="14"/>通 訊 地 址：</text:span></text:p>
      <text:p text:style-name="P8"><text:span text:style-name="T2"><text:s text:c="14"/>聯 絡 電 話：</text:span></text:p>
      <text:p text:style-name="P5"><text:soft-page-break/>中 <text:s text:c="3"/>華 <text:s text:c="3"/>民 <text:s text:c="3"/>國 <text:s text:c="7"/>年 <text:s text:c="7"/>月 <text:s text:c="7"/>日</text:p>
      <text:p text:style-name="P10">備註:</text:p>
      <text:list xml:id="list3021431804881865" text:style-name="WW8Num1">
        <text:list-item>
          <text:p text:style-name="P9"><text:span text:style-name="T7">申請單需在應接受講習日前10天內傳真</text:span><text:span text:style-name="T5">，</text:span><text:span text:style-name="T7">或接到講習通知日起7天內</text:span><text:span text:style-name="T5">，傳真至南投縣政府毒品危害防制中心。倘屆講習日期尚未收到本通知，請於收到通知七日內，儘速聯絡0800-770-885。</text:span></text:p>
        </text:list-item>
        <text:list-item>
          <text:p text:style-name="P9"><text:span text:style-name="T5">南投縣政府毒品危害防制中心</text:span><text:span text:style-name="T7">地</text:span><text:span text:style-name="T7">址：</text:span><text:span text:style-name="T7">南投縣南投</text:span><text:span text:style-name="T7">市</text:span><text:span text:style-name="T7">復興路6</text:span><text:span text:style-name="T7">號</text:span></text:p>
        </text:list-item>
      </text:list>
      <text:p text:style-name="P1"><text:span text:style-name="T7">電話：</text:span><text:span text:style-name="T7">0800-770-885 <text:s text:c="3"/></text:span><text:span text:style-name="T6">0</text:span><text:span text:style-name="T6">49</text:span><text:span text:style-name="T6">-</text:span><text:span text:style-name="T6">2230518</text:span><text:span text:style-name="T6"> <text:s text:c="3"/></text:span><text:span text:style-name="T6">傳真</text:span><text:span text:style-name="T7">：</text:span><text:span text:style-name="T6">0</text:span><text:span text:style-name="T6">49</text:span><text:span text:style-name="T6">-</text:span><text:span text:style-name="T6">220916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size="18pt" style:font-name-asian="新細明體" style:font-size-asian="18pt" style:font-name-complex="Times New Roman" style:font-size-complex="18pt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屏東縣政府衛生局</dc:title>
    <meta:initial-creator>命題光碟</meta:initial-creator>
    <meta:creation-date>2014-03-17T15:08:00</meta:creation-date>
    <dc:creator>ntllswr</dc:creator>
    <dc:date>2016-04-07T17:11:00</dc:date>
    <meta:editing-cycles>4</meta:editing-cycles>
    <meta:editing-duration>PT3M</meta:editing-duration>
    <meta:document-statistic meta:table-count="0" meta:image-count="0" meta:object-count="0" meta:page-count="2" meta:paragraph-count="24" meta:word-count="342" meta:character-count="602"/>
    <meta:generator>OpenOffice/4.1.2$Win32 OpenOffice.org_project/412m3$Build-9782</meta:generator>
  </office:meta>
</office:document-meta>
</file>