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333in" fo:margin-left="0.8958in" fo:text-indent="-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TW"/>
    </style:style>
    <style:style style:name="TableColumn9" style:family="table-column">
      <style:table-column-properties style:column-width="0.993in"/>
    </style:style>
    <style:style style:name="TableColumn10" style:family="table-column">
      <style:table-column-properties style:column-width="5.7291in"/>
    </style:style>
    <style:style style:name="Table8" style:family="table">
      <style:table-properties style:width="6.7222in" fo:margin-left="-0.3069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margin-bottom="0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margin-bottom="0in" fo:line-height="0.3472in"/>
    </style:style>
    <style:style style:name="T16" style:parent-style-name="w06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w06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w06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w06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margin-bottom="0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Web" style:family="paragraph">
      <style:paragraph-properties fo:widows="0" fo:orphans="0" fo:margin-top="0in" fo:margin-bottom="0in" fo:line-height="0.3472in"/>
    </style:style>
    <style:style style:name="T25" style:parent-style-name="w03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w03" style:family="text">
      <style:text-properties style:font-name="標楷體" style:font-name-asian="標楷體" fo:font-size="14pt" style:font-size-asian="14pt" style:font-size-complex="14pt"/>
    </style:style>
    <style:style style:name="T30" style:parent-style-name="w03" style:family="text">
      <style:text-properties style:font-name="標楷體" style:font-name-asian="標楷體" fo:font-size="14pt" style:font-size-asian="14pt" style:font-size-complex="14pt"/>
    </style:style>
    <style:style style:name="T31" style:parent-style-name="w03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w03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w03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0" fo:orphans="0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margin-bottom="0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margin-bottom="0in" fo:line-height="0.3472in"/>
      <style:text-properties style:font-name="標楷體" style:font-name-asian="標楷體" fo:letter-spacing="0.0166in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margin-bottom="0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margin-bottom="0in"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margin-bottom="0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fo:widows="0" fo:orphans="0" fo:margin-bottom="0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widows="0" fo:orphans="0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widows="0" fo:orphans="0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fo:widows="0" fo:orphans="0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margin-bottom="0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margin-bottom="0in" fo:line-height="0.3472in"/>
    </style:style>
    <style:style style:name="T68" style:parent-style-name="預設段落字型" style:family="text">
      <style:text-properties style:font-name="標楷體" style:font-name-asian="標楷體" fo:letter-spacing="0.0166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ableRow70" style:family="table-row">
      <style:table-row-properties style:min-row-height="0.3229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margin-bottom="0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margin-bottom="0in" fo:line-height="0.3472in" fo:margin-left="1.0833in" fo:text-indent="-1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letter-spacing="0.1388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weight-complex="bold" fo:letter-spacing="0.1388in" fo:font-size="14pt" style:font-size-asian="14pt" style:font-size-complex="14pt" style:language-asian="zh" style:country-asian="TW"/>
    </style:style>
    <style:style style:name="TableRow77" style:family="table-row">
      <style:table-row-properties style:min-row-height="0.5847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margin-bottom="0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widows="0" fo:orphans="0" fo:margin-bottom="0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margin-bottom="0in"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widows="0" fo:orphans="0" fo:margin-bottom="0in"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2" style:family="table-row">
      <style:table-row-properties style:min-row-height="0.339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margin-bottom="0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margin-bottom="0in" fo:line-height="0.3472in" fo:margin-left="1.0833in" fo:text-indent="-1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9" style:family="table-row">
      <style:table-row-properties style:min-row-height="0.284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margin-bottom="0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margin-bottom="0in" fo:line-height="0.3472in" fo:margin-left="1.0833in" fo:text-indent="-1.0833in">
        <style:tab-stops/>
      </style:paragraph-properties>
    </style:style>
    <style:style style:name="T10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67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margin-bottom="0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margin-bottom="0in" fo:line-height="0.3472in"/>
    </style:style>
    <style:style style:name="T110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widows="0" fo:orphans="0" fo:margin-bottom="0in" fo:line-height="0.3472in"/>
    </style:style>
    <style:style style:name="T112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 style:min-row-height="0.3631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margin-bottom="0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margin-bottom="0in" style:line-height-at-least="0in" fo:margin-left="0.5555in" fo:text-indent="-0.55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P120" style:parent-style-name="內文" style:family="paragraph">
      <style:paragraph-properties fo:widows="0" fo:orphans="0" fo:margin-bottom="0in" style:line-height-at-least="0in" fo:margin-left="0.5562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P121" style:parent-style-name="內文" style:family="paragraph">
      <style:paragraph-properties fo:widows="0" fo:orphans="0" fo:margin-bottom="0in" style:line-height-at-least="0in" fo:margin-left="0.5562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P122" style:parent-style-name="內文" style:family="paragraph">
      <style:paragraph-properties fo:widows="0" fo:orphans="0" fo:margin-bottom="0in" style:line-height-at-least="0in" fo:margin-left="0.5562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P123" style:parent-style-name="內文" style:family="paragraph">
      <style:paragraph-properties fo:widows="0" fo:orphans="0" fo:margin-bottom="0in" style:line-height-at-least="0in" fo:margin-left="0.5562in" fo:text-indent="-0.13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125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12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T12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P129" style:parent-style-name="內文" style:family="paragraph">
      <style:paragraph-properties fo:widows="0" fo:orphans="0" fo:margin-bottom="0in" style:line-height-at-least="0in" fo:margin-left="0.5562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P130" style:parent-style-name="內文" style:family="paragraph">
      <style:paragraph-properties fo:widows="0" fo:orphans="0" fo:margin-bottom="0in" style:line-height-at-least="0in" fo:margin-left="0.5562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P131" style:parent-style-name="內文" style:family="paragraph">
      <style:paragraph-properties fo:widows="0" fo:orphans="0" fo:margin-bottom="0in" style:line-height-at-least="0in" fo:margin-left="0.5562in" fo:text-indent="-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P132" style:parent-style-name="內文" style:family="paragraph">
      <style:paragraph-properties fo:widows="0" fo:orphans="0" fo:margin-bottom="0in" style:line-height-at-least="0in" fo:margin-left="0.6659in" fo:text-indent="-0.2777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P133" style:parent-style-name="內文" style:family="paragraph">
      <style:paragraph-properties fo:widows="0" fo:orphans="0" fo:margin-bottom="0in" style:line-height-at-least="0in" fo:margin-left="0.6659in" fo:text-indent="-0.2777in">
        <style:tab-stops/>
      </style:paragraph-properties>
      <style:text-properties style:font-name="標楷體" style:font-name-asian="標楷體" style:font-name-complex="新細明體" fo:font-size="10pt" style:font-size-asian="10pt" style:font-size-complex="10pt" style:language-asian="zh" style:country-asian="TW" style:language-complex="ar" style:country-complex="SA"/>
    </style:style>
    <style:style style:name="P134" style:parent-style-name="內文" style:family="paragraph">
      <style:paragraph-properties fo:widows="0" fo:orphans="0" fo:margin-bottom="0in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35" style:parent-style-name="內文Web" style:family="paragraph">
      <style:paragraph-properties fo:widows="0" fo:orphans="0" fo:margin-top="0in" fo:margin-bottom="0in" style:line-height-at-least="0in" fo:margin-left="0.2881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Web" style:family="paragraph">
      <style:paragraph-properties fo:widows="0" fo:orphans="0" fo:margin-top="0in" fo:margin-bottom="0in" style:line-height-at-least="0in" fo:margin-left="0.2881in" fo:margin-right="0.0784in" fo:text-indent="-0.2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letter-spacing="-0.0152in" fo:font-size="10pt" style:font-size-asian="10pt" style:font-size-complex="10pt"/>
    </style:style>
    <style:style style:name="P142" style:parent-style-name="inner_1" style:family="paragraph">
      <style:paragraph-properties fo:widows="0" fo:orphans="0" fo:margin-top="0in" fo:margin-bottom="0in" style:line-height-at-least="0in" fo:margin-left="0.2777in" fo:text-indent="-0.27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letter-spacing="-0.0152i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南投縣政府</text:span><text:span text:style-name="T3">衛生局</text:span><text:span text:style-name="T4">「</text:span><text:span text:style-name="T5">申辦需知</text:span><text:span text:style-name="T6">」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題</text:p>
          </table:table-cell>
          <table:table-cell table:style-name="TableCell14">
            <text:p text:style-name="P15"><text:span text:style-name="T16">南投縣</text:span><text:span text:style-name="T17">救護車展延效期</text:span><text:span text:style-name="T18">申</text:span><text:span text:style-name="T19">辦需知</text:span></text:p>
          </table:table-cell>
        </table:table-row>
        <table:table-row table:style-name="TableRow20">
          <table:table-cell table:style-name="TableCell21">
            <text:p text:style-name="P22">作業流程</text:p>
          </table:table-cell>
          <table:table-cell table:style-name="TableCell23">
            <text:p text:style-name="P24"><text:span text:style-name="T25">一、</text:span><text:span text:style-name="T26">填寫申請書(</text:span><text:span text:style-name="T27">需蓋單位印信</text:span><text:span text:style-name="T28">)</text:span><text:span text:style-name="T29"><text:s/></text:span><text:span text:style-name="T30">及繳交相關文件</text:span><text:span text:style-name="T31">。</text:span><text:span text:style-name="T32"><text:line-break/></text:span><text:span text:style-name="T33">二、</text:span><text:span text:style-name="T34">救護車開至本局進行救護車裝備檢查（請事先來電預約時</text:span><text:span text:style-name="T35">間</text:span><text:span text:style-name="T36">）</text:span><text:span text:style-name="T37">。</text:span><text:span text:style-name="T38"><text:line-break/></text:span><text:span text:style-name="T39">三、</text:span><text:span text:style-name="T40">繳交登記費新台幣伍百元整</text:span><text:span text:style-name="T41">。</text:span></text:p>
            <text:p text:style-name="P42">四、函復申請單位展延效期期限。<text:s/></text:p>
          </table:table-cell>
        </table:table-row>
        <table:table-row table:style-name="TableRow43">
          <table:table-cell table:style-name="TableCell44">
            <text:p text:style-name="P45">受理時間</text:p>
          </table:table-cell>
          <table:table-cell table:style-name="TableCell46">
            <text:p text:style-name="P47">上班時間(AM8：00~12：00，PM13：30~17：30)</text:p>
          </table:table-cell>
        </table:table-row>
        <table:table-row table:style-name="TableRow48">
          <table:table-cell table:style-name="TableCell49">
            <text:p text:style-name="P50">申請資格</text:p>
          </table:table-cell>
          <table:table-cell table:style-name="TableCell51">
            <text:p text:style-name="P52"><text:span text:style-name="T53">救護車設置單位</text:span></text:p>
          </table:table-cell>
        </table:table-row>
        <table:table-row table:style-name="TableRow54">
          <table:table-cell table:style-name="TableCell55">
            <text:p text:style-name="P56">應備證件</text:p>
          </table:table-cell>
          <table:table-cell table:style-name="TableCell57">
            <text:p text:style-name="P58">一、送驗申請書（需蓋單位印信）</text:p>
            <text:p text:style-name="P59">二、緊急醫療救護人員證照二張（初級救護技術員/醫師/護理人員均可）正本、影本正反面</text:p>
            <text:p text:style-name="P60">三、行車執照正、影本</text:p>
            <text:p text:style-name="P61">四、救護車管理人身分證及其資格證書正、影本</text:p>
            <text:p text:style-name="P62">五、職業駕照正、影本(救護車駕駛其職業為駕駛者才需要)</text:p>
          </table:table-cell>
        </table:table-row>
        <table:table-row table:style-name="TableRow63">
          <table:table-cell table:style-name="TableCell64">
            <text:p text:style-name="P65">費用</text:p>
          </table:table-cell>
          <table:table-cell table:style-name="TableCell66">
            <text:p text:style-name="P67"><text:span text:style-name="T68">500</text:span><text:span text:style-name="T69">元</text:span></text:p>
          </table:table-cell>
        </table:table-row>
        <table:table-row table:style-name="TableRow70">
          <table:table-cell table:style-name="TableCell71">
            <text:p text:style-name="P72">服務單位</text:p>
          </table:table-cell>
          <table:table-cell table:style-name="TableCell73">
            <text:p text:style-name="P74"><text:span text:style-name="T75">醫政</text:span><text:span text:style-name="T76">科</text:span></text:p>
          </table:table-cell>
        </table:table-row>
        <table:table-row table:style-name="TableRow77">
          <table:table-cell table:style-name="TableCell78">
            <text:p text:style-name="P79">服務電話</text:p>
            <text:p text:style-name="P80">或傳真</text:p>
          </table:table-cell>
          <table:table-cell table:style-name="TableCell81">
            <text:p text:style-name="P82"><text:span text:style-name="T83">TEL：</text:span><text:span text:style-name="T84"><text:s/></text:span><text:span text:style-name="T85">2222473</text:span><text:span text:style-name="T86">*</text:span><text:span text:style-name="T87">5</text:span><text:span text:style-name="T88">37</text:span></text:p>
            <text:p text:style-name="P89"><text:span text:style-name="T90">FAX：</text:span><text:span text:style-name="T91">2231016</text:span></text:p>
          </table:table-cell>
        </table:table-row>
        <table:table-row table:style-name="TableRow92">
          <table:table-cell table:style-name="TableCell93">
            <text:p text:style-name="P94">處理天數</text:p>
          </table:table-cell>
          <table:table-cell table:style-name="TableCell95">
            <text:p text:style-name="P96"><text:span text:style-name="T97">資料完整無誤後約</text:span><text:span text:style-name="T98">需3個工作天</text:span></text:p>
          </table:table-cell>
        </table:table-row>
        <table:table-row table:style-name="TableRow99">
          <table:table-cell table:style-name="TableCell100">
            <text:p text:style-name="P101">填寫範例</text:p>
          </table:table-cell>
          <table:table-cell table:style-name="TableCell102">
            <text:p text:style-name="P103"><text:a office:title="檔案下載-檢驗申請書範例 (開新視窗)" xlink:href="http://www.tychb.doh.gov.tw/upfile/www/down/ppt/檢驗申請書範例.doc" office:target-frame-name="_blank" xlink:show="new"><text:span text:style-name="T104">申請書範例</text:span></text:a></text:p>
          </table:table-cell>
        </table:table-row>
        <table:table-row table:style-name="TableRow105">
          <table:table-cell table:style-name="TableCell106">
            <text:p text:style-name="P107">附件下載</text:p>
          </table:table-cell>
          <table:table-cell table:style-name="TableCell108">
            <text:p text:style-name="P109"><text:a office:title="檔案下載-檢驗申請書 (開新視窗)" xlink:href="http://www.tychb.doh.gov.tw/upfile/www/down/ppt/檢驗申請書.doc" office:target-frame-name="_blank" xlink:show="new"><text:span text:style-name="T110">申請書</text:span></text:a></text:p>
            <text:p text:style-name="P111"><text:a office:title="檔案下載-檢驗申請書範例 (開新視窗)" xlink:href="http://www.tychb.doh.gov.tw/upfile/www/down/ppt/檢驗申請書範例.doc" office:target-frame-name="_blank" xlink:show="new"><text:span text:style-name="T112">申請書範例</text:span></text:a></text:p>
          </table:table-cell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>
            <text:p text:style-name="P117"><text:span text:style-name="T118">一、</text:span><text:span text:style-name="T119">「救護車及救護車營業機構設置設立許可管理辦法」第2條規定，本申辦需</text:span></text:p>
            <text:p text:style-name="P120">知對象為軍事機關、醫療機構、護理機構、救護車營業機構、經直轄市或縣</text:p>
            <text:p text:style-name="P121">（市）衛生主管機關認定需要設置救護車之機構或公益團體為限；第6條規</text:p>
            <text:p text:style-name="P122">定救護車設置許可之有效期限為五年，效期展延應於期滿前二個月內，檢具</text:p>
            <text:p text:style-name="P123"><text:span text:style-name="T124">第</text:span><text:span text:style-name="T125">4</text:span><text:span text:style-name="T126">條第</text:span><text:span text:style-name="T127">一</text:span><text:span text:style-name="T128">項所定之文件、行車執照及登記費，向原許可之衛生主管機關申</text:span></text:p>
            <text:p text:style-name="P129">請展延。前項展延效期為一年，期滿申請再展延準用前項之規定；第10條規</text:p>
            <text:p text:style-name="P130">定：設置救護車之機關(構)應置救護車管理人一人，管理救護車執行勤務有</text:p>
            <text:p text:style-name="P131">關事項。</text:p>
            <text:p text:style-name="P132">管理人應具醫師或護理人員/高級救護技術員/有三年以上服務經驗之中級</text:p>
            <text:p text:style-name="P133">救護技術員。</text:p>
            <text:soft-page-break/>
            <text:p text:style-name="P134">二、「緊急醫療救護法」第18條規定，救護車於救護傷病患及運送病人時，應有救護人員至少2名出勤。</text:p>
            <text:p text:style-name="P135">三、「緊急醫療救護法」第34條規定救護人員施行救護，應填具救護車紀錄表，分別交由該設置救護車機構及應診醫療機構保存（7年）。</text:p>
            <text:p text:style-name="P136"><text:span text:style-name="T137">四</text:span><text:span text:style-name="T138">、申請展延效期之救護車應符合</text:span><text:span text:style-name="T139">「救護車裝備標準及管理辦法」</text:span><text:span text:style-name="T140">規定</text:span><text:span text:style-name="T141">。</text:span></text:p>
            <text:p text:style-name="P142"><text:span text:style-name="T143">五</text:span><text:span text:style-name="T144">、「救護車及救護車營業機構設置設立許可收費標準」</text:span><text:span text:style-name="T145">第2條規定</text:span><text:span text:style-name="T146">，救護車</text:span><text:span text:style-name="T147">登記費為新台幣500元。</text:span>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mbria"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inner_1" style:display-name="inner_1" style:family="paragraph" style:parent-style-name="內文">
      <style:paragraph-properties fo:margin-top="0.0694in" fo:margin-bottom="0.0694in" fo:line-height="100%" fo:margin-left="0.4166in" fo:margin-right="0.2777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 style:language-complex="ar" style:country-complex="SA" fo:hyphenate="false"/>
    </style:style>
    <style:style style:name="w06" style:display-name="w06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style:language-complex="ar" style:country-complex="SA" fo:hyphenate="false"/>
    </style:style>
    <style:style style:name="w03" style:display-name="w03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widows="0" fo:orphans="0" fo:margin-bottom="0in" fo:line-height="100%" fo:margin-left="0.5in" fo:text-indent="0.1666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mbria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mbria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衛生局「申辦需知」範例   (附件1)</dc:title>
    <meta:initial-creator>user</meta:initial-creator>
    <dc:creator>呂榮裕</dc:creator>
    <meta:creation-date>2016-04-22T07:59:00Z</meta:creation-date>
    <dc:date>2016-04-22T07:59:00Z</dc:date>
    <meta:print-date>2014-05-07T02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2" meta:row-count="8" meta:non-whitespace-character-count="1050"/>
  </office:meta>
</office:document-meta>
</file>