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4cm" fo:margin-left="-1.879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1.141cm"/>
    </style:style>
    <style:style style:name="表格1.J" style:family="table-column">
      <style:table-column-properties style:column-width="4.95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915cm" fo:keep-together="always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82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044cm" fo:keep-together="always"/>
    </style:style>
    <style:style style:name="表格1.10" style:family="table-row">
      <style:table-row-properties style:min-row-height="1.582cm" fo:keep-together="always"/>
    </style:style>
    <style:style style:name="表格1.11" style:family="table-row">
      <style:table-row-properties style:min-row-height="1.68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12" style:family="table-row">
      <style:table-row-properties style:min-row-height="2.11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13" style:family="table-row">
      <style:table-row-properties style:min-row-height="1.6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633cm" fo:margin-right="0cm" fo:text-align="center" style:justify-single-word="false" fo:text-indent="-0.13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-1.27cm" fo:margin-right="0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受理救護車設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B1" office:value-type="string">
            <text:p text:style-name="P5">單位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P5">車主印鑑</text:p>
          </table:table-cell>
          <table:covered-table-cell/>
          <table:table-cell table:style-name="表格1.H1" table:number-rows-spanned="4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5">地址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 table:style-name="表格1.H1"/>
        </table:table-row>
        <table:table-row table:style-name="表格1.3">
          <table:covered-table-cell table:style-name="表格1.A1"/>
          <table:table-cell table:style-name="表格1.B1" office:value-type="string">
            <text:p text:style-name="P5">負責人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 table:style-name="表格1.H1"/>
        </table:table-row>
        <table:table-row table:style-name="表格1.4">
          <table:covered-table-cell table:style-name="表格1.A1"/>
          <table:table-cell table:style-name="表格1.B1" office:value-type="string">
            <text:p text:style-name="P5">管理人姓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 table:style-name="表格1.H1"/>
        </table:table-row>
        <table:table-row table:style-name="表格1.5">
          <table:table-cell table:style-name="表格1.A1" table:number-rows-spanned="4" office:value-type="string">
            <text:p text:style-name="P4">擬購車輛</text:p>
          </table:table-cell>
          <table:table-cell table:style-name="表格1.B1" office:value-type="string">
            <text:p text:style-name="P5">廠牌年份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5">勤務區域</text:p>
          </table:table-cell>
          <table:covered-table-cell/>
          <table:table-cell table:style-name="表格1.G5" table:number-rows-spanned="2" table:number-columns-spanned="2" office:value-type="string">
            <text:p text:style-name="P5">南投縣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1" office:value-type="string">
            <text:p text:style-name="P5">型式</text:p>
          </table:table-cell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G5"/>
          <table:covered-table-cell/>
          <table:covered-table-cell table:style-name="表格1.G5"/>
          <table:covered-table-cell/>
        </table:table-row>
        <table:table-row table:style-name="表格1.5">
          <table:covered-table-cell table:style-name="表格1.A1"/>
          <table:table-cell table:style-name="表格1.B1" office:value-type="string">
            <text:p text:style-name="P5">氣缸總排氣量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8">使用範圍</text:p>
          </table:table-cell>
          <table:covered-table-cell/>
          <table:table-cell table:style-name="表格1.G5" table:number-rows-spanned="2" table:number-columns-spanned="2" office:value-type="string">
            <text:p text:style-name="P5">緊急救護用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1" office:value-type="string">
            <text:p text:style-name="P6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G5"/>
          <table:covered-table-cell/>
          <table:covered-table-cell table:style-name="表格1.G5"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審核結果</text:p>
          </table:table-cell>
          <table:table-cell table:style-name="表格1.B1" table:number-rows-spanned="2" office:value-type="string">
            <text:p text:style-name="P5">救護車配備</text:p>
            <text:p text:style-name="P10">□符合規定</text:p>
            <text:p text:style-name="P10">□不符合規定</text:p>
          </table:table-cell>
          <table:table-cell table:style-name="表格1.G5" table:number-columns-spanned="2" office:value-type="string">
            <text:p text:style-name="P5">核准字號</text:p>
          </table:table-cell>
          <table:covered-table-cell/>
          <table:table-cell table:style-name="表格1.G5" table:number-columns-spanned="6" office:value-type="string">
            <text:p text:style-name="P1"><text:span text:style-name="T1">投縣民護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B1"/>
          <table:table-cell table:style-name="表格1.G5" table:number-columns-spanned="2" office:value-type="string">
            <text:p text:style-name="P5">審查日期</text:p>
          </table:table-cell>
          <table:covered-table-cell/>
          <table:table-cell table:style-name="表格1.G5" table:number-columns-spanned="6" office:value-type="string">
            <text:p text:style-name="P5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審查</text:p>
          </table:table-cell>
          <table:table-cell table:style-name="表格1.G5" table:number-columns-spanned="2" office:value-type="string">
            <text:p text:style-name="P5">承 <text:s/>辦 人</text:p>
          </table:table-cell>
          <table:covered-table-cell/>
          <table:table-cell table:style-name="表格1.G5" table:number-columns-spanned="2" office:value-type="string">
            <text:p text:style-name="P2"><text:span text:style-name="T1">科 <text:s text:c="6"/>長</text:span></text:p>
          </table:table-cell>
          <table:covered-table-cell/>
          <table:table-cell table:style-name="表格1.G5" table:number-columns-spanned="5" office:value-type="string">
            <text:p text:style-name="P9">局 <text:s text:c="5"/>長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人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註</text:p>
          </table:table-cell>
          <table:table-cell table:style-name="表格1.B1" table:number-columns-spanned="9" office:value-type="string">
            <text:p text:style-name="P11">一、設置救護車須備具本申請書，送經當地衛生局審查核准後，始得為之。</text:p>
            <text:p text:style-name="P12"><text:span text:style-name="T1">二、經核准設置救護車者，其所設車輛，應依緊急醫療救護法第15條至第21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36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政府衛生局受理救護車設置申請書</dc:title>
    <dc:subject/>
    <meta:keyword/>
    <meta:initial-creator>lry</meta:initial-creator>
    <meta:creation-date>2012-02-24T16:51:00</meta:creation-date>
    <dc:creator>user</dc:creator>
    <dc:date>2012-02-24T16:53:00</dc:date>
    <meta:editing-cycles>3</meta:editing-cycles>
    <meta:editing-duration>PT3M</meta:editing-duration>
    <meta:document-statistic meta:table-count="1" meta:image-count="0" meta:object-count="0" meta:page-count="1" meta:paragraph-count="31" meta:word-count="195" meta:character-count="231" meta:non-whitespace-character-count="197"/>
    <meta:generator>LibreOffice/7.2.4.1$Windows_X86_64 LibreOffice_project/27d75539669ac387bb498e35313b970b7fe9c4f9</meta:generator>
  </office:meta>
</office:document-meta>
</file>