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-asian="標楷體" fo:font-weight="bold" style:font-weight-asian="bold" style:font-weight-complex="bold"/>
    </style:style>
    <style:style style:name="TableColumn43" style:family="table-column">
      <style:table-column-properties style:column-width="1.9562in" style:use-optimal-column-width="false"/>
    </style:style>
    <style:style style:name="TableColumn44" style:family="table-column">
      <style:table-column-properties style:column-width="0.4583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2.1409in" style:use-optimal-column-width="false"/>
    </style:style>
    <style:style style:name="TableColumn47" style:family="table-column">
      <style:table-column-properties style:column-width="0.4791in" style:use-optimal-column-width="false"/>
    </style:style>
    <style:style style:name="TableColumn48" style:family="table-column">
      <style:table-column-properties style:column-width="1.7354in" style:use-optimal-column-width="false"/>
    </style:style>
    <style:style style:name="TableColumn49" style:family="table-column">
      <style:table-column-properties style:column-width="0.4319in" style:use-optimal-column-width="false"/>
    </style:style>
    <style:style style:name="Table42" style:family="table">
      <style:table-properties style:width="7.2062in" fo:margin-left="-0.0777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style:line-height-at-least="0in"/>
      <style:text-properties style:font-name="新細明體" fo:font-size="10pt" style:font-size-asian="10pt" style:font-size-complex="10pt" fo:background-color="#FFFFFF"/>
    </style:style>
    <style:style style:name="P6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69" style:parent-style-name="內文" style:family="paragraph">
      <style:paragraph-properties style:line-height-at-least="0in" fo:margin-left="0.0694in" fo:text-indent="-0.0694in">
        <style:tab-stops/>
      </style:paragraph-properties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style:font-name="新細明體" fo:font-size="10pt" style:font-size-asian="10pt" style:font-size-complex="10pt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8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 fo:margin-left="0.2298in" fo:text-indent="-0.2284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 fo:margin-left="0.1687in" fo:text-indent="-0.1687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新細明體" fo:font-size="10pt" style:font-size-asian="10pt" style:font-size-complex="10pt" fo:background-color="#FFFFFF"/>
    </style:style>
    <style:style style:name="P100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P130" style:parent-style-name="內文" style:family="paragraph">
      <style:paragraph-properties style:line-height-at-least="0in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3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7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833in" fo:text-indent="-0.083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9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P197" style:parent-style-name="內文" style:family="paragraph">
      <style:paragraph-properties style:line-height-at-least="0in"/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P20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0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 fo:margin-left="0.0833in" fo:text-indent="-0.0833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P216" style:parent-style-name="內文" style:family="paragraph">
      <style:paragraph-properties style:line-height-at-least="0in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-asian="標楷體"/>
    </style:style>
    <style:style style:name="P225" style:parent-style-name="內文" style:family="paragraph">
      <style:paragraph-properties style:line-height-at-least="0in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3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/>
    </style:style>
    <style:style style:name="P23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P237" style:parent-style-name="內文" style:family="paragraph">
      <style:paragraph-properties style:line-height-at-least="0in"/>
      <style:text-properties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/>
    </style:style>
    <style:style style:name="P242" style:parent-style-name="內文" style:family="paragraph">
      <style:paragraph-properties style:line-height-at-least="0in"/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style:line-height-at-least="0in"/>
      <style:text-properties style:font-name="新細明體" fo:color="#000000" fo:font-size="10pt" style:font-size-asian="10pt" style:font-size-complex="10pt" fo:background-color="#FFFFFF"/>
    </style:style>
    <style:style style:name="P258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-asian="標楷體"/>
    </style:style>
    <style:style style:name="P274" style:parent-style-name="內文" style:family="paragraph">
      <style:paragraph-properties style:line-height-at-least="0in"/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7395in" style:use-optimal-row-height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line-height-at-least="0in"/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/>
    </style:style>
    <style:style style:name="P287" style:parent-style-name="內文" style:family="paragraph">
      <style:paragraph-properties fo:widows="2" fo:orphans="2"/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-asian="標楷體"/>
    </style:style>
    <style:style style:name="P290" style:parent-style-name="內文" style:family="paragraph">
      <style:paragraph-properties style:line-height-at-least="0in"/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/>
    </style:style>
    <style:style style:name="P293" style:parent-style-name="內文" style:family="paragraph">
      <style:paragraph-properties fo:widows="2" fo:orphans="2"/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9375in" style:use-optimal-row-height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/>
    </style:style>
    <style:style style:name="P303" style:parent-style-name="內文" style:family="paragraph">
      <style:paragraph-properties style:line-height-at-least="0in"/>
      <style:text-properties style:font-name-asian="標楷體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/>
    </style:style>
    <style:style style:name="P307" style:parent-style-name="內文" style:family="paragraph">
      <style:paragraph-properties fo:widows="2" fo:orphans="2"/>
      <style:text-properties style:font-name-asian="標楷體"/>
    </style:style>
    <style:style style:name="P308" style:parent-style-name="內文" style:family="paragraph">
      <style:paragraph-properties fo:widows="2" fo:orphans="2"/>
      <style:text-properties style:font-name-asian="標楷體"/>
    </style:style>
    <style:style style:name="P309" style:parent-style-name="內文" style:family="paragraph">
      <style:paragraph-properties style:line-height-at-least="0in"/>
      <style:text-properties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-asian="標楷體"/>
    </style:style>
    <style:style style:name="P312" style:parent-style-name="內文" style:family="paragraph">
      <style:paragraph-properties fo:widows="2" fo:orphans="2" style:line-height-at-least="0in"/>
      <style:text-properties style:font-name="新細明體" fo:font-size="10pt" style:font-size-asian="10pt" style:font-size-complex="10pt" fo:background-color="#FFFFFF"/>
    </style:style>
    <style:style style:name="P313" style:parent-style-name="內文" style:family="paragraph">
      <style:paragraph-properties fo:widows="2" fo:orphans="2"/>
      <style:text-properties style:font-name-asian="標楷體"/>
    </style:style>
    <style:style style:name="P314" style:parent-style-name="內文" style:family="paragraph">
      <style:paragraph-properties fo:widows="2" fo:orphans="2"/>
      <style:text-properties style:font-name="新細明體" fo:font-size="10pt" style:font-size-asian="10pt" style:font-size-complex="10pt" fo:background-color="#FFFFFF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/>
    </style:style>
    <style:style style:name="P317" style:parent-style-name="內文" style:family="paragraph">
      <style:paragraph-properties fo:widows="2" fo:orphans="2"/>
      <style:text-properties style:font-name-asian="標楷體"/>
    </style:style>
    <style:style style:name="P318" style:parent-style-name="內文" style:family="paragraph">
      <style:paragraph-properties fo:widows="2" fo:orphans="2"/>
      <style:text-properties style:font-name-asian="標楷體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-asian="標楷體"/>
    </style:style>
    <style:style style:name="P322" style:parent-style-name="內文" style:family="paragraph">
      <style:paragraph-properties fo:widows="2" fo:orphans="2"/>
      <style:text-properties style:font-name="新細明體" fo:font-size="10pt" style:font-size-asian="10pt" style:font-size-complex="10pt" fo:background-color="#FFFFFF"/>
    </style:style>
    <style:style style:name="P323" style:parent-style-name="內文" style:family="paragraph">
      <style:paragraph-properties style:line-height-at-least="0in"/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/>
    </style:style>
    <style:style style:name="P326" style:parent-style-name="內文" style:family="paragraph">
      <style:paragraph-properties style:line-height-at-least="0in"/>
      <style:text-properties style:font-name-asian="標楷體"/>
    </style:style>
    <style:style style:name="TableRow327" style:family="table-row">
      <style:table-row-properties style:min-row-height="2.1562in"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list-style-name="LFO7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30" style:parent-style-name="內文" style:family="paragraph">
      <style:paragraph-properties style:line-height-at-least="0in" fo:margin-left="0.3194in" fo:text-indent="-0.0694in">
        <style:tab-stops/>
      </style:paragraph-properties>
      <style:text-properties style:font-name="新細明體" fo:font-size="10pt" style:font-size-asian="10pt" style:font-size-complex="10pt"/>
    </style:style>
    <style:style style:name="P331" style:parent-style-name="內文" style:list-style-name="LFO7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32" style:parent-style-name="內文" style:list-style-name="LFO7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33" style:parent-style-name="內文" style:list-style-name="LFO7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34" style:parent-style-name="內文" style:list-style-name="LFO7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35" style:parent-style-name="內文" style:list-style-name="LFO7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36" style:parent-style-name="內文" style:list-style-name="LFO7" style:family="paragraph">
      <style:paragraph-properties style:line-height-at-least="0in"/>
    </style:style>
    <style:style style:name="T337" style:parent-style-name="預設段落字型" style:family="text">
      <style:text-properties style:font-name="新細明體" fo:font-size="10pt" style:font-size-asian="10pt" style:font-size-complex="10pt"/>
    </style:style>
    <style:style style:name="T338" style:parent-style-name="預設段落字型" style:family="text">
      <style:text-properties style:font-name="新細明體" fo:font-size="10pt" style:font-size-asian="10pt" style:font-size-complex="10pt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新細明體" fo:font-size="10pt" style:font-size-asian="10pt" style:font-size-complex="10pt"/>
    </style:style>
    <style:style style:name="T341" style:parent-style-name="預設段落字型" style:family="text">
      <style:text-properties style:font-name="新細明體" fo:font-size="10pt" style:font-size-asian="10pt" style:font-size-complex="10pt"/>
    </style:style>
    <style:style style:name="T342" style:parent-style-name="預設段落字型" style:family="text">
      <style:text-properties style:font-name="新細明體" fo:font-size="10pt" style:font-size-asian="10pt" style:font-size-complex="10pt"/>
    </style:style>
    <style:style style:name="T343" style:parent-style-name="預設段落字型" style:family="text">
      <style:text-properties style:font-name="新細明體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-asian="標楷體"/>
    </style:style>
    <style:style style:name="P3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347" style:parent-style-name="內文" style:family="paragraph">
      <style:paragraph-properties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7" style:parent-style-name="內文" style:family="paragraph">
      <style:text-properties style:font-name-asian="標楷體" fo:font-weight="bold" style:font-weight-asian="bold" style:font-weight-complex="bold"/>
    </style:style>
    <style:style style:name="P388" style:parent-style-name="內文" style:family="paragraph">
      <style:text-properties style:font-name-asian="標楷體" fo:font-weight="bold" style:font-weight-asian="bold" style:font-weight-complex="bold"/>
    </style:style>
    <style:style style:name="P389" style:parent-style-name="內文" style:family="paragraph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南投縣政府衛生局加護型救護車普查表【新設】</text:p>
      <text:p text:style-name="P2"><text:span text:style-name="T3"><text:s text:c="37"/></text:span><text:span text:style-name="T4">(</text:span><text:span text:style-name="T5">97</text:span><text:span text:style-name="T6">年</text:span><text:span text:style-name="T7">1</text:span><text:span text:style-name="T8">1</text:span><text:span text:style-name="T9">月修正版</text:span><text:span text:style-name="T10">)</text:span></text:p>
      <text:p text:style-name="內文"><text:span text:style-name="T11">一、</text:span><text:span text:style-name="T12">設置</text:span><text:span text:style-name="T13">單位：</text:span><text:span text:style-name="T14"><text:s text:c="15"/></text:span></text:p>
      <text:p text:style-name="P15"><text:span text:style-name="T16">車</text:span><text:span text:style-name="T17"><text:s text:c="4"/></text:span><text:span text:style-name="T18">號：</text:span><text:span text:style-name="T19"><text:s text:c="4"/></text:span><text:span text:style-name="T20"><text:s/></text:span><text:span text:style-name="T21"><text:s text:c="11"/></text:span><text:span text:style-name="T22">投縣</text:span><text:span text:style-name="T23">民</text:span><text:span text:style-name="T24">護</text:span><text:span text:style-name="T25">字</text:span><text:span text:style-name="T26">第</text:span><text:span text:style-name="T27"><text:s text:c="10"/></text:span><text:span text:style-name="T28">號</text:span><text:span text:style-name="T29"><text:s text:c="2"/></text:span><text:span text:style-name="T30">車身號碼：</text:span><text:span text:style-name="T31"><text:s text:c="16"/></text:span><text:span text:style-name="T32"><text:s text:c="6"/></text:span></text:p>
      <text:p text:style-name="P33"><text:span text:style-name="T34">引擎號碼：</text:span><text:span text:style-name="T35"><text:s text:c="15"/></text:span><text:span text:style-name="T36"><text:s/></text:span><text:span text:style-name="T37">司機姓名：</text:span><text:span text:style-name="T38"><text:s text:c="16"/></text:span><text:span text:style-name="T39">聯絡電話：</text:span><text:span text:style-name="T40"><text:s text:c="15"/></text:span></text:p>
      <text:p text:style-name="P41">二、設備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車內設備</text:p>
          </table:table-cell>
          <table:table-cell table:style-name="TableCell53" table:number-columns-spanned="2">
            <text:p text:style-name="P54">合格</text:p>
          </table:table-cell>
          <table:covered-table-cell/>
          <table:table-cell table:style-name="TableCell55">
            <text:p text:style-name="P56">車內設備</text:p>
          </table:table-cell>
          <table:table-cell table:style-name="TableCell57">
            <text:p text:style-name="P58">合格</text:p>
          </table:table-cell>
          <table:table-cell table:style-name="TableCell59">
            <text:p text:style-name="P60">車內設備及車身</text:p>
          </table:table-cell>
          <table:table-cell table:style-name="TableCell61">
            <text:p text:style-name="P62">合格</text:p>
          </table:table-cell>
        </table:table-row>
        <table:table-row table:style-name="TableRow63">
          <table:table-cell table:style-name="TableCell64">
            <text:p text:style-name="P65">1.氧氣組</text:p>
            <text:p text:style-name="P66">（攜帶式、固定式各一組）</text:p>
            <text:p text:style-name="P67">說明：</text:p>
            <text:p text:style-name="P68">◎攜帶式：容量應大於四○○公升。</text:p>
            <text:p text:style-name="P69"><text:span text:style-name="T70">◎</text:span><text:span text:style-name="T71">固定式</text:span><text:span text:style-name="T72">：</text:span><text:span text:style-name="T73">應含流量計及潮濕瓶等配件，氧氣筒容量，應大於</text:span><text:span text:style-name="T74">二</text:span><text:span text:style-name="T75">○○○</text:span><text:span text:style-name="T76">公</text:span><text:span text:style-name="T77">升</text:span><text:span text:style-name="T78">。</text:span></text:p>
          </table:table-cell>
          <table:table-cell table:style-name="TableCell79" table:number-columns-spanned="2">
            <text:p text:style-name="P80">□是</text:p>
            <text:p text:style-name="P81">□否</text:p>
          </table:table-cell>
          <table:covered-table-cell/>
          <table:table-cell table:style-name="TableCell82">
            <text:p text:style-name="P83"><text:span text:style-name="T84">9</text:span><text:span text:style-name="T85">.</text:span><text:span text:style-name="T86">可折疊式搬運椅或椅式擔架</text:span><text:span text:style-name="T87">一組</text:span></text:p>
          </table:table-cell>
          <table:table-cell table:style-name="TableCell88">
            <text:p text:style-name="P89">□是</text:p>
            <text:p text:style-name="P90">□否</text:p>
          </table:table-cell>
          <table:table-cell table:style-name="TableCell91">
            <text:p text:style-name="P92"><text:span text:style-name="T93">1</text:span><text:span text:style-name="T94">7</text:span><text:span text:style-name="T95">.</text:span><text:span text:style-name="T96">長背板</text:span><text:span text:style-name="T97">或鏟式擔架</text:span><text:span text:style-name="T98">一組；並應含固定帶之配件二組以上。</text:span></text:p>
            <text:p text:style-name="P99">說明：</text:p>
            <text:p text:style-name="P100"><text:span text:style-name="T101">◎</text:span><text:span text:style-name="T102">長</text:span><text:span text:style-name="T103">度</text:span><text:span text:style-name="T104">大於一五○公分；寬</text:span><text:span text:style-name="T105">度</text:span><text:span text:style-name="T106">大於四○公分</text:span><text:span text:style-name="T107">載</text:span><text:span text:style-name="T108">重大於一五○公斤</text:span><text:span text:style-name="T109">。</text:span></text:p>
          </table:table-cell>
          <table:table-cell table:style-name="TableCell110">
            <text:p text:style-name="P111">□是</text:p>
            <text:p text:style-name="P112">□否</text:p>
          </table:table-cell>
        </table:table-row>
        <table:table-row table:style-name="TableRow113">
          <table:table-cell table:style-name="TableCell114">
            <text:p text:style-name="P115"><text:span text:style-name="T116">2</text:span><text:span text:style-name="T117">氧氣鼻管一組</text:span></text:p>
            <text:p text:style-name="P118"/>
          </table:table-cell>
          <table:table-cell table:style-name="TableCell119" table:number-columns-spanned="2">
            <text:p text:style-name="P120">□是</text:p>
            <text:p text:style-name="P121">□否</text:p>
          </table:table-cell>
          <table:covered-table-cell/>
          <table:table-cell table:style-name="TableCell122">
            <text:p text:style-name="P123"><text:span text:style-name="T124">1</text:span><text:span text:style-name="T125">0</text:span><text:span text:style-name="T126">.<text:s/></text:span><text:span text:style-name="T127">頭頸部固定器一組</text:span></text:p>
          </table:table-cell>
          <table:table-cell table:style-name="TableCell128">
            <text:p text:style-name="P129">□是</text:p>
            <text:p text:style-name="P130">□否</text:p>
          </table:table-cell>
          <table:table-cell table:style-name="TableCell131">
            <text:p text:style-name="P132">18.可丟棄式手套一盒</text:p>
          </table:table-cell>
          <table:table-cell table:style-name="TableCell133">
            <text:p text:style-name="P134">□是</text:p>
            <text:p text:style-name="P135">□否</text:p>
          </table:table-cell>
        </table:table-row>
        <table:table-row table:style-name="TableRow136">
          <table:table-cell table:style-name="TableCell137">
            <text:p text:style-name="P138"><text:span text:style-name="T139">3.</text:span><text:span text:style-name="T140"><text:s/>成</text:span><text:span text:style-name="T141">人及兒童</text:span><text:span text:style-name="T142">使用之簡單</text:span><text:span text:style-name="T143">型、</text:span><text:span text:style-name="T144">非再吸入型</text:span><text:span text:style-name="T145">氧氣面罩各</text:span><text:span text:style-name="T146">一</text:span><text:span text:style-name="T147">組。</text:span></text:p>
            <text:p text:style-name="P148"/>
          </table:table-cell>
          <table:table-cell table:style-name="TableCell149" table:number-columns-spanned="2">
            <text:p text:style-name="P150">□是</text:p>
            <text:p text:style-name="P151">□否</text:p>
          </table:table-cell>
          <table:covered-table-cell/>
          <table:table-cell table:style-name="TableCell152">
            <text:p text:style-name="P153"><text:span text:style-name="T154">1</text:span><text:span text:style-name="T155">1</text:span><text:span text:style-name="T156">.</text:span><text:span text:style-name="T157">可拋棄式大、中</text:span><text:span text:style-name="T158">、</text:span><text:span text:style-name="T159">小號</text:span><text:span text:style-name="T160">頸圈</text:span><text:span text:style-name="T161">各二組</text:span><text:span text:style-name="T162">，或可調整型三組</text:span><text:span text:style-name="T163">。</text:span></text:p>
          </table:table-cell>
          <table:table-cell table:style-name="TableCell164">
            <text:p text:style-name="P165">□是</text:p>
            <text:p text:style-name="P166">□否</text:p>
          </table:table-cell>
          <table:table-cell table:style-name="TableCell167">
            <text:p text:style-name="P168">19.車身標誌</text:p>
          </table:table-cell>
          <table:table-cell table:style-name="TableCell169">
            <text:p text:style-name="P170">□是</text:p>
            <text:p text:style-name="P171">□否</text:p>
          </table:table-cell>
        </table:table-row>
        <table:table-row table:style-name="TableRow172">
          <table:table-cell table:style-name="TableCell173">
            <text:p text:style-name="P174"><text:span text:style-name="T175">4.</text:span><text:span text:style-name="T176">八</text:span><text:span text:style-name="T177">號抽吸導管及十四號抽吸導管各二組</text:span></text:p>
            <text:p text:style-name="P178"/>
          </table:table-cell>
          <table:table-cell table:style-name="TableCell179" table:number-columns-spanned="2">
            <text:p text:style-name="P180">□是</text:p>
            <text:p text:style-name="P181">□否</text:p>
          </table:table-cell>
          <table:covered-table-cell/>
          <table:table-cell table:style-name="TableCell182">
            <text:p text:style-name="P183">12.充氣、抽氣或捲筒式之固定四肢護木二卷</text:p>
          </table:table-cell>
          <table:table-cell table:style-name="TableCell184">
            <text:p text:style-name="P185">□是</text:p>
            <text:p text:style-name="P186">□否</text:p>
          </table:table-cell>
          <table:table-cell table:style-name="TableCell187">
            <text:p text:style-name="P188">20.紅色閃燈</text:p>
          </table:table-cell>
          <table:table-cell table:style-name="TableCell189">
            <text:p text:style-name="P190">□是</text:p>
            <text:p text:style-name="P191">□否</text:p>
          </table:table-cell>
        </table:table-row>
        <table:table-row table:style-name="TableRow192">
          <table:table-cell table:style-name="TableCell193">
            <text:p text:style-name="P194">5.鼻胃管導管1組</text:p>
          </table:table-cell>
          <table:table-cell table:style-name="TableCell195" table:number-columns-spanned="2">
            <text:p text:style-name="P196">□是</text:p>
            <text:p text:style-name="P197">□否</text:p>
          </table:table-cell>
          <table:covered-table-cell/>
          <table:table-cell table:style-name="TableCell198">
            <text:p text:style-name="P199">13.毛毯或被單一條</text:p>
            <text:p text:style-name="P200"/>
          </table:table-cell>
          <table:table-cell table:style-name="TableCell201">
            <text:p text:style-name="P202">□是</text:p>
            <text:p text:style-name="P203">□否</text:p>
          </table:table-cell>
          <table:table-cell table:style-name="TableCell204">
            <text:p text:style-name="P205">21.警鳴器</text:p>
          </table:table-cell>
          <table:table-cell table:style-name="TableCell206">
            <text:p text:style-name="P207">□是</text:p>
            <text:p text:style-name="P208">□否</text:p>
          </table:table-cell>
        </table:table-row>
        <table:table-row table:style-name="TableRow209">
          <table:table-cell table:style-name="TableCell210">
            <text:p text:style-name="P211"><text:span text:style-name="T212">6.</text:span><text:span text:style-name="T213">手持式血氧濃度分析儀。</text:span></text:p>
          </table:table-cell>
          <table:table-cell table:style-name="TableCell214" table:number-columns-spanned="2">
            <text:p text:style-name="P215">□是</text:p>
            <text:p text:style-name="P216">□否</text:p>
          </table:table-cell>
          <table:covered-table-cell/>
          <table:table-cell table:style-name="TableCell217">
            <text:p text:style-name="P218"><text:span text:style-name="T219">1</text:span><text:span text:style-name="T220">4</text:span><text:span text:style-name="T221">.</text:span><text:span text:style-name="T222">保護固定帶四條</text:span></text:p>
          </table:table-cell>
          <table:table-cell table:style-name="TableCell223">
            <text:p text:style-name="P224">□是</text:p>
            <text:p text:style-name="P225">□否</text:p>
          </table:table-cell>
          <table:table-cell table:style-name="TableCell226">
            <text:p text:style-name="P227">22.車身</text:p>
          </table:table-cell>
          <table:table-cell table:style-name="TableCell228">
            <text:p text:style-name="P229">□是</text:p>
            <text:p text:style-name="P230">□否</text:p>
          </table:table-cell>
        </table:table-row>
        <table:table-row table:style-name="TableRow231">
          <table:table-cell table:style-name="TableCell232">
            <text:p text:style-name="P233">7.抽吸器一組（攜帶式）</text:p>
            <text:p text:style-name="P234"/>
          </table:table-cell>
          <table:table-cell table:style-name="TableCell235" table:number-columns-spanned="2">
            <text:p text:style-name="P236">□是</text:p>
            <text:p text:style-name="P237">□否</text:p>
          </table:table-cell>
          <table:covered-table-cell/>
          <table:table-cell table:style-name="TableCell238">
            <text:p text:style-name="P239">15.滅火器一組</text:p>
          </table:table-cell>
          <table:table-cell table:style-name="TableCell240">
            <text:p text:style-name="P241">□是</text:p>
            <text:p text:style-name="P242">□否</text:p>
          </table:table-cell>
          <table:table-cell table:style-name="TableCell243">
            <text:p text:style-name="P244">23.無線電對講機(行動電話)</text:p>
          </table:table-cell>
          <table:table-cell table:style-name="TableCell245">
            <text:p text:style-name="P246">□是</text:p>
            <text:p text:style-name="P247"><text:span text:style-name="T248">□否</text:span></text:p>
          </table:table-cell>
        </table:table-row>
        <table:table-row table:style-name="TableRow249">
          <table:table-cell table:style-name="TableCell250">
            <text:p text:style-name="P251"><text:span text:style-name="T252">8</text:span><text:span text:style-name="T253">.</text:span><text:span text:style-name="T254">附有腳架滑輪</text:span><text:span text:style-name="T255">之</text:span><text:span text:style-name="T256">擔架床。</text:span></text:p>
            <text:p text:style-name="P257">說明：</text:p>
            <text:p text:style-name="P258"><text:span text:style-name="T259">◎</text:span><text:span text:style-name="T260">長</text:span><text:span text:style-name="T261">度</text:span><text:span text:style-name="T262">大於一七○公分；寬</text:span><text:span text:style-name="T263">度</text:span><text:span text:style-name="T264">大於五○公分；</text:span><text:span text:style-name="T265">載</text:span><text:span text:style-name="T266">重大於一五○公斤</text:span></text:p>
          </table:table-cell>
          <table:table-cell table:style-name="TableCell267" table:number-columns-spanned="2">
            <text:p text:style-name="P268">□是</text:p>
            <text:p text:style-name="P269">□否</text:p>
          </table:table-cell>
          <table:covered-table-cell/>
          <table:table-cell table:style-name="TableCell270">
            <text:p text:style-name="P271">16.軀幹固定器組一組</text:p>
          </table:table-cell>
          <table:table-cell table:style-name="TableCell272">
            <text:p text:style-name="P273">□是</text:p>
            <text:p text:style-name="P274">□否</text:p>
          </table:table-cell>
          <table:table-cell table:style-name="TableCell275">
            <text:p text:style-name="P276">24成人及小兒喉罩呼吸道各一組</text:p>
          </table:table-cell>
          <table:table-cell table:style-name="TableCell277">
            <text:p text:style-name="P278">□是</text:p>
            <text:p text:style-name="P279"><text:span text:style-name="T280">□否</text:span></text:p>
          </table:table-cell>
        </table:table-row>
        <table:table-row table:style-name="TableRow281">
          <table:table-cell table:style-name="TableCell282">
            <text:p text:style-name="P283">25 可攜帶式心臟監視器一組</text:p>
            <text:p text:style-name="P284"/>
          </table:table-cell>
          <table:table-cell table:style-name="TableCell285">
            <text:p text:style-name="P286">□是</text:p>
            <text:p text:style-name="P287">□否</text:p>
          </table:table-cell>
          <table:table-cell table:style-name="TableCell288" table:number-columns-spanned="2">
            <text:p text:style-name="P289">26<text:s/>血糖機一組</text:p>
            <text:p text:style-name="P290"/>
          </table:table-cell>
          <table:covered-table-cell/>
          <table:table-cell table:style-name="TableCell291">
            <text:p text:style-name="P292">□是</text:p>
            <text:p text:style-name="P293">□否</text:p>
          </table:table-cell>
          <table:table-cell table:style-name="TableCell294">
            <text:p text:style-name="P295">27攜帶型自動呼吸器一組</text:p>
          </table:table-cell>
          <table:table-cell table:style-name="TableCell296">
            <text:p text:style-name="P297">□是</text:p>
            <text:p text:style-name="P298"><text:span text:style-name="T299">□否</text:span></text:p>
          </table:table-cell>
        </table:table-row>
        <table:table-row table:style-name="TableRow300">
          <table:table-cell table:style-name="TableCell301">
            <text:p text:style-name="P302">28心臟電擊器一組</text:p>
            <text:p text:style-name="P303"/>
            <text:p text:style-name="P304"/>
          </table:table-cell>
          <table:table-cell table:style-name="TableCell305">
            <text:p text:style-name="P306">□是</text:p>
            <text:p text:style-name="P307">□否</text:p>
            <text:p text:style-name="P308"/>
            <text:p text:style-name="P309"/>
          </table:table-cell>
          <table:table-cell table:style-name="TableCell310" table:number-columns-spanned="2">
            <text:p text:style-name="P311">29<text:s/>生產處理包一組</text:p>
            <text:p text:style-name="P312">(含鑷子、組織剪、彎盆、止血鉗、臍夾、4*4吋紗布、治療巾、洞巾、吸痰球、被單、外包布等)</text:p>
            <text:p text:style-name="P313">30<text:s/>燒傷包一組</text:p>
            <text:p text:style-name="P314">(含大中小紗布、薄膠膜等)</text:p>
          </table:table-cell>
          <table:covered-table-cell/>
          <table:table-cell table:style-name="TableCell315">
            <text:p text:style-name="P316">□是</text:p>
            <text:p text:style-name="P317">□否</text:p>
            <text:p text:style-name="P318"/>
            <text:p text:style-name="P319"/>
          </table:table-cell>
          <table:table-cell table:style-name="TableCell320">
            <text:p text:style-name="P321">31加護急救箱一組</text:p>
            <text:p text:style-name="P322">(詳細規範如下表說明)</text:p>
            <text:p text:style-name="P323"/>
          </table:table-cell>
          <table:table-cell table:style-name="TableCell324">
            <text:p text:style-name="P325">□是</text:p>
            <text:p text:style-name="P326">□否</text:p>
          </table:table-cell>
        </table:table-row>
        <text:soft-page-break/>
        <table:table-row table:style-name="TableRow327">
          <table:table-cell table:style-name="TableCell328" table:number-columns-spanned="6">
            <text:list text:style-name="LFO7" text:continue-numbering="true">
              <text:list-item>
                <text:p text:style-name="P329">含適當尺吋拋棄式空針及針頭、適當尺吋靜脈留置針、iv lock靜脈套管、iv set</text:p>
              </text:list-item>
            </text:list>
            <text:p text:style-name="P330">靜脈點滴管。</text:p>
            <text:list text:style-name="LFO7" text:continue-numbering="true">
              <text:list-item>
                <text:p text:style-name="P331">螺絲起子、壓舌板、潤滑膠。</text:p>
              </text:list-item>
              <text:list-item>
                <text:p text:style-name="P332">鑷子（有齒、無齒）、檢體試管、喉鏡，含直式及彎式葉片各三(含)支以上。</text:p>
              </text:list-item>
              <text:list-item>
                <text:p text:style-name="P333">氣管內管(各種尺寸，ID3-ID8)、氣管內管之導入管、Cricothyroidotomy set。</text:p>
              </text:list-item>
              <text:list-item>
                <text:p text:style-name="P334">鼻胃管</text:p>
              </text:list-item>
              <text:list-item>
                <text:p text:style-name="P335">Albuterol或其他吸入性支氣管擴張劑 (包含MDI及霧化溶液)、</text:p>
              </text:list-item>
              <text:list-item>
                <text:p text:style-name="P336"><text:span text:style-name="T337">各類藥物</text:span><text:span text:style-name="T338">Atropine、Calciumchloride(10%)或Calcium gluconate、Vena</text:span><text:span text:style-name="T339">、</text:span><text:span text:style-name="T340">Premix、Diclofenac Sodium、Diazepam(10mg)、Epinephrine、Furosemide、Hyoscine Butylbromide 2%、Lidocaine (Xylocaine)、Magnesium Sulfate、Naloxone、Sodium bicarbonate、50% G/W、Ringer's Sol、Mannitol、0.9%Sodium Chloride(500 ml)、5%G/W(500ml)、Nifedipine(10mg)、NTG tab</text:span><text:span text:style-name="T341">(硝基甘油舌下片)、活性炭液劑、</text:span><text:span text:style-name="T342">Amiodarone(150mg)</text:span><text:span text:style-name="T343">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三、普</text:span><text:span text:style-name="T349"><text:s/></text:span><text:span text:style-name="T350">查</text:span><text:span text:style-name="T351"><text:s/></text:span><text:span text:style-name="T352">結</text:span><text:span text:style-name="T353"><text:s/></text:span><text:span text:style-name="T354">果：□合格</text:span><text:span text:style-name="T355"><text:s text:c="2"/></text:span><text:span text:style-name="T356">□不合格</text:span><text:span text:style-name="T357">：□ 設備不合<text:s/></text:span><text:span text:style-name="T358">(請於 <text:s/>/ <text:s/>至 <text:s/>/ <text:s text:c="2"/>補齊接受複查)</text:span><text:span text:style-name="T359"><text:s/>□未接受普查</text:span><text:span text:style-name="T360">(請於 <text:s/>/ <text:s text:c="2"/>至 <text:s/>/ <text:s text:c="2"/>接受複查)</text:span></text:p>
      <text:p text:style-name="P361"><text:span text:style-name="T362">四</text:span><text:span text:style-name="T363">、檢 查 日 期：</text:span><text:span text:style-name="T364"><text:s text:c="3"/></text:span><text:span text:style-name="T365">年</text:span><text:span text:style-name="T366"><text:s text:c="3"/></text:span><text:span text:style-name="T367">月</text:span><text:span text:style-name="T368"><text:s text:c="3"/></text:span><text:span text:style-name="T369">日 受檢地點</text:span><text:span text:style-name="T370"><text:s text:c="13"/></text:span></text:p>
      <text:p text:style-name="P371">五、複查結果: □合格 <text:s/>□不合格</text:p>
      <text:p text:style-name="內文"><text:span text:style-name="T372">六、複查日期:</text:span><text:span text:style-name="T373"><text:s text:c="3"/></text:span><text:span text:style-name="T374">年</text:span><text:span text:style-name="T375"><text:s text:c="3"/></text:span><text:span text:style-name="T376">月</text:span><text:span text:style-name="T377"><text:s text:c="4"/></text:span><text:span text:style-name="T378">日 受檢地點</text:span><text:span text:style-name="T379"><text:s text:c="13"/></text:span></text:p>
      <text:p text:style-name="內文"><text:span text:style-name="T380">七、變更及註銷: □變更</text:span><text:span text:style-name="T381"><text:s text:c="13"/></text:span><text:span text:style-name="T382">□撤銷登錄 <text:s text:c="2"/>□自行撤銷登錄 <text:s/>□其他</text:span><text:span text:style-name="T383"><text:s text:c="2"/></text:span><text:span text:style-name="T384"><text:s text:c="13"/></text:span><text:span text:style-name="T385"><text:s text:c="2"/></text:span></text:p>
      <text:p text:style-name="P386"><text:s/></text:p>
      <text:p text:style-name="P387"><text:s text:c="2"/>檢查人<text:s text:c="22"/>科長<text:s text:c="30"/>局長</text:p>
      <text:p text:style-name="P388"><text:s text:c="4"/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6298in" fo:margin-bottom="0.375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政府衛生局救護車普查表</dc:title>
    <meta:initial-creator>xxxxxxxxxxxxxxx</meta:initial-creator>
    <dc:creator>呂榮裕</dc:creator>
    <meta:creation-date>2016-04-22T07:59:00Z</meta:creation-date>
    <dc:date>2016-04-22T07:59:00Z</dc:date>
    <meta:print-date>2008-11-24T08:50:00Z</meta:print-date>
    <meta:template xlink:href="Normal" xlink:type="simple"/>
    <meta:editing-cycles>2</meta:editing-cycles>
    <meta:editing-duration>PT0S</meta:editing-duration>
    <meta:user-defined meta:name="_EmailSubject">表格</meta:user-defined>
    <meta:user-defined meta:name="_AuthorEmail">lry@ntshb.gov.tw</meta:user-defined>
    <meta:user-defined meta:name="_AuthorEmailDisplayName">呂榮裕</meta:user-defined>
    <meta:user-defined meta:name="_ReviewingToolsShownOnce"/>
    <meta:document-statistic meta:page-count="2" meta:paragraph-count="3" meta:word-count="289" meta:character-count="1934" meta:row-count="13" meta:non-whitespace-character-count="1648"/>
  </office:meta>
</office:document-meta>
</file>