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1.9569in" style:use-optimal-column-width="false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2.1416in" style:use-optimal-column-width="false"/>
    </style:style>
    <style:style style:name="TableColumn42" style:family="table-column">
      <style:table-column-properties style:column-width="0.477in" style:use-optimal-column-width="false"/>
    </style:style>
    <style:style style:name="TableColumn43" style:family="table-column">
      <style:table-column-properties style:column-width="1.7361in" style:use-optimal-column-width="false"/>
    </style:style>
    <style:style style:name="TableColumn44" style:family="table-column">
      <style:table-column-properties style:column-width="0.4319in" style:use-optimal-column-width="false"/>
    </style:style>
    <style:style style:name="Table38" style:family="table">
      <style:table-properties style:width="7.206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6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2298in" fo:text-indent="-0.22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0.1687in" fo:text-indent="-0.168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8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P18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9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1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line-height-at-least="0in"/>
      <style:text-properties style:font-name="新細明體" fo:color="#000000" fo:font-size="10pt" style:font-size-asian="10pt" style:font-size-complex="10pt" fo:background-color="#FFFFFF"/>
    </style:style>
    <style:style style:name="P24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南投縣政府衛生局救護車普查表</text:span><text:span text:style-name="T4">【</text:span><text:span text:style-name="T5">新設</text:span><text:span text:style-name="T6">】</text:span><text:span text:style-name="T7">102</text:span><text:span text:style-name="T8">年</text:span><text:span text:style-name="T9">2</text:span><text:span text:style-name="T10">月修正</text:span></text:p>
      <text:p text:style-name="內文"><text:span text:style-name="T11">一、</text:span><text:span text:style-name="T12"><text:s/>基本資料： <text:s text:c="33"/>設置</text:span><text:span text:style-name="T13">單位：</text:span><text:span text:style-name="T14"><text:s text:c="15"/></text:span></text:p>
      <text:p text:style-name="P15"><text:span text:style-name="T16">車 <text:s text:c="3"/>號：</text:span><text:span text:style-name="T17"><text:s text:c="4"/></text:span><text:span text:style-name="T18"><text:s/></text:span><text:span text:style-name="T19"><text:s text:c="7"/></text:span><text:span text:style-name="T20">投縣</text:span><text:span text:style-name="T21">民護字</text:span><text:span text:style-name="T22">第</text:span><text:span text:style-name="T23"><text:s text:c="9"/></text:span><text:span text:style-name="T24">號</text:span><text:span text:style-name="T25"><text:s text:c="2"/></text:span><text:span text:style-name="T26">車身號碼：</text:span><text:span text:style-name="T27"><text:s text:c="16"/></text:span><text:span text:style-name="T28"><text:s text:c="6"/></text:span></text:p>
      <text:p text:style-name="P29"><text:span text:style-name="T30">引擎號碼：</text:span><text:span text:style-name="T31"><text:s text:c="15"/></text:span><text:span text:style-name="T32"><text:s/></text:span><text:span text:style-name="T33">司機姓名：</text:span><text:span text:style-name="T34"><text:s text:c="9"/></text:span><text:span text:style-name="T35">聯絡電話：</text:span><text:span text:style-name="T36"><text:s text:c="15"/></text:span></text:p>
      <text:p text:style-name="P37">二、設備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車內設備</text:p>
          </table:table-cell>
          <table:table-cell table:style-name="TableCell48">
            <text:p text:style-name="P49">合格</text:p>
          </table:table-cell>
          <table:table-cell table:style-name="TableCell50">
            <text:p text:style-name="P51">車內設備</text:p>
          </table:table-cell>
          <table:table-cell table:style-name="TableCell52">
            <text:p text:style-name="P53">合格</text:p>
          </table:table-cell>
          <table:table-cell table:style-name="TableCell54">
            <text:p text:style-name="P55">車內設備及車身</text:p>
          </table:table-cell>
          <table:table-cell table:style-name="TableCell56">
            <text:p text:style-name="P57">合格</text:p>
          </table:table-cell>
        </table:table-row>
        <table:table-row table:style-name="TableRow58">
          <table:table-cell table:style-name="TableCell59">
            <text:p text:style-name="P60">1.氧氣組</text:p>
            <text:p text:style-name="P61">（攜帶式、固定式各一組）</text:p>
            <text:p text:style-name="P62">說明：</text:p>
            <text:p text:style-name="P63">◎攜帶式：容量應大於四○○公升。</text:p>
            <text:p text:style-name="P64"><text:span text:style-name="T65">◎固定式：應含流量計及潮濕瓶等配件，氧氣筒容量，應大於</text:span><text:span text:style-name="T66">二</text:span><text:span text:style-name="T67">○○○</text:span><text:span text:style-name="T68">公</text:span><text:span text:style-name="T69">升。</text:span></text:p>
          </table:table-cell>
          <table:table-cell table:style-name="TableCell70">
            <text:p text:style-name="P71">□是</text:p>
            <text:p text:style-name="P72">□否</text:p>
          </table:table-cell>
          <table:table-cell table:style-name="TableCell73">
            <text:p text:style-name="P74"><text:span text:style-name="T75">9.</text:span><text:span text:style-name="T76">可折疊式搬運椅或椅式擔架一組</text:span></text:p>
          </table:table-cell>
          <table:table-cell table:style-name="TableCell77">
            <text:p text:style-name="P78">□是</text:p>
            <text:p text:style-name="P79">□否</text:p>
          </table:table-cell>
          <table:table-cell table:style-name="TableCell80">
            <text:p text:style-name="P81"><text:span text:style-name="T82">17.</text:span><text:span text:style-name="T83">長背板</text:span><text:span text:style-name="T84">或鏟式擔架</text:span><text:span text:style-name="T85">一組；並應含固定帶之配件二組以上。</text:span></text:p>
            <text:p text:style-name="P86">說明：</text:p>
            <text:p text:style-name="P87"><text:span text:style-name="T88">◎長</text:span><text:span text:style-name="T89">度</text:span><text:span text:style-name="T90">大於一五○公分；寬</text:span><text:span text:style-name="T91">度</text:span><text:span text:style-name="T92">大於四○公分</text:span><text:span text:style-name="T93">載</text:span><text:span text:style-name="T94">重大於一五○公斤。</text:span></text:p>
          </table:table-cell>
          <table:table-cell table:style-name="TableCell95">
            <text:p text:style-name="P96">□是</text:p>
            <text:p text:style-name="P97">□否</text:p>
          </table:table-cell>
        </table:table-row>
        <table:table-row table:style-name="TableRow98">
          <table:table-cell table:style-name="TableCell99">
            <text:p text:style-name="P100"><text:span text:style-name="T101">2</text:span><text:span text:style-name="T102">氧氣鼻管一組</text:span></text:p>
            <text:p text:style-name="P103"/>
          </table:table-cell>
          <table:table-cell table:style-name="TableCell104">
            <text:p text:style-name="P105">□是</text:p>
            <text:p text:style-name="P106">□否</text:p>
          </table:table-cell>
          <table:table-cell table:style-name="TableCell107">
            <text:p text:style-name="P108"><text:span text:style-name="T109">1</text:span><text:span text:style-name="T110">0.<text:s/></text:span><text:span text:style-name="T111">頭頸部固定器一組</text:span></text:p>
          </table:table-cell>
          <table:table-cell table:style-name="TableCell112">
            <text:p text:style-name="P113">□是</text:p>
            <text:p text:style-name="P114">□否</text:p>
          </table:table-cell>
          <table:table-cell table:style-name="TableCell115">
            <text:p text:style-name="P116">18.車身標誌</text:p>
          </table:table-cell>
          <table:table-cell table:style-name="TableCell117">
            <text:p text:style-name="P118">□是</text:p>
            <text:p text:style-name="P119">□否</text:p>
          </table:table-cell>
        </table:table-row>
        <table:table-row table:style-name="TableRow120">
          <table:table-cell table:style-name="TableCell121">
            <text:p text:style-name="P122"><text:span text:style-name="T123">3.</text:span><text:span text:style-name="T124"><text:s/>成</text:span><text:span text:style-name="T125">人及兒童</text:span><text:span text:style-name="T126">使用之簡單</text:span><text:span text:style-name="T127">型、</text:span><text:span text:style-name="T128">非再吸入型</text:span><text:span text:style-name="T129">氧氣面罩各</text:span><text:span text:style-name="T130">一</text:span><text:span text:style-name="T131">組。</text:span></text:p>
            <text:p text:style-name="P132"/>
          </table:table-cell>
          <table:table-cell table:style-name="TableCell133">
            <text:p text:style-name="P134">□是</text:p>
            <text:p text:style-name="P135">□否</text:p>
          </table:table-cell>
          <table:table-cell table:style-name="TableCell136">
            <text:p text:style-name="P137"><text:span text:style-name="T138">11.</text:span><text:span text:style-name="T139">可拋棄式大、中</text:span><text:span text:style-name="T140">、</text:span><text:span text:style-name="T141">小號</text:span><text:span text:style-name="T142">頸圈</text:span><text:span text:style-name="T143">各二組</text:span><text:span text:style-name="T144">，或可調整型三組</text:span><text:span text:style-name="T145">。</text:span></text:p>
          </table:table-cell>
          <table:table-cell table:style-name="TableCell146">
            <text:p text:style-name="P147">□是</text:p>
            <text:p text:style-name="P148">□否</text:p>
          </table:table-cell>
          <table:table-cell table:style-name="TableCell149">
            <text:p text:style-name="P150">19.紅色閃燈</text:p>
          </table:table-cell>
          <table:table-cell table:style-name="TableCell151">
            <text:p text:style-name="P152">□是</text:p>
            <text:p text:style-name="P153">□否</text:p>
          </table:table-cell>
        </table:table-row>
        <table:table-row table:style-name="TableRow154">
          <table:table-cell table:style-name="TableCell155">
            <text:p text:style-name="P156"><text:span text:style-name="T157">4.</text:span><text:span text:style-name="T158">八</text:span><text:span text:style-name="T159">號抽吸導管及十四號抽吸導管各二組</text:span></text:p>
            <text:p text:style-name="P160"/>
          </table:table-cell>
          <table:table-cell table:style-name="TableCell161">
            <text:p text:style-name="P162">□是</text:p>
            <text:p text:style-name="P163">□否</text:p>
          </table:table-cell>
          <table:table-cell table:style-name="TableCell164">
            <text:p text:style-name="P165">12.充氣、抽氣或捲筒式之固定四肢護木二卷</text:p>
          </table:table-cell>
          <table:table-cell table:style-name="TableCell166">
            <text:p text:style-name="P167">□是</text:p>
            <text:p text:style-name="P168">□否</text:p>
          </table:table-cell>
          <table:table-cell table:style-name="TableCell169">
            <text:p text:style-name="P170">20.警鳴器</text:p>
          </table:table-cell>
          <table:table-cell table:style-name="TableCell171">
            <text:p text:style-name="P172">□是</text:p>
            <text:p text:style-name="P173">□否</text:p>
          </table:table-cell>
        </table:table-row>
        <table:table-row table:style-name="TableRow174">
          <table:table-cell table:style-name="TableCell175">
            <text:p text:style-name="P176">5.軀幹固定器組一組</text:p>
          </table:table-cell>
          <table:table-cell table:style-name="TableCell177">
            <text:p text:style-name="P178">□是</text:p>
            <text:p text:style-name="P179">□否</text:p>
          </table:table-cell>
          <table:table-cell table:style-name="TableCell180">
            <text:p text:style-name="P181">13.毛毯或被單一條</text:p>
            <text:p text:style-name="P182"/>
          </table:table-cell>
          <table:table-cell table:style-name="TableCell183">
            <text:p text:style-name="P184">□是</text:p>
            <text:p text:style-name="P185">□否</text:p>
          </table:table-cell>
          <table:table-cell table:style-name="TableCell186">
            <text:p text:style-name="P187">21.車身</text:p>
          </table:table-cell>
          <table:table-cell table:style-name="TableCell188">
            <text:p text:style-name="P189">□是</text:p>
            <text:p text:style-name="P190">□否</text:p>
          </table:table-cell>
        </table:table-row>
        <table:table-row table:style-name="TableRow191">
          <table:table-cell table:style-name="TableCell192">
            <text:p text:style-name="P193"><text:span text:style-name="T194">6.</text:span><text:span text:style-name="T195">手持式血氧濃度分析儀。</text:span></text:p>
          </table:table-cell>
          <table:table-cell table:style-name="TableCell196">
            <text:p text:style-name="P197">□是</text:p>
            <text:p text:style-name="P198">□否</text:p>
          </table:table-cell>
          <table:table-cell table:style-name="TableCell199">
            <text:p text:style-name="P200"><text:span text:style-name="T201">14.</text:span><text:span text:style-name="T202">保護固定帶四條</text:span></text:p>
          </table:table-cell>
          <table:table-cell table:style-name="TableCell203">
            <text:p text:style-name="P204">□是</text:p>
            <text:p text:style-name="P205">□否</text:p>
          </table:table-cell>
          <table:table-cell table:style-name="TableCell206">
            <text:p text:style-name="P207">22.無線電</text:p>
          </table:table-cell>
          <table:table-cell table:style-name="TableCell208">
            <text:p text:style-name="P209">□是</text:p>
            <text:p text:style-name="P210">□否</text:p>
          </table:table-cell>
        </table:table-row>
        <table:table-row table:style-name="TableRow211">
          <table:table-cell table:style-name="TableCell212">
            <text:p text:style-name="P213">7.抽吸器一組（攜帶式）</text:p>
            <text:p text:style-name="P214"/>
          </table:table-cell>
          <table:table-cell table:style-name="TableCell215">
            <text:p text:style-name="P216">□是</text:p>
            <text:p text:style-name="P217">□否</text:p>
          </table:table-cell>
          <table:table-cell table:style-name="TableCell218">
            <text:p text:style-name="P219">15.滅火器一組</text:p>
          </table:table-cell>
          <table:table-cell table:style-name="TableCell220">
            <text:p text:style-name="P221">□是</text:p>
            <text:p text:style-name="P222">□否</text:p>
          </table:table-cell>
          <table:table-cell table:style-name="TableCell223">
            <text:p text:style-name="P224"><text:span text:style-name="T225">23.</text:span><text:span text:style-name="T226">一般急救箱</text:span></text:p>
            <text:p text:style-name="P227">詳細規範如下表說明：</text:p>
          </table:table-cell>
          <table:table-cell table:style-name="TableCell228">
            <text:p text:style-name="P229">□是</text:p>
            <text:p text:style-name="P230"><text:span text:style-name="T231">□否</text:span></text:p>
          </table:table-cell>
        </table:table-row>
        <table:table-row table:style-name="TableRow232">
          <table:table-cell table:style-name="TableCell233">
            <text:p text:style-name="P234"><text:span text:style-name="T235">8</text:span><text:span text:style-name="T236">.</text:span><text:span text:style-name="T237">附有腳架滑輪</text:span><text:span text:style-name="T238">之</text:span><text:span text:style-name="T239">擔架床。</text:span></text:p>
            <text:p text:style-name="P240">說明：</text:p>
            <text:p text:style-name="P241"><text:span text:style-name="T242">◎長</text:span><text:span text:style-name="T243">度</text:span><text:span text:style-name="T244">大於一七○公分；寬</text:span><text:span text:style-name="T245">度</text:span><text:span text:style-name="T246">大於五○公分；</text:span><text:span text:style-name="T247">載</text:span><text:span text:style-name="T248">重大於一五○公斤</text:span></text:p>
          </table:table-cell>
          <table:table-cell table:style-name="TableCell249">
            <text:p text:style-name="P250">□是</text:p>
            <text:p text:style-name="P251">□否</text:p>
          </table:table-cell>
          <table:table-cell table:style-name="TableCell252">
            <text:p text:style-name="P253">16.可丟棄式手套一盒</text:p>
          </table:table-cell>
          <table:table-cell table:style-name="TableCell254">
            <text:p text:style-name="P255">□是</text:p>
            <text:p text:style-name="P256">□否</text:p>
          </table:table-cell>
          <table:table-cell table:style-name="TableCell257">
            <text:p text:style-name="P258"><text:span text:style-name="T259">24</text:span><text:span text:style-name="T260">.</text:span><text:span text:style-name="T261">車廂內外監視錄影器</text:span></text:p>
          </table:table-cell>
          <table:table-cell table:style-name="TableCell262">
            <text:p text:style-name="P263">□是</text:p>
            <text:p text:style-name="P264"><text:span text:style-name="T265">□否</text:span></text:p>
          </table:table-cell>
        </table:table-row>
        <table:table-row table:style-name="TableRow266">
          <table:table-cell table:style-name="TableCell267" table:number-columns-spanned="5">
            <text:p text:style-name="P268">說明：</text:p>
            <text:p text:style-name="P269"><text:span text:style-name="T270">◎含體溫測量器、</text:span><text:span text:style-name="T271">寬膠帶、紙膠、止血帶、剪刀</text:span></text:p>
            <text:p text:style-name="P272"><text:span text:style-name="T273">◎優點棉片或優碘液、護目鏡、外科口罩、鑷子(有齒、無齒)</text:span><text:span text:style-name="T274"><text:s/></text:span><text:span text:style-name="T275">棉棒(大、中、小)</text:span></text:p>
            <text:p text:style-name="P276"><text:span text:style-name="T277">◎紗布、壓舌板、咬合器、口呼吸道(含各種大小型式五種以上)、</text:span></text:p>
            <text:p text:style-name="P278"><text:span text:style-name="T279">◎鼻咽呼吸道(含各種大小型式五種以上)</text:span><text:span text:style-name="T280"><text:s/></text:span></text:p>
            <text:p text:style-name="P281"><text:span text:style-name="T282">◎瞳孔筆及其備用電源、驅血帶(靜脈注射用)</text:span><text:span text:style-name="T283"><text:s/></text:span></text:p>
            <text:p text:style-name="P284"><text:span text:style-name="T285">◎血壓計、聽診器、彈性紗繃或彈性繃帶（大、中、小）</text:span></text:p>
            <text:p text:style-name="P286"><text:span text:style-name="T287">◎三角巾、無菌手套、酒精棉片、彎盆</text:span></text:p>
            <text:p text:style-name="P288"><text:span text:style-name="T289">◎一般垃圾袋及感染性垃圾袋、沖洗用生理食鹽水(500ml)</text:span><text:span text:style-name="T290"><text:s/>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□是</text:p>
            <text:p text:style-name="P293"><text:span text:style-name="T294">□否</text:span></text:p>
          </table:table-cell>
        </table:table-row>
      </table:table>
      <text:p text:style-name="P295"/>
      <text:p text:style-name="P296"/>
      <text:soft-page-break/>
      <text:p text:style-name="P297"><text:span text:style-name="T298">三</text:span><text:span text:style-name="T299">、普 查 結 果：□合格 <text:s/>□不合格</text:span><text:span text:style-name="T300">：□</text:span><text:span text:style-name="T301"><text:s/></text:span><text:span text:style-name="T302">設備不合<text:s/></text:span><text:span text:style-name="T303">(</text:span><text:span text:style-name="T304">請於 <text:s/>/ <text:s/>至 <text:s/>/ <text:s text:c="2"/>補齊接受複查)</text:span><text:span text:style-name="T305"><text:s/>□未接受普查</text:span><text:span text:style-name="T306">(請於 <text:s/>/ <text:s text:c="2"/>至 <text:s/>/ <text:s text:c="2"/>接受複查)</text:span></text:p>
      <text:p text:style-name="P307"><text:span text:style-name="T308">四</text:span><text:span text:style-name="T309">、檢 查 日 期：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 受檢地點</text:span><text:span text:style-name="T316"><text:s text:c="13"/></text:span></text:p>
      <text:p text:style-name="P317">五、複查結果: □合格 <text:s/>□不合格</text:p>
      <text:p text:style-name="內文"><text:span text:style-name="T318">六</text:span><text:span text:style-name="T319">、複查日期:</text:span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4"/></text:span><text:span text:style-name="T325">日 受檢地點</text:span><text:span text:style-name="T326"><text:s text:c="13"/></text:span></text:p>
      <text:p text:style-name="內文"><text:span text:style-name="T327">七</text:span><text:span text:style-name="T328">、變更及註銷: □變更</text:span><text:span text:style-name="T329"><text:s text:c="13"/></text:span><text:span text:style-name="T330">□撤銷登錄 <text:s text:c="2"/>□自行撤銷登錄 <text:s/>□其他</text:span><text:span text:style-name="T331"><text:s text:c="2"/></text:span><text:span text:style-name="T332"><text:s text:c="13"/></text:span><text:span text:style-name="T333"><text:s text:c="2"/></text:span></text:p>
      <text:p text:style-name="P334"><text:s/></text:p>
      <text:p text:style-name="P335"><text:s text:c="2"/>檢查人<text:s text:c="18"/><text:s text:c="4"/>科長<text:s text:c="17"/><text:s text:c="13"/>局長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6298in" fo:margin-bottom="0.37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衛生局救護車普查表</dc:title>
    <meta:initial-creator>xxxxxxxxxxxxxxx</meta:initial-creator>
    <dc:creator>呂榮裕</dc:creator>
    <meta:creation-date>2016-04-22T08:00:00Z</meta:creation-date>
    <dc:date>2016-04-22T08:00:00Z</dc:date>
    <meta:print-date>2003-10-29T06:10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lry@ntshb.gov.tw</meta:user-defined>
    <meta:user-defined meta:name="_AuthorEmailDisplayName">呂榮裕</meta:user-defined>
    <meta:user-defined meta:name="_ReviewingToolsShownOnce"/>
    <meta:document-statistic meta:page-count="2" meta:paragraph-count="2" meta:word-count="209" meta:character-count="1404" meta:row-count="9" meta:non-whitespace-character-count="1197"/>
  </office:meta>
</office:document-meta>
</file>