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11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2" style:family="table">
      <style:table-properties style:width="7.25in" fo:margin-left="-1.1055in" table:align="left"/>
    </style:style>
    <style:style style:name="TableRow12" style:family="table-row">
      <style:table-row-properties style:min-row-height="0.416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166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-0.0166in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" style:family="table-row">
      <style:table-row-properties style:min-row-height="0.416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6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Row89" style:family="table-row">
      <style:table-row-properties style:min-row-height="0.416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Row100" style:family="table-row">
      <style:table-row-properties style:min-row-height="0.4166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110" style:parent-style-name="內文Web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16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8" style:parent-style-name="內文Web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/>
    </style:style>
    <style:style style:name="TableRow119" style:family="table-row">
      <style:table-row-properties style:min-row-height="0.4166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letter-spacing="-0.0208in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Web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/>
    </style:style>
    <style:style style:name="TableRow127" style:family="table-row">
      <style:table-row-properties style:min-row-height="0.4166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Row135" style:family="table-row">
      <style:table-row-properties style:min-row-height="0.4166in" style:use-optimal-row-height="false" fo:keep-together="always"/>
    </style:style>
    <style:style style:name="P136" style:parent-style-name="內文" style:family="paragraph">
      <style:text-properties style:font-name-asian="標楷體" fo:letter-spacing="-0.0138in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43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Web" style:family="paragraph">
      <style:paragraph-properties fo:text-align="justify" fo:margin-top="0in" fo:margin-bottom="0in" style:line-height-at-least="0in" fo:margin-left="0.4166in" fo:margin-right="0.0784in" fo:text-indent="-0.4166in">
        <style:tab-stops/>
      </style:paragraph-properties>
      <style:text-properties style:font-name="標楷體" style:font-name-asian="標楷體"/>
    </style:style>
    <style:style style:name="P150" style:parent-style-name="內文Web" style:family="paragraph">
      <style:paragraph-properties fo:text-align="justify" fo:margin-top="0in" fo:margin-bottom="0in" style:line-height-at-least="0in" fo:margin-left="0.4166in" fo:margin-right="0.0784in" fo:text-indent="-0.4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2.0006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P158" style:parent-style-name="內文" style:family="paragraph">
      <style:paragraph-properties style:line-height-at-least="0in" fo:margin-left="0.7236in" fo:text-indent="-0.3333in">
        <style:tab-stops/>
      </style:paragraph-properties>
      <style:text-properties style:font-name="標楷體" style:font-name-asian="標楷體" style:font-name-complex="新細明體"/>
    </style:style>
    <style:style style:name="P159" style:parent-style-name="內文" style:family="paragraph">
      <style:paragraph-properties style:line-height-at-least="0in" fo:margin-left="0.7236in" fo:text-indent="-0.3333in">
        <style:tab-stops/>
      </style:paragraph-properties>
      <style:text-properties style:font-name="標楷體" style:font-name-asian="標楷體" style:font-name-complex="新細明體"/>
    </style:style>
    <style:style style:name="P160" style:parent-style-name="內文" style:family="paragraph">
      <style:paragraph-properties style:line-height-at-least="0in" fo:margin-left="0.7236in" fo:text-indent="-0.3333in">
        <style:tab-stops/>
      </style:paragraph-properties>
      <style:text-properties style:font-name="標楷體" style:font-name-asian="標楷體" style:font-name-complex="新細明體"/>
    </style:style>
    <style:style style:name="P161" style:parent-style-name="內文" style:family="paragraph">
      <style:paragraph-properties style:line-height-at-least="0in" fo:margin-left="0.7236in" fo:text-indent="-0.3333in">
        <style:tab-stops/>
      </style:paragraph-properties>
      <style:text-properties style:font-name="標楷體" style:font-name-asian="標楷體" style:font-name-complex="新細明體"/>
    </style:style>
    <style:style style:name="P162" style:parent-style-name="內文Web" style:family="paragraph">
      <style:paragraph-properties fo:margin-top="0in" fo:margin-bottom="0in" style:line-height-at-least="0in" fo:margin-left="0.4013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P164" style:parent-style-name="內文Web" style:family="paragraph">
      <style:paragraph-properties fo:margin-top="0in" fo:margin-bottom="0in" style:line-height-at-least="0in" fo:margin-left="0.3451in" fo:margin-right="0.0784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152in"/>
    </style:style>
    <style:style style:name="P169" style:parent-style-name="內文" style:family="paragraph">
      <style:paragraph-properties style:line-height-at-least="0in" fo:margin-left="0.3548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152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61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/>
    </style:style>
    <style:style style:name="P176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fo:text-align="justify" fo:margin-top="0in" fo:margin-bottom="0in" style:line-height-at-least="0in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投縣救護車展延效期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申請</text:p>
            <text:p text:style-name="P15">單位</text:p>
          </table:table-cell>
          <table:table-cell table:style-name="TableCell16">
            <text:p text:style-name="P17">單位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使用範圍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負責人姓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緊急醫療救護</text:p>
            <text:p text:style-name="P30"><text:span text:style-name="T31">(</text:span><text:span text:style-name="T32">南投</text:span><text:span text:style-name="T33">縣</text:span><text:span text:style-name="T34">境內</text:span><text:span text:style-name="T35">)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地<text:s text:c="4"/>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救<text:s/>護<text:s/>車</text:p>
            <text:p text:style-name="P48">管<text:s/>理<text:s/>人</text:p>
          </table:table-cell>
          <table:table-cell table:style-name="TableCell49">
            <text:p text:style-name="P50"/>
          </table:table-cell>
          <table:table-cell table:style-name="TableCell51">
            <text:p text:style-name="P52">身分證</text:p>
            <text:p text:style-name="P53"><text:span text:style-name="T54">字</text:span><text:span text:style-name="T55"><text:s text:c="2"/></text:span><text:span text:style-name="T56">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資格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救護車字號</text:p>
          </table:table-cell>
          <table:table-cell table:style-name="TableCell68" table:number-columns-spanned="3">
            <text:p text:style-name="P69">投縣民護字第<text:s text:c="6"/><text:s/>號</text:p>
          </table:table-cell>
          <table:covered-table-cell/>
          <table:covered-table-cell/>
          <table:table-cell table:style-name="TableCell70">
            <text:p text:style-name="P71">牌照</text:p>
            <text:p text:style-name="P72">號碼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車輛</text:p>
            <text:p text:style-name="P78">資料</text:p>
          </table:table-cell>
          <table:table-cell table:style-name="TableCell79">
            <text:p text:style-name="P80">救護車</text:p>
            <text:p text:style-name="P81">許可日期</text:p>
          </table:table-cell>
          <table:table-cell table:style-name="TableCell82" table:number-columns-spanned="3">
            <text:p text:style-name="P83"><text:s text:c="4"/>年 <text:s text:c="2"/>月 <text:s text:c="3"/>日</text:p>
          </table:table-cell>
          <table:covered-table-cell/>
          <table:covered-table-cell/>
          <table:table-cell table:style-name="TableCell84">
            <text:p text:style-name="P85">許可</text:p>
            <text:p text:style-name="P86">字號</text:p>
          </table:table-cell>
          <table:table-cell table:style-name="TableCell87" table:number-columns-spanned="3">
            <text:p text:style-name="P88">投衛局醫字第<text:s text:c="10"/><text:s/>號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出廠日期</text:p>
          </table:table-cell>
          <table:table-cell table:style-name="TableCell93" table:number-columns-spanned="3">
            <text:p text:style-name="P94">年<text:s text:c="4"/>月</text:p>
          </table:table-cell>
          <table:covered-table-cell/>
          <table:covered-table-cell/>
          <table:table-cell table:style-name="TableCell95">
            <text:p text:style-name="P96">購入</text:p>
            <text:p text:style-name="P97">日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廠牌年份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rows-spanned="5">
            <text:p text:style-name="P107">使用單位印鑑</text:p>
          </table:table-cell>
          <table:table-cell table:style-name="TableCell108" table:number-columns-spanned="3" table:number-rows-spanned="5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型<text:s text:c="4"/>式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氣缸總排氣量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引擎號碼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車身號碼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>
            <text:p text:style-name="P145">附件</text:p>
            <text:p text:style-name="P146">資料</text:p>
          </table:table-cell>
          <table:table-cell table:style-name="TableCell147" table:number-columns-spanned="8">
            <text:p text:style-name="P148">□管理人身分證及資格證明正、影本□救護車駕駛職業駕照正、影本</text:p>
            <text:p text:style-name="P149">□緊急醫療救護人員證照二張正、影本□行車執照正、影本</text:p>
            <text:p text:style-name="P150"><text:span text:style-name="T151">□登記費500元收據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註釋標題">備註</text:p>
            <text:p text:style-name="註釋標題">說明</text:p>
          </table:table-cell>
          <table:table-cell table:style-name="TableCell154" table:number-columns-spanned="8">
            <text:p text:style-name="P155"><text:span text:style-name="T156">一、</text:span><text:span text:style-name="T157">「救護車及救護車營業機構設置設立許可管理辦法」第2條規定，本申辦需知</text:span></text:p>
            <text:p text:style-name="P158">對象為軍事機關、醫療機構、護理機構、救護車營業機構、經直轄市或縣（市）</text:p>
            <text:p text:style-name="P159">衛生主管機關認定需要設置救護車之機構或公益團體為限；第6條規定救護</text:p>
            <text:p text:style-name="P160">車設置許可之有效期限為五年，效期展延應於期滿前二個月內，檢具第4條</text:p>
            <text:p text:style-name="P161">第一項所定之文件、行車執照及登記費，向原許可之衛生主管機關申請展延。</text:p>
            <text:p text:style-name="P162"><text:span text:style-name="T163">前項展延效期為一年，期滿申請再展延準用前項之規定。</text:span></text:p>
            <text:p text:style-name="P164"><text:span text:style-name="T165">二、申請展延效期之救護車應符合</text:span><text:span text:style-name="T166">「救護車裝備標準及管理辦法」</text:span><text:span text:style-name="T167">規定</text:span><text:span text:style-name="T168">。</text:span></text:p>
            <text:p text:style-name="P169"><text:span text:style-name="T170">三、「救護車及救護車營業機構設置設立許可收費標準」第2條規定</text:span><text:span text:style-name="T171">，救護車</text:span><text:span text:style-name="T172">登記費為新台幣5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</text:p>
            <text:p text:style-name="P176">日期</text:p>
          </table:table-cell>
          <table:table-cell table:style-name="TableCell177" table:number-columns-spanned="8">
            <text:p text:style-name="P178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w06" style:display-name="w06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-0.0138in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4965in" fo:margin-bottom="0.6694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衛生局設置救護車申請書</dc:title>
    <meta:initial-creator>五課</meta:initial-creator>
    <dc:creator>呂榮裕</dc:creator>
    <meta:creation-date>2016-05-12T08:35:00Z</meta:creation-date>
    <dc:date>2016-05-12T08:35:00Z</dc:date>
    <meta:print-date>2009-01-07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