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7.0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27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56cm" fo:keep-together="always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2"><text:s text:c="10"/></text:span><text:span text:style-name="T3">申請日期：</text:span></text:p>
            <text:p text:style-name="P1">志願服務申請獎勵事蹟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  <text:p text:style-name="P4">申　　請　　人</text:p>
            <text:p text:style-name="P4">（簽名蓋章）</text:p>
          </table:table-cell>
          <table:table-cell table:style-name="表格1.A2" office:value-type="string">
            <text:p text:style-name="P8"><text:span text:style-name="T3">中文姓名：</text:span></text:p>
            <text:p text:style-name="P4"/>
            <text:p text:style-name="P8"><text:span text:style-name="T3">英文姓名：</text:span></text:p>
          </table:table-cell>
          <table:table-cell table:style-name="表格1.A2" office:value-type="string">
            <text:p text:style-name="P5">基本資料</text:p>
          </table:table-cell>
          <table:table-cell table:style-name="表格1.A1" table:number-columns-spanned="3" office:value-type="string">
            <text:p text:style-name="P4">性別：　　　　出生年月日：</text:p>
            <text:p text:style-name="P4">國民身分證統一編號</text:p>
            <text:p text:style-name="P4">（或護照號碼）：</text:p>
            <text:p text:style-name="P4">住（居）所地址：</text:p>
            <text:p text:style-name="P4">聯絡電話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重 <text:s/>要　事　蹟</text:p>
          </table:table-cell>
          <table:table-cell table:style-name="表格1.A1" table:number-columns-spanned="5" office:value-type="string">
            <text:p text:style-name="Standard"><text:span text:style-name="T3">１</text:span><text:span text:style-name="T3"> </text:span><text:span text:style-name="T3">服務時數　　　時</text:span></text:p>
            <text:p text:style-name="Standard"><text:span text:style-name="T3">２</text:span><text:span text:style-name="T3"> </text:span><text:span text:style-name="T3">主要績效（詳附服務績效證明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志願服務運用單位</text:p>
            <text:p text:style-name="P6">意見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負責人</text:p>
            <text:p text:style-name="P3">核 <text:s/>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審查機關意見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首長核章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w40</meta:initial-creator>
    <meta:creation-date>2012-06-12T18:14:00</meta:creation-date>
    <dc:creator>candy12913</dc:creator>
    <dc:date>2016-04-07T10:07:00</dc:date>
    <meta:editing-cycles>4</meta:editing-cycles>
    <meta:document-statistic meta:table-count="1" meta:image-count="0" meta:object-count="0" meta:page-count="1" meta:paragraph-count="21" meta:word-count="129" meta:character-count="158" meta:non-whitespace-character-count="129"/>
    <meta:generator>LibreOffice/5.0.5.2$Windows_x86 LibreOffice_project/55b006a02d247b5f7215fc6ea0fde844b30035b3</meta:generator>
  </office:meta>
</office:document-meta>
</file>