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4.46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○○○單位志工手冊申請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1">生日</text:p>
          </table:table-cell>
          <table:table-cell table:style-name="表格1.A1" office:value-type="string">
            <text:p text:style-name="P1">身<text:span text:style-name="T1">分</text:span>證字號</text:p>
          </table:table-cell>
          <table:table-cell table:style-name="表格1.A1" office:value-type="string">
            <text:p text:style-name="P1">聯絡電話</text:p>
          </table:table-cell>
          <table:table-cell table:style-name="表格1.F1" office:value-type="string">
            <text:p text:style-name="P1">志願服務冊編號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佑民醫療社團法人佑民醫院志工手冊申請名冊</dc:title>
    <meta:initial-creator>user</meta:initial-creator>
    <meta:creation-date>2014-03-28T09:14:00</meta:creation-date>
    <dc:date>2016-05-06T09:31:07.83</dc:date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8" meta:word-count="34" meta:character-count="36"/>
    <meta:editing-duration>PT18S</meta:editing-duration>
  </office:meta>
</office:document-meta>
</file>