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6.348cm" table:align="center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8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cccc" fo:padding-left="0.049cm" fo:padding-right="0.049cm" fo:padding-top="0cm" fo:padding-bottom="0cm" fo:border="none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654cm" fo:margin-left="-0.049cm" table:align="left" style:writing-mode="lr-tb"/>
    </style:style>
    <style:style style:name="表格2.A" style:family="table-column">
      <style:table-column-properties style:column-width="3.339cm"/>
    </style:style>
    <style:style style:name="表格2.D" style:family="table-column">
      <style:table-column-properties style:column-width="4.63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" style:family="table">
      <style:table-properties style:width="17.288cm" fo:margin-left="-0.049cm" table:align="left" style:writing-mode="lr-tb"/>
    </style:style>
    <style:style style:name="表格3.A" style:family="table-column">
      <style:table-column-properties style:column-width="0.501cm"/>
    </style:style>
    <style:style style:name="表格3.B" style:family="table-column">
      <style:table-column-properties style:column-width="0.7cm"/>
    </style:style>
    <style:style style:name="表格3.C" style:family="table-column">
      <style:table-column-properties style:column-width="0.758cm"/>
    </style:style>
    <style:style style:name="表格3.D" style:family="table-column">
      <style:table-column-properties style:column-width="2cm"/>
    </style:style>
    <style:style style:name="表格3.I" style:family="table-column">
      <style:table-column-properties style:column-width="6.627cm"/>
    </style:style>
    <style:style style:name="表格3.1" style:family="table-row">
      <style:table-row-properties style:row-height="0.2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loext:writing-mode="bt-lr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423cm" fo:keep-together="always"/>
    </style:style>
    <style:style style:name="表格3.D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D9" style:family="table-cell">
      <style:table-cell-properties style:vertical-align="top" fo:background-color="#a5a5a5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E9" style:family="table-cell">
      <style:table-cell-properties style:vertical-align="top" fo:background-color="#a5a5a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G9" style:family="table-cell">
      <style:table-cell-properties style:vertical-align="top" fo:background-color="#a5a5a5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3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1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3.E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3.F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3.G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4" style:family="table">
      <style:table-properties style:width="15.778cm" fo:margin-left="-0.049cm" table:align="left" style:writing-mode="lr-tb"/>
    </style:style>
    <style:style style:name="表格4.A" style:family="table-column">
      <style:table-column-properties style:column-width="2.443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11.77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0.25pt solid #000000" fo:border-top="none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0.25pt solid #000000" fo:border-top="none" fo:border-bottom="0.25pt solid #000000" style:writing-mode="lr-tb"/>
    </style:style>
    <style:style style:name="表格4.C2" style:family="table-cell">
      <style:table-cell-properties style:vertical-align="top" fo:background-color="#bfbfbf" fo:padding-left="0.049cm" fo:padding-right="0.049cm" fo:padding-top="0cm" fo:padding-bottom="0cm" fo:border-left="none" fo:border-right="0.25pt solid #000000" fo:border-top="none" fo:border-bottom="0.25pt solid #000000" style:writing-mode="lr-tb">
        <style:background-image/>
      </style:table-cell-properties>
    </style:style>
    <style:style style:name="表格5" style:family="table">
      <style:table-properties style:width="8.648cm" table:align="left" style:writing-mode="lr-tb"/>
    </style:style>
    <style:style style:name="表格5.A" style:family="table-column">
      <style:table-column-properties style:column-width="2.858cm"/>
    </style:style>
    <style:style style:name="表格5.C" style:family="table-column">
      <style:table-column-properties style:column-width="2.93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6" style:family="table">
      <style:table-properties style:width="10.661cm" fo:margin-left="-0.049cm" table:align="left" style:writing-mode="lr-tb"/>
    </style:style>
    <style:style style:name="表格6.A" style:family="table-column">
      <style:table-column-properties style:column-width="0.501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758cm"/>
    </style:style>
    <style:style style:name="表格6.D" style:family="table-column">
      <style:table-column-properties style:column-width="2cm"/>
    </style:style>
    <style:style style:name="表格6.1" style:family="table-row">
      <style:table-row-properties style:row-height="0.25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loext:writing-mode="bt-lr"/>
    </style:style>
    <style:style style:name="表格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0.423cm" fo:keep-together="always"/>
    </style:style>
    <style:style style:name="表格6.D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6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6.D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6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D9" style:family="table-cell">
      <style:table-cell-properties style:vertical-align="top" fo:background-color="#a5a5a5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E9" style:family="table-cell">
      <style:table-cell-properties style:vertical-align="top" fo:background-color="#a5a5a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G9" style:family="table-cell">
      <style:table-cell-properties style:vertical-align="top" fo:background-color="#a5a5a5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6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1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6.E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6.F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6.G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529cm" fo:margin-bottom="0.176cm" style:contextual-spacing="false" fo:line-height="0.635cm" fo:text-align="center" style:justify-single-word="false" style:page-number="0"/>
    </style:style>
    <style:style style:name="P3" style:family="paragraph" style:parent-style-name="Standard">
      <style:paragraph-properties fo:margin-left="0.3cm" fo:margin-right="0cm" fo:margin-top="0.141cm" fo:margin-bottom="0.141cm" style:contextual-spacing="false" fo:line-height="0.388cm" fo:text-indent="0cm" style:auto-text-indent="false" style:snap-to-layout-grid="false"/>
      <style:text-properties fo:font-weight="bold" style:font-name-asian="細明體" style:font-weight-asian="bold" style:font-weight-complex="bold"/>
    </style:style>
    <style:style style:name="P4" style:family="paragraph" style:parent-style-name="Standard">
      <style:paragraph-properties fo:margin-left="0.501cm" fo:margin-right="0cm" fo:margin-top="0.353cm" fo:margin-bottom="0.071cm" style:contextual-spacing="false" fo:line-height="0.494cm" fo:text-align="justify" style:justify-single-word="false" fo:text-indent="0cm" style:auto-text-indent="false">
        <style:tab-stops>
          <style:tab-stop style:position="8.267cm"/>
          <style:tab-stop style:position="12.7cm"/>
        </style:tab-stops>
      </style:paragraph-properties>
    </style:style>
    <style:style style:name="P5" style:family="paragraph" style:parent-style-name="Standard">
      <style:paragraph-properties fo:margin-left="0.4cm" fo:margin-right="0cm" fo:margin-top="0.071cm" fo:margin-bottom="0.071cm" style:contextual-spacing="false" fo:line-height="0.494cm" fo:text-align="justify" style:justify-single-word="false" fo:text-indent="0cm" style:auto-text-indent="false">
        <style:tab-stops>
          <style:tab-stop style:position="6.562cm"/>
          <style:tab-stop style:position="8.678cm"/>
        </style:tab-stops>
      </style:paragraph-properties>
    </style:style>
    <style:style style:name="P6" style:family="paragraph" style:parent-style-name="Standard">
      <style:paragraph-properties fo:margin-left="0.4cm" fo:margin-right="0cm" fo:margin-top="0.176cm" fo:margin-bottom="0.176cm" style:contextual-spacing="false" fo:line-height="0.494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59cm" fo:margin-bottom="0.071cm" style:contextual-spacing="false" fo:line-height="0.494cm" fo:text-align="justify" style:justify-single-word="false">
        <style:tab-stops>
          <style:tab-stop style:position="5.715cm"/>
          <style:tab-stop style:position="10.795cm"/>
        </style:tab-stops>
      </style:paragraph-properties>
    </style:style>
    <style:style style:name="P8" style:family="paragraph" style:parent-style-name="Standard">
      <style:paragraph-properties fo:margin-top="0.176cm" fo:margin-bottom="0.071cm" style:contextual-spacing="false" fo:line-height="0.494cm" fo:text-align="justify" style:justify-single-word="false">
        <style:tab-stops>
          <style:tab-stop style:position="4.233cm"/>
        </style:tab-stops>
      </style:paragraph-properties>
    </style:style>
    <style:style style:name="P9" style:family="paragraph" style:parent-style-name="Standard">
      <style:paragraph-properties fo:margin-left="0.6cm" fo:margin-right="0cm" fo:margin-top="0.106cm" fo:margin-bottom="0.106cm" style:contextual-spacing="false" fo:line-height="0.494cm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fo:margin-left="0.6cm" fo:margin-right="0cm" fo:margin-top="0.106cm" fo:margin-bottom="0.106cm" style:contextual-spacing="false" fo:line-height="0.4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margin-top="0.353cm" fo:margin-bottom="0.071cm" style:contextual-spacing="false" fo:line-height="0.494cm" fo:text-align="justify" style:justify-single-word="false" fo:text-indent="0cm" style:auto-text-indent="false"/>
    </style:style>
    <style:style style:name="P12" style:family="paragraph" style:parent-style-name="Standard" style:list-style-name="WW8Num1">
      <style:paragraph-properties fo:margin-left="2.217cm" fo:margin-right="0.101cm" fo:margin-top="0.071cm" fo:margin-bottom="0.071cm" style:contextual-spacing="false" fo:line-height="0.494cm" fo:text-align="justify" style:justify-single-word="false" fo:text-indent="-0.635cm" style:auto-text-indent="false"/>
    </style:style>
    <style:style style:name="P13" style:family="paragraph" style:parent-style-name="Standard">
      <style:paragraph-properties fo:margin-top="0.353cm" fo:margin-bottom="0.035cm" style:contextual-spacing="false" fo:line-height="0.494cm" fo:text-align="center" style:justify-single-word="false"/>
    </style:style>
    <style:style style:name="P14" style:family="paragraph" style:parent-style-name="Standard">
      <style:paragraph-properties fo:margin-left="0.4cm" fo:margin-right="0cm" fo:margin-top="0.071cm" fo:margin-bottom="0.529cm" style:contextual-spacing="false" fo:line-height="0.388cm" fo:text-align="justify" style:justify-single-word="false" fo:text-indent="0cm" style:auto-text-indent="false" style:snap-to-layout-grid="false">
        <style:tab-stops>
          <style:tab-stop style:position="10.795cm"/>
          <style:tab-stop style:position="15.663cm"/>
        </style:tab-stops>
      </style:paragraph-properties>
    </style:style>
    <style:style style:name="P15" style:family="paragraph" style:parent-style-name="Standard">
      <style:paragraph-properties fo:margin-top="0.141cm" fo:margin-bottom="0.141cm" style:contextual-spacing="false" fo:line-height="0.388cm" style:snap-to-layout-grid="false"/>
    </style:style>
    <style:style style:name="P16" style:family="paragraph" style:parent-style-name="Standard">
      <style:paragraph-properties fo:margin-left="0.101cm" fo:margin-right="0.101cm" fo:margin-top="0.035cm" fo:margin-bottom="0.035cm" style:contextual-spacing="false" fo:line-height="0.45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0cm" fo:margin-top="0.035cm" fo:margin-bottom="0.035cm" style:contextual-spacing="false" fo:line-height="0.459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35cm" fo:margin-bottom="0cm" style:contextual-spacing="false" fo:line-height="0.459cm" fo:text-align="justify" style:justify-single-word="false">
        <style:tab-stops>
          <style:tab-stop style:position="1.741cm"/>
        </style:tab-stops>
      </style:paragraph-properties>
    </style:style>
    <style:style style:name="P19" style:family="paragraph" style:parent-style-name="Standard">
      <style:paragraph-properties fo:margin-top="0cm" fo:margin-bottom="0.035cm" style:contextual-spacing="false" fo:line-height="0.459cm" fo:text-align="justify" style:justify-single-word="false">
        <style:tab-stops>
          <style:tab-stop style:position="1.741cm"/>
        </style:tab-stops>
      </style:paragraph-properties>
    </style:style>
    <style:style style:name="P20" style:family="paragraph" style:parent-style-name="Standard">
      <style:paragraph-properties fo:margin-top="0.035cm" fo:margin-bottom="0.035cm" style:contextual-spacing="false" fo:line-height="0.459cm" fo:text-align="center" style:justify-single-word="false"/>
    </style:style>
    <style:style style:name="P21" style:family="paragraph" style:parent-style-name="Standard">
      <style:paragraph-properties fo:margin-left="0.4cm" fo:margin-right="0cm" fo:margin-top="0.141cm" fo:margin-bottom="0.141cm" style:contextual-spacing="false" fo:line-height="0.6cm" fo:text-indent="0cm" style:auto-text-indent="false"/>
    </style:style>
    <style:style style:name="P22" style:family="paragraph" style:parent-style-name="Standard">
      <style:paragraph-properties fo:margin-top="0.141cm" fo:margin-bottom="0.141cm" style:contextual-spacing="false" fo:line-height="0.423cm" fo:text-align="justify" style:justify-single-word="false"/>
    </style:style>
    <style:style style:name="P23" style:family="paragraph" style:parent-style-name="Standard">
      <style:paragraph-properties fo:margin-top="0.071cm" fo:margin-bottom="0.071cm" style:contextual-spacing="false" fo:line-height="0.423cm" fo:text-align="justify" style:justify-single-word="false"/>
    </style:style>
    <style:style style:name="P24" style:family="paragraph" style:parent-style-name="Standard">
      <style:paragraph-properties fo:margin-top="0.176cm" fo:margin-bottom="0cm" style:contextual-spacing="false" fo:line-height="0.423cm" fo:text-align="justify" style:justify-single-word="false"/>
    </style:style>
    <style:style style:name="P25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>
      <style:paragraph-properties fo:margin-left="0cm" fo:margin-right="0cm" fo:text-indent="0.635cm" style:auto-text-indent="false"/>
    </style:style>
    <style:style style:name="P30" style:family="paragraph" style:parent-style-name="Standard">
      <style:paragraph-properties fo:margin-left="0.199cm" fo:margin-right="0cm" fo:margin-top="0.141cm" fo:margin-bottom="0.035cm" style:contextual-spacing="false" fo:line-height="0.459cm" fo:text-align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.101cm" fo:margin-top="0.071cm" fo:margin-bottom="0.071cm" style:contextual-spacing="false" fo:line-height="0.494cm" fo:text-align="justify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top="0.882cm" fo:margin-bottom="0.529cm" style:contextual-spacing="false" fo:line-height="0.388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top="0.035cm" fo:margin-bottom="0.035cm" style:contextual-spacing="false" fo:line-height="0.494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34" style:family="paragraph" style:parent-style-name="Standard">
      <style:paragraph-properties fo:margin-top="0.071cm" fo:margin-bottom="0.071cm" style:contextual-spacing="false" fo:line-height="0.494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36" style:family="paragraph" style:parent-style-name="Standard">
      <style:paragraph-properties fo:margin-top="0.176cm" fo:margin-bottom="0cm" style:contextual-spacing="false" fo:line-height="0.423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37" style:family="paragraph" style:parent-style-name="Standard">
      <style:paragraph-properties fo:margin-left="0.6cm" fo:margin-right="0cm" fo:margin-top="0.353cm" fo:margin-bottom="0.353cm" style:contextual-spacing="false" fo:line-height="0.494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38" style:family="paragraph" style:parent-style-name="Standard">
      <style:paragraph-properties fo:margin-top="0.141cm" fo:margin-bottom="0.141cm" style:contextual-spacing="false" fo:line-height="0.423cm" fo:text-align="justify" style:justify-single-wor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39" style:family="paragraph" style:parent-style-name="Standard">
      <style:paragraph-properties fo:margin-top="0.071cm" fo:margin-bottom="0.071cm" style:contextual-spacing="false" fo:line-height="0.423cm" fo:text-align="end" style:justify-single-word="false" style:snap-to-layout-gri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40" style:family="paragraph" style:parent-style-name="Standard">
      <style:paragraph-properties fo:margin-top="0.141cm" fo:margin-bottom="0.141cm" style:contextual-spacing="false" fo:line-height="0.423cm" fo:text-align="end" style:justify-single-word="false" style:snap-to-layout-gri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41" style:family="paragraph" style:parent-style-name="Standard">
      <style:paragraph-properties fo:margin-left="0.801cm" fo:margin-right="-0.501cm" fo:margin-top="0cm" fo:margin-bottom="0.706cm" style:contextual-spacing="false" fo:line-height="0.706cm" fo:text-indent="0cm" style:auto-text-indent="false">
        <style:tab-stops>
          <style:tab-stop style:position="15.028cm"/>
        </style:tab-stops>
      </style:paragraph-properties>
      <style:text-properties fo:font-size="13pt" fo:background-color="#d8d8d8" style:font-name-asian="標楷體" style:font-size-asian="13pt" style:font-size-complex="13pt" style:text-scale="90%"/>
    </style:style>
    <style:style style:name="P42" style:family="paragraph" style:parent-style-name="Standard">
      <style:paragraph-properties fo:margin-top="0.176cm" fo:margin-bottom="0.176cm" style:contextual-spacing="false" fo:line-height="0.494cm" fo:text-align="justify" style:justify-single-word="false" style:snap-to-layout-grid="false"/>
      <style:text-properties style:font-name-asian="華康楷書體W5"/>
    </style:style>
    <style:style style:name="P43" style:family="paragraph" style:parent-style-name="Standard">
      <style:paragraph-properties fo:margin-top="0.071cm" fo:margin-bottom="0.071cm" style:contextual-spacing="false" fo:line-height="0.494cm" fo:text-align="justify" style:justify-single-word="false" style:snap-to-layout-grid="false"/>
      <style:text-properties style:font-name-asian="華康楷書體W5"/>
    </style:style>
    <style:style style:name="P44" style:family="paragraph" style:parent-style-name="Standard">
      <style:paragraph-properties fo:line-height="0.423cm" fo:text-align="end" style:justify-single-word="false"/>
      <style:text-properties fo:font-size="11pt" style:font-size-asian="11pt"/>
    </style:style>
    <style:style style:name="P45" style:family="paragraph" style:parent-style-name="Standard">
      <style:paragraph-properties fo:margin-top="0cm" fo:margin-bottom="0.035cm" style:contextual-spacing="false" fo:line-height="0.459cm" fo:text-align="justify" style:justify-single-word="false" style:snap-to-layout-grid="false">
        <style:tab-stops>
          <style:tab-stop style:position="1.741cm"/>
        </style:tab-stops>
      </style:paragraph-properties>
      <style:text-properties fo:font-size="11pt" style:font-name-asian="細明體" style:font-size-asian="11pt"/>
    </style:style>
    <style:style style:name="P46" style:family="paragraph" style:parent-style-name="Standard">
      <style:paragraph-properties fo:margin-left="0.3cm" fo:margin-right="0cm" fo:line-height="0.423cm" fo:text-align="justify" style:justify-single-word="false" fo:text-indent="0cm" style:auto-text-indent="false"/>
      <style:text-properties fo:font-size="11pt" style:font-name-asian="華康楷書體W5" style:font-size-asian="11pt" style:text-scale="90%"/>
    </style:style>
    <style:style style:name="P47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 style:text-scale="90%"/>
    </style:style>
    <style:style style:name="P48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fo:font-size="11pt" style:font-name-asian="華康楷書體W5" style:font-size-asian="11pt" style:font-size-complex="13pt"/>
    </style:style>
    <style:style style:name="P49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 style:font-size-complex="13pt"/>
    </style:style>
    <style:style style:name="P50" style:family="paragraph" style:parent-style-name="Standard">
      <style:paragraph-properties fo:margin-top="0.353cm" fo:margin-bottom="0cm" style:contextual-spacing="false" fo:line-height="0.423cm" fo:text-align="center" style:justify-single-word="false" style:snap-to-layout-grid="false"/>
      <style:text-properties fo:font-size="11pt" style:font-name-asian="華康楷書體W5" style:font-size-asian="11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華康楷書體W5" style:font-size-asian="11pt"/>
    </style:style>
    <style:style style:name="P52" style:family="paragraph" style:parent-style-name="Standard">
      <style:paragraph-properties fo:margin-top="0.176cm" fo:margin-bottom="0cm" style:contextual-spacing="false" fo:line-height="0.423cm" fo:text-align="center" style:justify-single-word="false"/>
      <style:text-properties fo:font-size="11pt" style:font-name-asian="華康楷書體W5" style:font-size-asian="11pt"/>
    </style:style>
    <style:style style:name="P53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fo:font-size="11pt" style:font-name-asian="華康楷書體W5" style:font-size-asian="11pt"/>
    </style:style>
    <style:style style:name="P54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/>
    </style:style>
    <style:style style:name="P55" style:family="paragraph" style:parent-style-name="Standard">
      <style:paragraph-properties fo:margin-top="0.176cm" fo:margin-bottom="0cm" style:contextual-spacing="false" fo:line-height="0.423cm" fo:text-align="end" style:justify-single-word="false" style:snap-to-layout-grid="false"/>
      <style:text-properties fo:font-size="11pt" style:font-name-asian="華康楷書體W5" style:font-size-asian="11pt"/>
    </style:style>
    <style:style style:name="P56" style:family="paragraph" style:parent-style-name="Standard">
      <style:paragraph-properties fo:line-height="0.423cm" fo:text-align="end" style:justify-single-word="false"/>
      <style:text-properties fo:font-size="11pt" style:font-name-asian="華康楷書體W5" style:font-size-asian="11pt"/>
    </style:style>
    <style:style style:name="P57" style:family="paragraph" style:parent-style-name="Standard">
      <style:paragraph-properties fo:margin-left="0cm" fo:margin-right="0.049cm" fo:line-height="0.423cm" fo:text-align="end" style:justify-single-word="false" fo:text-indent="0cm" style:auto-text-indent="false"/>
      <style:text-properties fo:font-size="11pt" style:font-name-asian="華康楷書體W5" style:font-size-asian="11pt"/>
    </style:style>
    <style:style style:name="P58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華康楷書體W5" style:font-size-asian="11pt"/>
    </style:style>
    <style:style style:name="P59" style:family="paragraph" style:parent-style-name="Standard">
      <style:paragraph-properties fo:margin-top="0.141cm" fo:margin-bottom="0.141cm" style:contextual-spacing="false" fo:line-height="0.423cm" fo:text-align="center" style:justify-single-word="false"/>
      <style:text-properties fo:font-size="11pt" fo:font-weight="bold" style:font-name-asian="細明體" style:font-size-asian="11pt" style:font-weight-asian="bold" style:font-weight-complex="bold" style:text-scale="95%"/>
    </style:style>
    <style:style style:name="P60" style:family="paragraph" style:parent-style-name="Standard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1pt" fo:font-weight="bold" style:font-name-asian="細明體" style:font-size-asian="11pt" style:font-weight-asian="bold" style:font-size-complex="13pt" style:font-weight-complex="bold" style:text-scale="95%"/>
    </style:style>
    <style:style style:name="P61" style:family="paragraph" style:parent-style-name="Standard">
      <style:paragraph-properties fo:margin-top="0.071cm" fo:margin-bottom="0.071cm" style:contextual-spacing="false" fo:line-height="0.423cm" fo:text-align="end" style:justify-single-word="false" style:snap-to-layout-grid="false"/>
      <style:text-properties fo:font-size="11pt" fo:font-weight="bold" style:font-name-asian="細明體" style:font-size-asian="11pt" style:font-weight-asian="bold" style:font-size-complex="13pt" style:font-weight-complex="bold" style:text-scale="95%"/>
    </style:style>
    <style:style style:name="P62" style:family="paragraph" style:parent-style-name="Standard" style:master-page-name="轉換_20_1">
      <style:paragraph-properties fo:text-align="center" style:justify-single-word="false" style:page-number="auto"/>
    </style:style>
    <style:style style:name="P63" style:family="paragraph" style:parent-style-name="Standard">
      <style:paragraph-properties fo:margin-left="0.801cm" fo:margin-right="0cm" fo:line-height="0.706cm" fo:text-indent="0cm" style:auto-text-indent="false">
        <style:tab-stops>
          <style:tab-stop style:position="15.028cm"/>
        </style:tab-stops>
      </style:paragraph-properties>
    </style:style>
    <style:style style:name="P64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65" style:family="paragraph" style:parent-style-name="Standard"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.176cm" fo:margin-bottom="0.176cm" style:contextual-spacing="false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035cm" fo:margin-bottom="0.035cm" style:contextual-spacing="false"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top="0.176cm" fo:margin-bottom="0cm" style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71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72" style:family="paragraph" style:parent-style-name="Standard">
      <style:paragraph-properties fo:margin-top="0.353cm" fo:margin-bottom="0cm" style:contextual-spacing="false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4" style:family="paragraph" style:parent-style-name="Standard">
      <style:paragraph-properties fo:margin-top="0.176cm" fo:margin-bottom="0cm" style:contextual-spacing="false"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5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6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7" style:family="paragraph" style:parent-style-name="Standard">
      <style:paragraph-properties fo:margin-top="0.176cm" fo:margin-bottom="0cm" style:contextual-spacing="false"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8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79" style:family="paragraph" style:parent-style-name="Standard">
      <style:paragraph-properties fo:margin-left="0cm" fo:margin-right="0.049cm" fo:line-height="0.423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1" style:family="paragraph" style:parent-style-name="Standard" style:master-page-name="轉換_20_2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cm" fo:margin-right="0cm" fo:text-indent="0.82cm" style:auto-text-indent="false"/>
    </style:style>
    <style:style style:name="P83" style:family="paragraph" style:parent-style-name="Text_20_body_20_indent">
      <style:paragraph-properties fo:margin-left="-0.635cm" fo:margin-right="0cm" style:line-height-at-least="0.423cm" fo:text-indent="0.988cm" style:auto-text-indent="false" style:snap-to-layout-grid="false"/>
      <style:text-properties fo:font-size="14pt" style:font-size-asian="14pt"/>
    </style:style>
    <style:style style:name="P84" style:family="paragraph" style:parent-style-name="Text_20_body_20_indent">
      <style:paragraph-properties fo:margin-left="-0.635cm" fo:margin-right="1.485cm" style:line-height-at-least="0.423cm" fo:text-indent="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Text_20_body_20_indent">
      <style:paragraph-properties fo:margin-left="-0.635cm" fo:margin-right="1.485cm" style:line-height-at-least="0.423cm" fo:text-indent="1.141cm" style:auto-text-indent="false" style:snap-to-layout-grid="false"/>
    </style:style>
    <style:style style:name="T1" style:family="text">
      <style:text-properties fo:font-size="22pt" fo:letter-spacing="0.071cm" fo:font-weight="bold" style:font-name-asian="標楷體" style:font-size-asian="22pt" style:font-weight-asian="bold" style:font-size-complex="22pt" style:font-weight-complex="bold" style:text-scale="90%"/>
    </style:style>
    <style:style style:name="T2" style:family="text">
      <style:text-properties fo:font-size="22pt" fo:letter-spacing="0.071cm" fo:font-weight="bold" style:font-name-asian="標楷體" style:font-size-asian="22pt" style:font-weight-asian="bold" style:font-size-complex="22pt" style:font-weight-complex="bold" style:text-scale="90%"/>
    </style:style>
    <style:style style:name="T3" style:family="text">
      <style:text-properties fo:font-size="22pt" fo:letter-spacing="0.071cm" fo:font-weight="bold" fo:background-color="#d8d8d8" loext:char-shading-value="0" style:font-name-asian="標楷體" style:font-size-asian="22pt" style:font-weight-asian="bold" style:font-size-complex="22pt" style:font-weight-complex="bold" style:text-scale="90%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background-color="#d8d8d8" loext:char-shading-value="0" style:font-name-asian="標楷體" style:text-scale="90%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text-scale="95%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T12" style:family="text"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T13" style:family="text">
      <style:text-properties fo:font-size="13pt" fo:font-weight="bold" style:font-name-asian="Calibri" style:font-size-asian="13pt" style:font-weight-asian="bold" style:font-name-complex="Calibri" style:font-size-complex="13pt" style:font-weight-complex="bold" style:text-scale="95%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 style:text-scale="95%"/>
    </style:style>
    <style:style style:name="T17" style:family="text">
      <style:text-properties fo:font-size="13pt" style:font-name-asian="Calibri" style:font-size-asian="13pt" style:font-name-complex="Calibri" style:font-size-complex="13pt"/>
    </style:style>
    <style:style style:name="T18" style:family="text">
      <style:text-properties fo:font-size="13pt" style:font-name-asian="華康楷書體W5" style:font-size-asian="13pt" style:font-size-complex="13pt"/>
    </style:style>
    <style:style style:name="T19" style:family="text">
      <style:text-properties fo:font-size="13pt" style:font-name-asian="華康楷書體W5" style:font-size-asian="13pt" style:font-size-complex="13pt"/>
    </style:style>
    <style:style style:name="T20" style:family="text">
      <style:text-properties fo:font-size="13pt" style:font-name-asian="華康中黑體" style:font-size-asian="13pt" style:font-size-complex="13pt" style:text-scale="95%"/>
    </style:style>
    <style:style style:name="T21" style:family="text">
      <style:text-properties fo:font-size="13pt" fo:background-color="#d8d8d8" loext:char-shading-value="0" style:font-name-asian="標楷體" style:font-size-asian="13pt" style:font-size-complex="13pt" style:text-scale="90%"/>
    </style:style>
    <style:style style:name="T22" style:family="text">
      <style:text-properties fo:font-size="13pt" fo:background-color="#d8d8d8" loext:char-shading-value="0" style:font-name-asian="標楷體" style:font-size-asian="13pt" style:font-size-complex="13pt" style:text-scale="90%"/>
    </style:style>
    <style:style style:name="T23" style:family="text">
      <style:text-properties style:font-name="標楷體" fo:font-size="13pt" style:font-size-asian="13pt" style:font-name-complex="標楷體" style:font-size-complex="13pt" style:text-scale="95%"/>
    </style:style>
    <style:style style:name="T24" style:family="text">
      <style:text-properties style:font-name="標楷體" fo:font-size="13pt" style:font-name-asian="標楷體" style:font-size-asian="13pt" style:font-name-complex="標楷體" style:text-scale="95%"/>
    </style:style>
    <style:style style:name="T25" style:family="text">
      <style:text-properties style:font-name="標楷體" fo:font-size="13pt" style:font-name-asian="標楷體" style:font-size-asian="13pt" style:font-name-complex="標楷體" style:text-scale="95%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font-name-asian="標楷體" style:font-size-asian="13pt" style:text-scale="95%"/>
    </style:style>
    <style:style style:name="T31" style:family="text">
      <style:text-properties style:font-name="標楷體" fo:font-size="13pt" style:font-name-asian="標楷體" style:font-size-asian="13pt" style:text-scale="95%"/>
    </style:style>
    <style:style style:name="T3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text-scale="95%"/>
    </style:style>
    <style:style style:name="T3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5%"/>
    </style:style>
    <style:style style:name="T36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 style:text-scale="90%"/>
    </style:style>
    <style:style style:name="T37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 style:text-scale="90%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text-scale="95%"/>
    </style:style>
    <style:style style:name="T41" style:family="text">
      <style:text-properties style:font-name="標楷體" fo:font-size="11pt" style:font-name-asian="標楷體" style:font-size-asian="11pt" style:font-name-complex="標楷體"/>
    </style:style>
    <style:style style:name="T42" style:family="text">
      <style:text-properties style:font-name="標楷體" fo:font-size="11pt" style:font-name-asian="標楷體" style:font-size-asian="11pt" style:font-name-complex="標楷體"/>
    </style:style>
    <style:style style:name="T4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5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text-scale="90%"/>
    </style:style>
    <style:style style:name="T49" style:family="text">
      <style:text-properties style:font-name="標楷體" fo:font-size="10pt" style:font-name-asian="標楷體" style:font-size-asian="10pt" style:font-name-complex="標楷體"/>
    </style:style>
    <style:style style:name="T50" style:family="text">
      <style:text-properties style:font-name="標楷體" fo:font-size="10pt" style:font-name-asian="標楷體" style:font-size-asian="10pt" style:font-name-complex="標楷體"/>
    </style:style>
    <style:style style:name="T51" style:family="text">
      <style:text-properties style:font-name="標楷體" fo:background-color="#d8d8d8" loext:char-shading-value="0" style:font-name-asian="標楷體" style:font-name-complex="標楷體" style:text-scale="90%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5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T55" style:family="text">
      <style:text-properties style:font-size-complex="13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font-name-asian="Calibri" style:font-name-complex="Calibri"/>
    </style:style>
    <style:style style:name="T58" style:family="text">
      <style:text-properties style:text-underline-style="solid" style:text-underline-width="auto" style:text-underline-color="font-color" style:font-name-complex="Calibri"/>
    </style:style>
    <style:style style:name="T59" style:family="text">
      <style:text-properties style:text-underline-style="solid" style:text-underline-width="auto" style:text-underline-color="font-color" style:font-name-complex="Calibri"/>
    </style:style>
    <style:style style:name="T60" style:family="text">
      <style:text-properties style:text-underline-style="solid" style:text-underline-width="auto" style:text-underline-color="font-color" fo:background-color="#d8d8d8" loext:char-shading-value="0" style:font-name-asian="標楷體" style:text-scale="90%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-asian="細明體"/>
    </style:style>
    <style:style style:name="T63" style:family="text">
      <style:text-properties style:font-name-asian="細明體" style:text-scale="90%"/>
    </style:style>
    <style:style style:name="T64" style:family="text">
      <style:text-properties style:font-name-asian="Calibri" style:font-name-complex="Calibri"/>
    </style:style>
    <style:style style:name="T65" style:family="text">
      <style:text-properties fo:font-size="11pt" style:font-name-asian="Calibri" style:font-size-asian="11pt" style:font-name-complex="Calibri"/>
    </style:style>
    <style:style style:name="T66" style:family="text">
      <style:text-properties fo:font-size="11pt" style:font-name-asian="Calibri" style:font-size-asian="11pt" style:font-name-complex="Calibri" style:text-scale="95%"/>
    </style:style>
    <style:style style:name="T67" style:family="text">
      <style:text-properties fo:font-size="11pt" style:font-name-asian="細明體" style:font-size-asian="11pt"/>
    </style:style>
    <style:style style:name="T68" style:family="text">
      <style:text-properties fo:font-size="11pt" style:font-name-asian="華康楷書體W5" style:font-size-asian="11pt" style:text-scale="90%"/>
    </style:style>
    <style:style style:name="T69" style:family="text">
      <style:text-properties fo:font-size="11pt" style:font-name-asian="標楷體" style:font-size-asian="11pt"/>
    </style:style>
    <style:style style:name="T70" style:family="text">
      <style:text-properties fo:font-size="11pt" style:font-name-asian="標楷體" style:font-size-asian="11pt"/>
    </style:style>
    <style:style style:name="T71" style:family="text">
      <style:text-properties fo:font-size="11pt" style:font-name-asian="標楷體" style:font-size-asian="11pt" style:text-scale="95%"/>
    </style:style>
    <style:style style:name="T72" style:family="text">
      <style:text-properties fo:font-size="11pt" style:font-name-asian="標楷體" style:font-size-asian="11pt" style:text-scale="95%"/>
    </style:style>
    <style:style style:name="T73" style:family="text">
      <style:text-properties fo:font-size="11pt" style:text-underline-style="solid" style:text-underline-width="auto" style:text-underline-color="font-color" style:font-name-asian="Calibri" style:font-size-asian="11pt" style:font-name-complex="Calibri"/>
    </style:style>
    <style:style style:name="T74" style:family="text">
      <style:text-properties fo:font-size="11pt" fo:font-weight="bold" style:font-name-asian="細明體" style:font-size-asian="11pt" style:font-weight-asian="bold" style:font-weight-complex="bold" style:text-scale="95%"/>
    </style:style>
    <style:style style:name="T75" style:family="text">
      <style:text-properties fo:font-size="11pt" fo:font-weight="bold" style:font-name-asian="細明體" style:font-size-asian="11pt" style:font-weight-asian="bold" style:font-weight-complex="bold" style:text-scale="95%"/>
    </style:style>
    <style:style style:name="T76" style:family="text">
      <style:text-properties fo:font-size="11pt" fo:font-weight="bold" style:font-name-asian="Calibri" style:font-size-asian="11pt" style:font-weight-asian="bold" style:font-name-complex="Calibri" style:font-weight-complex="bold" style:text-scale="95%"/>
    </style:style>
    <style:style style:name="T77" style:family="text">
      <style:text-properties fo:font-size="11pt" fo:letter-spacing="-0.011cm" style:font-name-asian="標楷體" style:font-size-asian="11pt"/>
    </style:style>
    <style:style style:name="T78" style:family="text">
      <style:text-properties fo:font-size="11pt" fo:letter-spacing="-0.011cm" style:font-name-asian="標楷體" style:font-size-asian="11pt"/>
    </style:style>
    <style:style style:name="T79" style:family="text">
      <style:text-properties style:font-name="細明體" fo:font-size="11pt" style:font-name-asian="細明體" style:font-size-asian="11pt" style:text-scale="90%"/>
    </style:style>
    <style:style style:name="T80" style:family="text">
      <style:text-properties style:font-name="細明體" fo:font-size="11pt" style:font-name-asian="細明體" style:font-size-asian="11pt" style:text-scale="90%"/>
    </style:style>
    <style:style style:name="T81" style:family="text">
      <style:text-properties style:font-name="細明體" fo:font-size="11pt" style:font-name-asian="細明體" style:font-size-asian="11pt" style:font-name-complex="細明體"/>
    </style:style>
    <style:style style:name="T82" style:family="text">
      <style:text-properties style:font-name-asian="華康楷書體W5"/>
    </style:style>
    <style:style style:name="T83" style:family="text">
      <style:text-properties style:font-name-asian="華康楷書體W5" style:text-scale="95%"/>
    </style:style>
    <style:style style:name="T84" style:family="text">
      <style:text-properties style:font-name-asian="華康楷書體W5" style:font-name-complex="Calibri"/>
    </style:style>
    <style:style style:name="T85" style:family="text">
      <style:text-properties style:font-name-asian="華康仿宋體W4"/>
    </style:style>
    <style:style style:name="T86" style:family="text">
      <style:text-properties style:font-name="Arial Narrow" fo:font-size="11pt" style:font-name-asian="華康中黑體" style:font-size-asian="11pt" style:font-name-complex="Arial Narrow"/>
    </style:style>
    <style:style style:name="T87" style:family="text">
      <style:text-properties style:font-name="Arial Narrow" fo:font-size="11pt" style:font-name-asian="華康中黑體" style:font-size-asian="11pt" style:font-name-complex="Arial Narrow" style:text-scale="95%"/>
    </style:style>
    <style:style style:name="T88" style:family="text">
      <style:text-properties style:font-name="Arial Narrow" fo:font-size="11pt" style:font-name-asian="華康中黑體" style:font-size-asian="11pt" style:font-name-complex="Arial Narrow"/>
    </style:style>
    <style:style style:name="T89" style:family="text">
      <style:text-properties style:font-name="Arial Narrow" fo:font-size="11pt" style:font-name-asian="Arial Narrow" style:font-size-asian="11pt" style:font-name-complex="Arial Narrow"/>
    </style:style>
    <style:style style:name="T90" style:family="text">
      <style:text-properties style:text-position="58% 100%" style:font-name="Arial Narrow" style:font-name-asian="華康楷書體W5" style:font-name-complex="Arial Narrow" style:text-scale="95%"/>
    </style:style>
    <style:style style:name="T91" style:family="text">
      <style:text-properties style:text-position="58% 100%" style:font-name="Arial Narrow" style:text-underline-style="solid" style:text-underline-width="auto" style:text-underline-color="font-color" style:font-name-asian="Arial Narrow" style:font-name-complex="Arial Narrow" style:text-scale="95%"/>
    </style:style>
    <style:style style:name="T92" style:family="text">
      <style:text-properties fo:letter-spacing="-0.018cm" style:font-name-asian="標楷體" style:text-scale="95%"/>
    </style:style>
    <style:style style:name="T93" style:family="text">
      <style:text-properties fo:letter-spacing="-0.018cm" style:font-name-asian="標楷體" style:text-scale="95%"/>
    </style:style>
    <style:style style:name="T94" style:family="text">
      <style:text-properties fo:letter-spacing="-0.018cm" style:font-name-asian="Calibri" style:font-name-complex="Calibri" style:text-scale="95%"/>
    </style:style>
    <style:style style:name="T95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96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97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98" style:family="text">
      <style:text-properties fo:font-size="16pt" style:font-name-asian="細明體" style:font-size-asian="16pt"/>
    </style:style>
    <style:style style:name="T99" style:family="text">
      <style:text-properties fo:font-size="16pt" style:font-name-asian="細明體" style:font-size-asian="16pt"/>
    </style:style>
    <style:style style:name="T100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學前兒童聽力篩檢</text:span><text:span text:style-name="T3">轉介表</text:span></text:p>
      <text:p text:style-name="P4"><text:span text:style-name="T27"><text:s text:c="3"/></text:span><text:span text:style-name="T27">南投縣</text:span><text:span text:style-name="T32"> <text:s text:c="6"/></text:span><text:span text:style-name="T30">市鎮 </text:span><text:span text:style-name="T32"><text:s/></text:span><text:span text:style-name="T32"><text:s text:c="26"/></text:span><text:span text:style-name="T27">幼兒園</text:span></text:p>
      <text:p text:style-name="P5"><text:span text:style-name="T27">姓名：</text:span><text:span text:style-name="T32"><text:tab/></text:span><text:span text:style-name="T27">□男</text:span><text:span text:style-name="T27"> <text:s/></text:span><text:span text:style-name="T27">□女</text:span><text:span text:style-name="T27"> <text:s text:c="4"/></text:span><text:span text:style-name="T27">生日：</text:span><text:span text:style-name="T32"> <text:s text:c="4"/></text:span><text:span text:style-name="T27">年</text:span><text:span text:style-name="T32"> <text:s text:c="4"/></text:span><text:span text:style-name="T27">月</text:span><text:span text:style-name="T32"> <text:s text:c="4"/></text:span><text:span text:style-name="T27">日</text:span></text:p>
      <text:p text:style-name="P14"><text:span text:style-name="T27">住址：</text:span><text:span text:style-name="T32"><text:tab/></text:span><text:span text:style-name="T27">電話：</text:span><text:span text:style-name="T32">( <text:s text:c="2"/>)<text:tab/></text:span><text:span text:style-name="T27"> <text:s/></text:span></text:p>
      <text:p text:style-name="P3"><text:span text:style-name="T9">轉介原因</text:span><text:span text:style-name="T8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64"><text:s/></text:span><text:span text:style-name="T38">□</text:span><text:span text:style-name="T4">純音聽力初篩未通過</text:span><text:span text:style-name="T64"> <text:s/></text:span><text:span text:style-name="T4">□初篩未完成</text:span><text:span text:style-name="T64"> </text:span></text:p>
          </table:table-cell>
          <table:table-cell table:style-name="表格1.B1" office:value-type="string">
            <text:p text:style-name="P15"><text:span text:style-name="T4">初篩日期：</text:span><text:span text:style-name="T57"> <text:s text:c="8"/></text:span><text:span text:style-name="T64"><text:s/></text:span><text:span text:style-name="T4">初篩人員：</text:span><text:span text:style-name="T57"> <text:s text:c="9"/></text:span></text:p>
          </table:table-cell>
        </table:table-row>
      </table:table>
      <text:p text:style-name="P32">複檢醫療機構名稱：<text:span text:style-name="T58"> <text:s text:c="28"/></text:span>日期：<text:span text:style-name="T58"> <text:s text:c="8"/>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rows-spanned="2" office:value-type="string">
            <text:p text:style-name="P13"><text:span text:style-name="T14">檢</text:span><text:span text:style-name="T17"> </text:span><text:span text:style-name="T14">查</text:span><text:span text:style-name="T17"> </text:span><text:span text:style-name="T14">項</text:span><text:span text:style-name="T17"> </text:span><text:span text:style-name="T14">目</text:span></text:p>
          </table:table-cell>
          <table:table-cell table:style-name="表格2.B1" table:number-columns-spanned="2" office:value-type="string">
            <text:p text:style-name="P16"><text:span text:style-name="T14">初次複檢</text:span><text:span text:style-name="T79">(</text:span><text:span text:style-name="T79">未治療</text:span><text:span text:style-name="T79">)</text:span><text:span text:style-name="T18">：</text:span><text:span text:style-name="T17"> <text:s/></text:span><text:span text:style-name="T14">年</text:span><text:span text:style-name="T17"> <text:s/></text:span><text:span text:style-name="T14">月</text:span><text:span text:style-name="T17"> <text:s/></text:span><text:span text:style-name="T14">日</text:span></text:p>
          </table:table-cell>
          <table:covered-table-cell/>
          <table:table-cell table:style-name="表格2.D1" table:number-rows-spanned="4" office:value-type="string">
            <text:p text:style-name="P30">耳膜檢查（代碼）：</text:p>
            <text:p text:style-name="P17"><text:span text:style-name="T85">0.</text:span><text:span text:style-name="T63">正常</text:span><text:span text:style-name="T64"> </text:span></text:p>
            <text:p text:style-name="P17"><text:span text:style-name="T85">1.</text:span><text:span text:style-name="T63">中耳積水</text:span><text:span text:style-name="T64"> </text:span></text:p>
            <text:p text:style-name="P17"><text:span text:style-name="T85">2.</text:span><text:span text:style-name="T63">急性中耳炎</text:span><text:span text:style-name="T64"> </text:span></text:p>
            <text:p text:style-name="P17"><text:span text:style-name="T85">3.</text:span><text:span text:style-name="T63">其他</text:span>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0"><text:span text:style-name="T18">左</text:span><text:span text:style-name="T17"> <text:s text:c="3"/></text:span><text:span text:style-name="T18">耳</text:span></text:p>
          </table:table-cell>
          <table:table-cell table:style-name="表格2.B2" office:value-type="string">
            <text:p text:style-name="P20"><text:span text:style-name="T18">右</text:span><text:span text:style-name="T17"> <text:s text:c="3"/></text:span><text:span text:style-name="T18">耳</text:span></text:p>
          </table:table-cell>
          <table:covered-table-cell table:style-name="表格2.D1"/>
        </table:table-row>
        <table:table-row table:style-name="表格2.1">
          <table:table-cell table:style-name="表格2.A3" office:value-type="string">
            <text:p text:style-name="P6"><text:span text:style-name="T18">1.</text:span><text:span text:style-name="T11">耳膜檢查：</text:span></text:p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covered-table-cell table:style-name="表格2.D1"/>
        </table:table-row>
        <table:table-row table:style-name="表格2.1">
          <table:table-cell table:style-name="表格2.A4" office:value-type="string">
            <text:p text:style-name="P21"><text:span text:style-name="T18">2.</text:span><text:span text:style-name="T11">鼓</text:span><text:span text:style-name="T13"> </text:span><text:span text:style-name="T11">室</text:span><text:span text:style-name="T13"> </text:span><text:span text:style-name="T11">圖</text:span></text:p>
          </table:table-cell>
          <table:table-cell table:style-name="表格2.B4" office:value-type="string">
            <text:p text:style-name="P18"><text:span text:style-name="T65"><text:s/></text:span><text:span text:style-name="T81">□</text:span><text:span text:style-name="T67">A<text:tab/></text:span><text:span text:style-name="T81">□</text:span><text:span text:style-name="T67">B</text:span></text:p>
            <text:p text:style-name="P19"><text:span text:style-name="T65"><text:s/></text:span><text:span text:style-name="T81">□</text:span><text:span text:style-name="T67">C1<text:tab/></text:span><text:span text:style-name="T81">□</text:span><text:span text:style-name="T67">C2</text:span></text:p>
          </table:table-cell>
          <table:table-cell table:style-name="表格2.B4" office:value-type="string">
            <text:p text:style-name="P18"><text:span text:style-name="T65"><text:s/></text:span><text:span text:style-name="T81">□</text:span><text:span text:style-name="T67">A<text:tab/></text:span><text:span text:style-name="T81">□</text:span><text:span text:style-name="T67">B</text:span></text:p>
            <text:p text:style-name="P19"><text:span text:style-name="T65"><text:s/></text:span><text:span text:style-name="T81">□</text:span><text:span text:style-name="T67">C1<text:tab/></text:span><text:span text:style-name="T81">□</text:span><text:span text:style-name="T67">C2</text:span></text:p>
          </table:table-cell>
          <table:covered-table-cell table:style-name="表格2.D1"/>
        </table:table-row>
      </table:table>
      <text:p text:style-name="P7"><text:span text:style-name="T11">純音聽力複檢</text:span><text:span text:style-name="T87">（</text:span><text:span text:style-name="T86">PURE TONE AUDIOMETRY</text:span><text:span text:style-name="T86">）</text:span><text:span text:style-name="T89"> <text:s text:c="3"/></text:span><text:span text:style-name="T86"><text:tab/></text:span><text:span text:style-name="T90">複檢醫師簽名：</text:span><text:span text:style-name="T91"> <text:s text:c="14"/></text:span></text:p>
      <text:p text:style-name="P8"><text:span text:style-name="T84"><text:s text:c="2"/></text:span><text:tab/>FREQUENCY IN Hz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B"/>
        <table:table-column table:style-name="表格3.I"/>
        <table:table-row table:style-name="表格3.1">
          <table:table-cell table:style-name="表格3.A1" table:number-rows-spanned="25" office:value-type="string">
            <text:p text:style-name="P50"/>
          </table:table-cell>
          <table:table-cell table:style-name="表格3.A1" table:number-rows-spanned="25" office:value-type="string">
            <text:p text:style-name="P52">HEARING LEVEI. IN dB (ANSI'69</text:p>
          </table:table-cell>
          <table:table-cell table:style-name="表格3.C1" office:value-type="string">
            <text:p text:style-name="P53"/>
          </table:table-cell>
          <table:table-cell table:style-name="表格3.C1" table:number-rows-spanned="2" office:value-type="string">
            <text:p text:style-name="P44"><text:span text:style-name="T64"><text:s text:c="4"/></text:span><text:span text:style-name="T82">500</text:span></text:p>
          </table:table-cell>
          <table:table-cell table:style-name="表格3.C1" table:number-rows-spanned="2" office:value-type="string">
            <text:p text:style-name="P44"><text:span text:style-name="T64"><text:s text:c="3"/></text:span><text:span text:style-name="T82">1000</text:span></text:p>
          </table:table-cell>
          <table:table-cell table:style-name="表格3.C1" table:number-rows-spanned="2" office:value-type="string">
            <text:p text:style-name="P56">2000</text:p>
          </table:table-cell>
          <table:table-cell table:style-name="表格3.C1" table:number-rows-spanned="2" office:value-type="string">
            <text:p text:style-name="P56">4000</text:p>
          </table:table-cell>
          <table:table-cell table:style-name="表格3.C1" office:value-type="string">
            <text:p text:style-name="P54"/>
          </table:table-cell>
          <table:table-cell table:style-name="表格3.C1" table:number-rows-spanned="25" office:value-type="string">
            <text:p text:style-name="P37">未複檢原因：</text:p>
            <text:p text:style-name="P9"><text:span text:style-name="T41">□</text:span><text:span text:style-name="T65"> </text:span><text:span text:style-name="T92">1.</text:span><text:span text:style-name="T92">已至其他醫療院所檢查治療</text:span><text:span text:style-name="T94"> </text:span></text:p>
            <text:p text:style-name="P9"><text:span text:style-name="T94"><text:s text:c="3"/></text:span><text:span text:style-name="T92">（醫院名稱：</text:span><text:span text:style-name="T73"> <text:s text:c="14"/></text:span><text:span text:style-name="T92">）</text:span></text:p>
            <text:p text:style-name="P9"><text:span text:style-name="T41">□</text:span><text:span text:style-name="T65"> </text:span><text:span text:style-name="T92">2.</text:span><text:span text:style-name="T92">追蹤多次未就診</text:span><text:span text:style-name="T94"> <text:s text:c="2"/></text:span></text:p>
            <text:p text:style-name="P9"><text:span text:style-name="T41">□</text:span><text:span text:style-name="T65"> </text:span><text:span text:style-name="T92">3.</text:span><text:span text:style-name="T92">至轉介醫院交通不便</text:span><text:span text:style-name="T94"> </text:span></text:p>
            <text:p text:style-name="P10"><text:span text:style-name="T41">□</text:span><text:span text:style-name="T65"> </text:span><text:span text:style-name="T92">4.</text:span><text:span text:style-name="T69"> .</text:span><text:span text:style-name="T69">其他註明：</text:span><text:span text:style-name="T73"> <text:s text:c="11"/></text:span></text:p>
            <text:p text:style-name="P46"/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1" table:number-rows-spanned="2" office:value-type="string">
            <text:p text:style-name="P57">-10</text:p>
          </table:table-cell>
          <table:covered-table-cell table:style-name="表格3.C1"/>
          <table:covered-table-cell table:style-name="表格3.C1"/>
          <table:covered-table-cell table:style-name="表格3.C1"/>
          <table:covered-table-cell table:style-name="表格3.C1"/>
          <table:table-cell table:style-name="表格3.C1" table:number-rows-spanned="2" office:value-type="string">
            <text:p text:style-name="P56">-1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1"/>
          <table:table-cell table:style-name="表格3.D3" table:number-rows-spanned="2" office:value-type="string">
            <text:p text:style-name="P35"/>
          </table:table-cell>
          <table:table-cell table:style-name="表格3.E3" table:number-rows-spanned="2" office:value-type="string">
            <text:p text:style-name="P35"/>
          </table:table-cell>
          <table:table-cell table:style-name="表格3.E3" table:number-rows-spanned="2" office:value-type="string">
            <text:p text:style-name="P35"/>
          </table:table-cell>
          <table:table-cell table:style-name="表格3.G3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0</text:p>
          </table:table-cell>
          <table:covered-table-cell table:style-name="表格3.D3"/>
          <table:covered-table-cell table:style-name="表格3.E3"/>
          <table:covered-table-cell table:style-name="表格3.E3"/>
          <table:covered-table-cell table:style-name="表格3.G3"/>
          <table:table-cell table:style-name="表格3.C1" table:number-rows-spanned="2" office:value-type="string">
            <text:p text:style-name="P56">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10</text:p>
          </table:table-cell>
          <table:covered-table-cell table:style-name="表格3.D5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1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20</text:p>
          </table:table-cell>
          <table:covered-table-cell table:style-name="表格3.D5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2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9" office:value-type="string">
            <text:p text:style-name="P35"/>
          </table:table-cell>
          <table:table-cell table:style-name="表格3.E9" office:value-type="string">
            <text:p text:style-name="P35"/>
          </table:table-cell>
          <table:table-cell table:style-name="表格3.E9" office:value-type="string">
            <text:p text:style-name="P35"/>
          </table:table-cell>
          <table:table-cell table:style-name="表格3.G9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1" table:number-rows-spanned="2" office:value-type="string">
            <text:p text:style-name="P57">30</text:p>
          </table:table-cell>
          <table:table-cell table:style-name="表格3.D5" office:value-type="string">
            <text:p text:style-name="P35"/>
          </table:table-cell>
          <table:table-cell table:style-name="表格3.E5" office:value-type="string">
            <text:p text:style-name="P35"/>
          </table:table-cell>
          <table:table-cell table:style-name="表格3.E5" office:value-type="string">
            <text:p text:style-name="P35"/>
          </table:table-cell>
          <table:table-cell table:style-name="表格3.G5" office:value-type="string">
            <text:p text:style-name="P35"/>
          </table:table-cell>
          <table:table-cell table:style-name="表格3.C1" table:number-rows-spanned="2" office:value-type="string">
            <text:p text:style-name="P56">3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1"/>
          <table:table-cell table:style-name="表格3.D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40</text:p>
          </table:table-cell>
          <table:covered-table-cell table:style-name="表格3.D5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4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50</text:p>
          </table:table-cell>
          <table:covered-table-cell table:style-name="表格3.D5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5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16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60</text:p>
          </table:table-cell>
          <table:covered-table-cell table:style-name="表格3.D16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6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18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70</text:p>
          </table:table-cell>
          <table:covered-table-cell table:style-name="表格3.D18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7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20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80</text:p>
          </table:table-cell>
          <table:covered-table-cell table:style-name="表格3.D20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8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22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90</text:p>
          </table:table-cell>
          <table:covered-table-cell table:style-name="表格3.D22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9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24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E5" table:number-rows-spanned="2" office:value-type="string">
            <text:p text:style-name="P35"/>
          </table:table-cell>
          <table:table-cell table:style-name="表格3.G5" table:number-rows-spanned="2" office:value-type="string">
            <text:p text:style-name="P35"/>
          </table:table-cell>
          <table:covered-table-cell table:style-name="表格3.C1"/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table-cell table:style-name="表格3.C4" table:number-rows-spanned="2" office:value-type="string">
            <text:p text:style-name="P57">100</text:p>
          </table:table-cell>
          <table:covered-table-cell table:style-name="表格3.D24"/>
          <table:covered-table-cell table:style-name="表格3.E5"/>
          <table:covered-table-cell table:style-name="表格3.E5"/>
          <table:covered-table-cell table:style-name="表格3.G5"/>
          <table:table-cell table:style-name="表格3.C1" table:number-rows-spanned="2" office:value-type="string">
            <text:p text:style-name="P56">100</text:p>
          </table:table-cell>
          <table:covered-table-cell table:style-name="表格3.C1"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4"/>
          <table:table-cell table:style-name="表格3.D25" office:value-type="string">
            <text:p text:style-name="P35"/>
          </table:table-cell>
          <table:table-cell table:style-name="表格3.E25" office:value-type="string">
            <text:p text:style-name="P35"/>
          </table:table-cell>
          <table:table-cell table:style-name="表格3.F25" office:value-type="string">
            <text:p text:style-name="P35"/>
          </table:table-cell>
          <table:table-cell table:style-name="表格3.G25" office:value-type="string">
            <text:p text:style-name="P35"/>
          </table:table-cell>
          <table:covered-table-cell table:style-name="表格3.C1"/>
          <table:covered-table-cell table:style-name="表格3.C1"/>
        </table:table-row>
      </table:table>
      <text:p text:style-name="P63"><text:span text:style-name="T21">左耳</text:span><text:span text:style-name="T21">: </text:span><text:span text:style-name="T7">0.5K</text:span><text:span text:style-name="T60"> <text:s text:c="5"/></text:span><text:span text:style-name="T7"><text:s text:c="2"/>1K</text:span><text:span text:style-name="T60"> <text:s text:c="5"/></text:span><text:span text:style-name="T7"><text:s text:c="2"/>2K</text:span><text:span text:style-name="T60"> <text:s text:c="5"/></text:span><text:span text:style-name="T7"><text:s text:c="2"/>4K</text:span><text:span text:style-name="T60"> <text:s text:c="5"/></text:span></text:p>
      <text:p text:style-name="P41">右耳: 0.5K<text:span text:style-name="T56"> <text:s text:c="5"/></text:span><text:s text:c="2"/>1K<text:span text:style-name="T56"> <text:s text:c="5"/></text:span><text:s text:c="2"/>2K<text:span text:style-name="T56"> <text:s text:c="5"/></text:span><text:s text:c="2"/>4K<text:span text:style-name="T56"> <text:s text:c="5"/></text:span><text:s text:c="8"/>複檢聽力師簽名：<text:span text:style-name="T58"> <text:s text:c="1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8">複檢確診：</text:p>
          </table:table-cell>
          <table:table-cell table:style-name="表格4.B1" office:value-type="string">
            <text:p text:style-name="P59">左耳</text:p>
          </table:table-cell>
          <table:table-cell table:style-name="表格4.B1" office:value-type="string">
            <text:p text:style-name="P22"><text:span text:style-name="T65"><text:s/></text:span><text:span text:style-name="T41">□</text:span><text:span text:style-name="T69">聽力正常</text:span><text:span text:style-name="T65"> <text:s/></text:span><text:span text:style-name="T69">□感音性聽力障礙</text:span><text:span text:style-name="T65"> <text:s/></text:span><text:span text:style-name="T69">□傳導性聽力障礙</text:span><text:span text:style-name="T65"> <text:s/></text:span><text:span text:style-name="T69">□混合型</text:span></text:p>
          </table:table-cell>
        </table:table-row>
        <table:table-row table:style-name="表格4.1">
          <table:table-cell table:style-name="表格4.A1" office:value-type="string">
            <text:p text:style-name="P39"/>
          </table:table-cell>
          <table:table-cell table:style-name="表格4.B2" office:value-type="string">
            <text:p text:style-name="P60"/>
          </table:table-cell>
          <table:table-cell table:style-name="表格4.C2" office:value-type="string">
            <text:p text:style-name="P23"><text:span text:style-name="T65"><text:s text:c="13"/></text:span><text:span text:style-name="T41">□</text:span><text:span text:style-name="T69">1.</text:span><text:span text:style-name="T69">輕度</text:span><text:span text:style-name="T65"> <text:s text:c="2"/></text:span><text:span text:style-name="T69">□</text:span><text:span text:style-name="T69">2.</text:span><text:span text:style-name="T69">中度</text:span><text:span text:style-name="T65"> <text:s text:c="2"/></text:span><text:span text:style-name="T69">□</text:span><text:span text:style-name="T69">3.</text:span><text:span text:style-name="T69">重度</text:span><text:span text:style-name="T65"> <text:s text:c="2"/></text:span><text:span text:style-name="T69">□</text:span><text:span text:style-name="T77">4.</text:span><text:span text:style-name="T77">極重度</text:span></text:p>
          </table:table-cell>
        </table:table-row>
        <table:table-row table:style-name="表格4.1">
          <table:table-cell table:style-name="表格4.A1" office:value-type="string">
            <text:p text:style-name="P40"/>
          </table:table-cell>
          <table:table-cell table:style-name="表格4.B1" office:value-type="string">
            <text:p text:style-name="P59">右耳</text:p>
          </table:table-cell>
          <table:table-cell table:style-name="表格4.B1" office:value-type="string">
            <text:p text:style-name="P22"><text:span text:style-name="T65"><text:s/></text:span><text:span text:style-name="T41">□</text:span><text:span text:style-name="T69">聽力正常</text:span><text:span text:style-name="T65"> <text:s/></text:span><text:span text:style-name="T69">□感音性聽力障礙</text:span><text:span text:style-name="T65"> <text:s/></text:span><text:span text:style-name="T69">□傳導性聽力障礙</text:span><text:span text:style-name="T65"> <text:s/></text:span><text:span text:style-name="T69">□混合型</text:span></text:p>
          </table:table-cell>
        </table:table-row>
        <table:table-row table:style-name="表格4.1">
          <table:table-cell table:style-name="表格4.A1" office:value-type="string">
            <text:p text:style-name="P39"/>
          </table:table-cell>
          <table:table-cell table:style-name="表格4.B2" office:value-type="string">
            <text:p text:style-name="P61"/>
          </table:table-cell>
          <table:table-cell table:style-name="表格4.C2" office:value-type="string">
            <text:p text:style-name="P23"><text:span text:style-name="T65"><text:s text:c="13"/></text:span><text:span text:style-name="T41">□</text:span><text:span text:style-name="T69">1.</text:span><text:span text:style-name="T69">輕度</text:span><text:span text:style-name="T65"> <text:s text:c="2"/></text:span><text:span text:style-name="T69">□</text:span><text:span text:style-name="T69">2.</text:span><text:span text:style-name="T69">中度</text:span><text:span text:style-name="T65"> <text:s text:c="2"/></text:span><text:span text:style-name="T69">□</text:span><text:span text:style-name="T69">3.</text:span><text:span text:style-name="T69">重度</text:span><text:span text:style-name="T65"> <text:s text:c="2"/></text:span><text:span text:style-name="T69">□</text:span><text:span text:style-name="T77">4.</text:span><text:span text:style-name="T77">極重度</text:span></text:p>
          </table:table-cell>
        </table:table-row>
      </table:table>
      <text:p text:style-name="P24"><text:span text:style-name="T66"><text:s text:c="7"/></text:span><text:span text:style-name="T76"><text:s/></text:span><text:span text:style-name="T74">聽障程度：</text:span><text:span text:style-name="T71">輕度：</text:span><text:span text:style-name="T71">26-40 dBHL, </text:span><text:span text:style-name="T71">中度：</text:span><text:span text:style-name="T71">41-70 dBHL, </text:span><text:span text:style-name="T71">重度：</text:span><text:span text:style-name="T71">71-90 dBHL, </text:span><text:span text:style-name="T71">極重度：</text:span><text:span text:style-name="T71">&gt;90 dBHL</text:span></text:p>
      <text:p text:style-name="P11"><text:span text:style-name="T64"><text:s/></text:span><text:span text:style-name="T38">※</text:span><text:span text:style-name="T4">確定本個案已有上列項目之聽障，請確實追問家長是否原先已經知道該童有聽障</text:span></text:p>
      <text:list xml:id="list3388664418" text:style-name="WW8Num1">
        <text:list-item>
          <text:p text:style-name="P12"><text:span text:style-name="T4">家長已知道</text:span><text:span text:style-name="T64"> <text:s/></text:span><text:span text:style-name="T4">□家長不清楚</text:span></text:p>
        </text:list-item>
      </text:list>
      <text:p text:style-name="P31">**************************************************************************</text:p>
      <text:p text:style-name="P25"><text:span text:style-name="T95">若複檢確診者為：</text:span><text:span text:style-name="T98">□聽力正常</text:span><text:span text:style-name="T95">填表至此即可，感恩！</text:span></text:p>
      <text:p text:style-name="P25"><text:span text:style-name="T95">若　為其它診斷，繼續接受治療者，請翻至背面續填另頁“</text:span><text:span text:style-name="T45">追蹤表</text:span></text:p>
      <text:p text:style-name="P62"><text:span text:style-name="T43">學前兒童聽力篩檢異常個案</text:span><text:span text:style-name="T45">追蹤表</text:span></text:p>
      <text:p text:style-name="P26"><text:span text:style-name="T46">南投　</text:span><text:span text:style-name="T38">縣市</text:span><text:span text:style-name="T46"> <text:s text:c="3"/></text:span><text:span text:style-name="T24">市鎮</text:span><text:span text:style-name="T46"> </text:span><text:span text:style-name="T46"><text:s text:c="6"/></text:span><text:span text:style-name="T46"><text:s text:c="13"/></text:span><text:span text:style-name="T38">幼兒園</text:span></text:p>
      <text:p text:style-name="Standard"><text:span text:style-name="T38">姓名</text:span><text:span text:style-name="T38">: </text:span><text:span text:style-name="T46"><text:s text:c="6"/></text:span><text:span text:style-name="T46"><text:s text:c="6"/></text:span><text:span text:style-name="T46"><text:s text:c="5"/></text:span><text:span text:style-name="T38">□男□女</text:span><text:span text:style-name="T38"> <text:s text:c="6"/></text:span><text:span text:style-name="T38">生日：</text:span><text:span text:style-name="T46"> <text:s text:c="3"/></text:span><text:span text:style-name="T38">年</text:span><text:span text:style-name="T38"> </text:span><text:span text:style-name="T46"><text:s text:c="4"/></text:span><text:span text:style-name="T38">月</text:span><text:span text:style-name="T46"> <text:s text:c="3"/></text:span><text:span text:style-name="T38">日</text:span></text:p>
      <text:p text:style-name="Standard"><text:span text:style-name="T38">住址：</text:span><text:span text:style-name="T46"> <text:s text:c="40"/></text:span><text:span text:style-name="T38">電話：</text:span><text:span text:style-name="T46">（）</text:span><text:span text:style-name="T46"> <text:s text:c="14"/></text:span></text:p>
      <text:p text:style-name="P65">複檢診斷名稱：</text:p>
      <text:p text:style-name="P27"><text:span text:style-name="T38">□中耳炎</text:span><text:span text:style-name="T38"> <text:s text:c="2"/></text:span><text:span text:style-name="T38">□感音神經性聽障</text:span><text:span text:style-name="T38"> <text:s text:c="2"/></text:span><text:span text:style-name="T38">□其他</text:span><text:span text:style-name="T38">(</text:span><text:span text:style-name="T38">註明</text:span><text:span text:style-name="T38">):</text:span><text:span text:style-name="T46"> <text:s text:c="24"/></text:span><text:span text:style-name="T38"><text:s text:c="2"/></text:span></text:p>
      <text:p text:style-name="P65">追矯治情形：</text:p>
      <text:p text:style-name="P27"><text:span text:style-name="T38">醫院名稱</text:span><text:span text:style-name="T38">(</text:span><text:span text:style-name="T38">或機構名稱</text:span><text:span text:style-name="T38">):</text:span><text:span text:style-name="T46"> <text:s text:c="45"/></text:span><text:span text:style-name="T38"><text:s/></text:span></text:p>
      <text:p text:style-name="Standard"><text:span text:style-name="T38">矯治項目：</text:span><text:span text:style-name="T38"> <text:s text:c="24"/></text:span><text:span text:style-name="T38">複檢</text:span><text:span text:style-name="T49">(</text:span><text:span text:style-name="T49">治療矯治後</text:span><text:span text:style-name="T49">)</text:span><text:span text:style-name="T38">: <text:s/></text:span><text:span text:style-name="T38">年</text:span><text:span text:style-name="T38"> <text:s text:c="2"/></text:span><text:span text:style-name="T38">月</text:span><text:span text:style-name="T38"> <text:s text:c="2"/></text:span><text:span text:style-name="T38">日</text:span></text:p>
      <text:p text:style-name="P28"><draw:frame draw:style-name="fr1" draw:name="外框1" text:anchor-type="paragraph" svg:y="0.002cm" svg:width="8.648cm" draw:z-index="0"><draw:text-box fo:min-height="0.058cm"><table:table table:name="表格5" table:style-name="表格5"><table:table-column table:style-name="表格5.A" table:number-columns-repeated="2"/><table:table-column table:style-name="表格5.C"/><table:table-row table:style-name="表格5.1"><table:table-cell table:style-name="表格5.A1" office:value-type="string"><text:p text:style-name="P67">檢查項目</text:p></table:table-cell><table:table-cell table:style-name="表格5.B1" office:value-type="string"><text:p text:style-name="P20"><text:span text:style-name="T26">左</text:span><text:span text:style-name="T26"> <text:s text:c="3"/></text:span><text:span text:style-name="T26">耳</text:span></text:p></table:table-cell><table:table-cell table:style-name="表格5.B1" office:value-type="string"><text:p text:style-name="P20"><text:span text:style-name="T26">右</text:span><text:span text:style-name="T26"> <text:s text:c="3"/></text:span><text:span text:style-name="T26">耳</text:span></text:p></table:table-cell></table:table-row><table:table-row table:style-name="表格5.1"><table:table-cell table:style-name="表格5.A1" office:value-type="string"><text:p text:style-name="P6"><text:span text:style-name="T26">1.</text:span><text:span text:style-name="T34">耳膜檢查</text:span></text:p></table:table-cell><table:table-cell table:style-name="表格5.B1" office:value-type="string"><text:p text:style-name="P66"/></table:table-cell><table:table-cell table:style-name="表格5.B1" office:value-type="string"><text:p text:style-name="P66"/></table:table-cell></table:table-row><table:table-row table:style-name="表格5.1"><table:table-cell table:style-name="表格5.A3" office:value-type="string"><text:p text:style-name="P21"><text:span text:style-name="T26">2.</text:span><text:span text:style-name="T34">鼓</text:span><text:span text:style-name="T34"> </text:span><text:span text:style-name="T34">室</text:span><text:span text:style-name="T34"> </text:span><text:span text:style-name="T34">圖</text:span></text:p></table:table-cell><table:table-cell table:style-name="表格5.B3" office:value-type="string"><text:p text:style-name="P18"><text:span text:style-name="T41"><text:s/></text:span><text:span text:style-name="T41">□</text:span><text:span text:style-name="T41">A<text:tab/></text:span><text:span text:style-name="T41">□</text:span><text:span text:style-name="T41">B</text:span></text:p><text:p text:style-name="P19"><text:span text:style-name="T41"><text:s/></text:span><text:span text:style-name="T41">□</text:span><text:span text:style-name="T41">C1<text:tab/></text:span><text:span text:style-name="T41">□</text:span><text:span text:style-name="T41">C2</text:span></text:p></table:table-cell><table:table-cell table:style-name="表格5.B3" office:value-type="string"><text:p text:style-name="P18"><text:span text:style-name="T41"><text:s/></text:span><text:span text:style-name="T41">□</text:span><text:span text:style-name="T41">A<text:tab/></text:span><text:span text:style-name="T41">□</text:span><text:span text:style-name="T41">B</text:span></text:p><text:p text:style-name="P19"><text:span text:style-name="T41"><text:s/></text:span><text:span text:style-name="T41">□</text:span><text:span text:style-name="T41">C1<text:tab/></text:span><text:span text:style-name="T41">□</text:span><text:span text:style-name="T41">C2</text:span></text:p></table:table-cell></table:table-row></table:table></draw:text-box></draw:frame><text:span text:style-name="T38">□</text:span><text:span text:style-name="T38">1.</text:span><text:span text:style-name="T38">藥物</text:span></text:p>
      <text:p text:style-name="P28"><text:span text:style-name="T38">□</text:span><text:span text:style-name="T38">2.</text:span><text:span text:style-name="T38">手術</text:span></text:p>
      <text:p text:style-name="P28"><text:span text:style-name="T38">□</text:span><text:span text:style-name="T38">3.</text:span><text:span text:style-name="T38">溝通輔助器（助聽器）</text:span></text:p>
      <text:p text:style-name="P28"><text:span text:style-name="T38">□</text:span><text:span text:style-name="T38">4.</text:span><text:span text:style-name="T38">聽能復健</text:span></text:p>
      <text:p text:style-name="P28"><text:span text:style-name="T38">□</text:span><text:span text:style-name="T38">5.</text:span><text:span text:style-name="T38">語言治療</text:span><text:span text:style-name="T38"> <text:s text:c="19"/></text:span><text:span text:style-name="T49">耳膜檢查（代碼）：</text:span></text:p>
      <text:p text:style-name="P28"><text:span text:style-name="T38">□</text:span><text:span text:style-name="T38">6.</text:span><text:span text:style-name="T38">定期追蹤</text:span><text:span text:style-name="T38"> <text:s text:c="23"/></text:span><text:span text:style-name="T49">0.</text:span><text:span text:style-name="T49">正常</text:span><text:span text:style-name="T49"> <text:s/>1.</text:span><text:span text:style-name="T49">中耳積水</text:span><text:span text:style-name="T49"> <text:s/>2.</text:span><text:span text:style-name="T49">急性中耳炎</text:span><text:span text:style-name="T49"> <text:s/>3.</text:span><text:span text:style-name="T49">其他</text:span></text:p>
      <text:p text:style-name="P28"><text:span text:style-name="T38">□</text:span><text:span text:style-name="T38">7.</text:span><text:span text:style-name="T38">其他註明：</text:span><text:span text:style-name="T46"> <text:s text:c="10"/></text:span><text:span text:style-name="T38"><text:s/></text:span></text:p>
      <text:p text:style-name="P65">已適當治療後之純音聽力圖及分貝：</text:p>
      <text:p text:style-name="P8"><text:s text:c="2"/><text:tab/>FREQUENCY IN Hz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4"/>
        <table:table-column table:style-name="表格6.B"/>
        <table:table-row table:style-name="表格6.1">
          <table:table-cell table:style-name="表格6.A1" table:number-rows-spanned="25" office:value-type="string">
            <text:p text:style-name="P72"/>
          </table:table-cell>
          <table:table-cell table:style-name="表格6.A1" table:number-rows-spanned="25" office:value-type="string">
            <text:p text:style-name="P74">HEARING LEVEI. IN dB (ANSI'69</text:p>
          </table:table-cell>
          <table:table-cell table:style-name="表格6.C1" office:value-type="string">
            <text:p text:style-name="P75"/>
          </table:table-cell>
          <table:table-cell table:style-name="表格6.C1" table:number-rows-spanned="2" office:value-type="string">
            <text:p text:style-name="P78"><text:s text:c="4"/>500</text:p>
          </table:table-cell>
          <table:table-cell table:style-name="表格6.C1" table:number-rows-spanned="2" office:value-type="string">
            <text:p text:style-name="P78"><text:s text:c="3"/>1000</text:p>
          </table:table-cell>
          <table:table-cell table:style-name="表格6.C1" table:number-rows-spanned="2" office:value-type="string">
            <text:p text:style-name="P78">2000</text:p>
          </table:table-cell>
          <table:table-cell table:style-name="表格6.C1" table:number-rows-spanned="2" office:value-type="string">
            <text:p text:style-name="P78">4000</text:p>
          </table:table-cell>
          <table:table-cell table:style-name="表格6.C1" office:value-type="string">
            <text:p text:style-name="P76"/>
          </table:table-cell>
        </table:table-row>
        <table:table-row table:style-name="表格6.2">
          <table:covered-table-cell table:style-name="表格6.A1"/>
          <table:covered-table-cell table:style-name="表格6.A1"/>
          <table:table-cell table:style-name="表格6.C1" table:number-rows-spanned="2" office:value-type="string">
            <text:p text:style-name="P79">-10</text:p>
          </table:table-cell>
          <table:covered-table-cell table:style-name="表格6.C1"/>
          <table:covered-table-cell table:style-name="表格6.C1"/>
          <table:covered-table-cell table:style-name="表格6.C1"/>
          <table:covered-table-cell table:style-name="表格6.C1"/>
          <table:table-cell table:style-name="表格6.C1" table:number-rows-spanned="2" office:value-type="string">
            <text:p text:style-name="P78">-1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1"/>
          <table:table-cell table:style-name="表格6.D3" table:number-rows-spanned="2" office:value-type="string">
            <text:p text:style-name="P68"/>
          </table:table-cell>
          <table:table-cell table:style-name="表格6.E3" table:number-rows-spanned="2" office:value-type="string">
            <text:p text:style-name="P68"/>
          </table:table-cell>
          <table:table-cell table:style-name="表格6.E3" table:number-rows-spanned="2" office:value-type="string">
            <text:p text:style-name="P68"/>
          </table:table-cell>
          <table:table-cell table:style-name="表格6.G3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0</text:p>
          </table:table-cell>
          <table:covered-table-cell table:style-name="表格6.D3"/>
          <table:covered-table-cell table:style-name="表格6.E3"/>
          <table:covered-table-cell table:style-name="表格6.E3"/>
          <table:covered-table-cell table:style-name="表格6.G3"/>
          <table:table-cell table:style-name="表格6.C1" table:number-rows-spanned="2" office:value-type="string">
            <text:p text:style-name="P78">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10</text:p>
          </table:table-cell>
          <table:covered-table-cell table:style-name="表格6.D5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1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20</text:p>
          </table:table-cell>
          <table:covered-table-cell table:style-name="表格6.D5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2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9" office:value-type="string">
            <text:p text:style-name="P68"/>
          </table:table-cell>
          <table:table-cell table:style-name="表格6.E9" office:value-type="string">
            <text:p text:style-name="P68"/>
          </table:table-cell>
          <table:table-cell table:style-name="表格6.E9" office:value-type="string">
            <text:p text:style-name="P68"/>
          </table:table-cell>
          <table:table-cell table:style-name="表格6.G9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1" table:number-rows-spanned="2" office:value-type="string">
            <text:p text:style-name="P79">30</text:p>
          </table:table-cell>
          <table:table-cell table:style-name="表格6.D5" office:value-type="string">
            <text:p text:style-name="P68"/>
          </table:table-cell>
          <table:table-cell table:style-name="表格6.E5" office:value-type="string">
            <text:p text:style-name="P68"/>
          </table:table-cell>
          <table:table-cell table:style-name="表格6.E5" office:value-type="string">
            <text:p text:style-name="P68"/>
          </table:table-cell>
          <table:table-cell table:style-name="表格6.G5" office:value-type="string">
            <text:p text:style-name="P68"/>
          </table:table-cell>
          <table:table-cell table:style-name="表格6.C1" table:number-rows-spanned="2" office:value-type="string">
            <text:p text:style-name="P78">3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1"/>
          <table:table-cell table:style-name="表格6.D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40</text:p>
          </table:table-cell>
          <table:covered-table-cell table:style-name="表格6.D5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4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50</text:p>
          </table:table-cell>
          <table:covered-table-cell table:style-name="表格6.D5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5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16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60</text:p>
          </table:table-cell>
          <table:covered-table-cell table:style-name="表格6.D16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6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18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70</text:p>
          </table:table-cell>
          <table:covered-table-cell table:style-name="表格6.D18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7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20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80</text:p>
          </table:table-cell>
          <table:covered-table-cell table:style-name="表格6.D20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8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22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90</text:p>
          </table:table-cell>
          <table:covered-table-cell table:style-name="表格6.D22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9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24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E5" table:number-rows-spanned="2" office:value-type="string">
            <text:p text:style-name="P68"/>
          </table:table-cell>
          <table:table-cell table:style-name="表格6.G5" table:number-rows-spanned="2" office:value-type="string">
            <text:p text:style-name="P68"/>
          </table:table-cell>
          <table:covered-table-cell table:style-name="表格6.C1"/>
        </table:table-row>
        <table:table-row table:style-name="表格6.1">
          <table:covered-table-cell table:style-name="表格6.A1"/>
          <table:covered-table-cell table:style-name="表格6.A1"/>
          <table:table-cell table:style-name="表格6.C4" table:number-rows-spanned="2" office:value-type="string">
            <text:p text:style-name="P79">100</text:p>
          </table:table-cell>
          <table:covered-table-cell table:style-name="表格6.D24"/>
          <table:covered-table-cell table:style-name="表格6.E5"/>
          <table:covered-table-cell table:style-name="表格6.E5"/>
          <table:covered-table-cell table:style-name="表格6.G5"/>
          <table:table-cell table:style-name="表格6.C1" table:number-rows-spanned="2" office:value-type="string">
            <text:p text:style-name="P78">100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C4"/>
          <table:table-cell table:style-name="表格6.D25" office:value-type="string">
            <text:p text:style-name="P68"/>
          </table:table-cell>
          <table:table-cell table:style-name="表格6.E25" office:value-type="string">
            <text:p text:style-name="P68"/>
          </table:table-cell>
          <table:table-cell table:style-name="表格6.F25" office:value-type="string">
            <text:p text:style-name="P68"/>
          </table:table-cell>
          <table:table-cell table:style-name="表格6.G25" office:value-type="string">
            <text:p text:style-name="P68"/>
          </table:table-cell>
          <table:covered-table-cell table:style-name="表格6.C1"/>
        </table:table-row>
      </table:table>
      <text:p text:style-name="P63"><text:span text:style-name="T36">左耳</text:span><text:span text:style-name="T36">: </text:span><text:span text:style-name="T51">0.5K</text:span><text:span text:style-name="T48"> <text:s text:c="5"/></text:span><text:span text:style-name="T51"><text:s text:c="2"/>1K</text:span><text:span text:style-name="T48"> <text:s text:c="5"/></text:span><text:span text:style-name="T51"><text:s text:c="2"/>2K</text:span><text:span text:style-name="T48"> <text:s text:c="5"/></text:span><text:span text:style-name="T51"><text:s text:c="2"/>4K</text:span><text:span text:style-name="T48"> <text:s text:c="5"/></text:span></text:p>
      <text:p text:style-name="P82"><text:span text:style-name="T36">右耳</text:span><text:span text:style-name="T36">: </text:span><text:span text:style-name="T51">0.5K</text:span><text:span text:style-name="T48"> <text:s text:c="5"/></text:span><text:span text:style-name="T51"><text:s text:c="2"/>1K</text:span><text:span text:style-name="T48"> <text:s text:c="5"/></text:span><text:span text:style-name="T51"><text:s text:c="2"/>2K</text:span><text:span text:style-name="T48"> <text:s text:c="5"/></text:span><text:span text:style-name="T51"><text:s text:c="2"/>4K</text:span><text:span text:style-name="T48"> <text:s text:c="5"/></text:span></text:p>
      <text:p text:style-name="P29"><text:span text:style-name="T38">追蹤日期：</text:span><text:span text:style-name="T46"> <text:s text:c="4"/></text:span><text:span text:style-name="T46">年</text:span><text:span text:style-name="T46"> <text:s text:c="4"/></text:span><text:span text:style-name="T46">月</text:span><text:span text:style-name="T46"> <text:s text:c="4"/></text:span><text:span text:style-name="T46">日</text:span></text:p>
      <text:p text:style-name="P29"><text:span text:style-name="T38">追蹤人員：姓名</text:span><text:span text:style-name="T46"> <text:s text:c="10"/></text:span><text:span text:style-name="T38">職稱</text:span><text:span text:style-name="T46"> <text:s text:c="8"/></text:span><text:span text:style-name="T38">聯絡電話</text:span><text:span text:style-name="T46"> </text:span><text:span text:style-name="T46">（）</text:span><text:span text:style-name="T46"> <text:s text:c="9"/></text:span></text:p>
      <text:p text:style-name="P29"><text:span text:style-name="T38"><text:s text:c="2"/></text:span><text:span text:style-name="T38">填表說明</text:span><text:span text:style-name="T38">:</text:span></text:p>
      <text:p text:style-name="P29"><text:span text:style-name="T38">異常個案之追蹤矯治</text:span><text:span text:style-name="T38">:</text:span></text:p>
      <text:p text:style-name="P29"><text:span text:style-name="T38">（</text:span><text:span text:style-name="T38">1</text:span><text:span text:style-name="T38">）</text:span><text:span text:style-name="T38">.</text:span><text:span text:style-name="T38">複檢確定為聽力異常個案，以異常個案追蹤表做追蹤矯治管理。</text:span></text:p>
      <text:p text:style-name="P29"><text:span text:style-name="T38">（</text:span><text:span text:style-name="T38">2</text:span><text:span text:style-name="T38">）</text:span><text:span text:style-name="T38">.</text:span><text:span text:style-name="T38">異常個案矯治情形包括複檢時之分貝及矯治後之分貝。</text:span></text:p>
      <text:p text:style-name="P29"><text:span text:style-name="T38">（</text:span><text:span text:style-name="T38">3</text:span><text:span text:style-name="T38">）</text:span><text:span text:style-name="T38">.</text:span><text:span text:style-name="T38">矯治項目依個案之異常需求排定醫療及管理流程。</text:span></text:p>
      <text:p text:style-name="P83">*****************************************************************</text:p>
      <text:p text:style-name="P84">請務必追蹤每個異常個案兒童之聽力矯治狀況，並記錄最近矯治情形。</text:p>
      <text:p text:style-name="P85"><text:span text:style-name="T53">並回覆</text:span><text:span text:style-name="T54"> <text:s text:c="5"/></text:span><text:span text:style-name="T53">衛生所 (049)</text:span><text:span text:style-name="T54"> <text:s text:c="7"/></text:span><text:span text:style-name="T53"><text:s/>或FAX (049) </text:span><text:span text:style-name="T54"><text:s text:c="8"/></text:span><text:span text:style-name="T53"><text:s/>感恩您 </text:span></text:p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071cm" style:contextual-spacing="false"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202cm" fo:text-indent="-0.847cm" fo:margin-left="9.2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die</meta:initial-creator>
    <meta:creation-date>2015-10-22T21:48:00</meta:creation-date>
    <dc:creator>Eddie</dc:creator>
    <dc:date>2015-10-22T21:54:00</dc:date>
    <meta:editing-cycles>1</meta:editing-cycles>
    <meta:editing-duration>PT4M</meta:editing-duration>
    <meta:document-statistic meta:table-count="6" meta:image-count="0" meta:object-count="0" meta:page-count="3" meta:paragraph-count="146" meta:word-count="922" meta:character-count="2209" meta:non-whitespace-character-count="1345"/>
    <meta:generator>LibreOffice/7.2.4.1$Windows_X86_64 LibreOffice_project/27d75539669ac387bb498e35313b970b7fe9c4f9</meta:generator>
  </office:meta>
</office:document-meta>
</file>