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194cm" fo:margin-left="0cm" fo:margin-top="0cm" fo:margin-bottom="0cm" table:align="left" style:writing-mode="lr-tb"/>
    </style:style>
    <style:style style:name="表格1.A" style:family="table-column">
      <style:table-column-properties style:column-width="2.572cm"/>
    </style:style>
    <style:style style:name="表格1.B" style:family="table-column">
      <style:table-column-properties style:column-width="13.621cm"/>
    </style:style>
    <style:style style:name="表格1.1" style:family="table-row">
      <style:table-row-properties style:min-row-height="1.27cm" fo:keep-together="auto"/>
    </style:style>
    <style:style style:name="表格1.A1" style:family="table-cell">
      <style:table-cell-properties style:vertical-align="middle" fo:padding-left="0.009cm" fo:padding-right="0.009cm" fo:padding-top="0cm" fo:padding-bottom="0cm" fo:border="0.5pt solid #000000" style:writing-mode="lr-tb"/>
    </style:style>
    <style:style style:name="表格1.2" style:family="table-row">
      <style:table-row-properties style:min-row-height="3.854cm" fo:keep-together="auto"/>
    </style:style>
    <style:style style:name="表格1.3" style:family="table-row">
      <style:table-row-properties style:min-row-height="0.884cm" fo:keep-together="auto"/>
    </style:style>
    <style:style style:name="表格1.4" style:family="table-row">
      <style:table-row-properties style:min-row-height="0.878cm" fo:keep-together="auto"/>
    </style:style>
    <style:style style:name="表格1.5" style:family="table-row">
      <style:table-row-properties style:min-row-height="6.35cm" fo:keep-together="auto"/>
    </style:style>
    <style:style style:name="表格1.6" style:family="table-row">
      <style:table-row-properties style:min-row-height="1.413cm" fo:keep-together="auto"/>
    </style:style>
    <style:style style:name="表格1.8" style:family="table-row">
      <style:table-row-properties style:min-row-height="1.764cm" fo:keep-together="auto"/>
    </style:style>
    <style:style style:name="P1" style:family="paragraph" style:parent-style-name="Standard" style:master-page-name="Standard">
      <style:paragraph-properties fo:margin-left="3.671cm" fo:margin-right="0cm" fo:line-height="1.044cm" fo:text-indent="0cm" style:auto-text-indent="false" style:page-number="auto">
        <style:tab-stops>
          <style:tab-stop style:position="12.98cm"/>
        </style:tab-stops>
      </style:paragraph-properties>
    </style:style>
    <style:style style:name="P2" style:family="paragraph" style:parent-style-name="Standard">
      <style:paragraph-properties fo:margin-left="0cm" fo:margin-right="0cm" fo:text-indent="0.316cm" style:auto-text-indent="false"/>
    </style:style>
    <style:style style:name="P3" style:family="paragraph" style:parent-style-name="Standard">
      <style:paragraph-properties fo:margin-left="1.318cm" fo:margin-right="0cm" fo:text-indent="-0.321cm" style:auto-text-indent="false"/>
    </style:style>
    <style:style style:name="P4" style:family="paragraph" style:parent-style-name="Standard">
      <style:paragraph-properties fo:margin-left="1.633cm" fo:margin-right="0cm" fo:text-indent="-0.631cm" style:auto-text-indent="false"/>
    </style:style>
    <style:style style:name="P5" style:family="paragraph" style:parent-style-name="Standard">
      <style:paragraph-properties fo:margin-left="0cm" fo:margin-right="0cm" fo:text-indent="1.27cm" style:auto-text-indent="false"/>
    </style:style>
    <style:style style:name="P6" style:family="paragraph" style:parent-style-name="Standard">
      <style:paragraph-properties fo:margin-left="1.63cm" fo:margin-right="0cm" fo:text-indent="-0.381cm" style:auto-text-indent="false"/>
    </style:style>
    <style:style style:name="P7" style:family="paragraph" style:parent-style-name="Standard">
      <style:paragraph-properties fo:margin-left="1.746cm" fo:margin-right="0cm" fo:text-indent="-1.432cm" style:auto-text-indent="false"/>
    </style:style>
    <style:style style:name="P8" style:family="paragraph" style:parent-style-name="Standard">
      <style:paragraph-properties fo:margin-left="1.748cm" fo:margin-right="0cm" fo:text-indent="-0.48cm" style:auto-text-indent="false"/>
    </style:style>
    <style:style style:name="P9" style:family="paragraph" style:parent-style-name="Standard">
      <style:paragraph-properties fo:margin-left="0cm" fo:margin-right="0cm" fo:text-indent="1.591cm" style:auto-text-indent="false"/>
    </style:style>
    <style:style style:name="P10" style:family="paragraph" style:parent-style-name="Standard">
      <style:paragraph-properties fo:margin-left="1.748cm" fo:margin-right="0cm" fo:text-indent="-0.499cm" style:auto-text-indent="false"/>
    </style:style>
    <style:style style:name="P11" style:family="paragraph" style:parent-style-name="Standard">
      <style:paragraph-properties fo:margin-left="2.247cm" fo:margin-right="0cm" fo:text-indent="-0.656cm" style:auto-text-indent="false"/>
    </style:style>
    <style:style style:name="P12" style:family="paragraph" style:parent-style-name="Standard">
      <style:paragraph-properties fo:margin-left="0.953cm" fo:margin-right="0cm" fo:text-indent="-0.953cm" style:auto-text-indent="false"/>
    </style:style>
    <style:style style:name="P13" style:family="paragraph" style:parent-style-name="Standard">
      <style:paragraph-properties fo:margin-left="1.84cm" fo:margin-right="0cm" fo:line-height="115%" fo:text-indent="-1.591cm" style:auto-text-indent="false"/>
    </style:style>
    <style:style style:name="P14" style:family="paragraph" style:parent-style-name="Standard" style:master-page-name="Converted1">
      <style:paragraph-properties style:page-number="auto"/>
    </style:style>
    <style:style style:name="P15" style:family="paragraph" style:parent-style-name="Table_20_Paragraph">
      <style:paragraph-properties fo:margin-left="0cm" fo:margin-right="1.041cm" fo:margin-top="0.071cm" fo:margin-bottom="0cm" style:contextual-spacing="false" fo:line-height="115%" fo:text-align="justify" style:justify-single-word="false" fo:orphans="0" fo:widows="0" fo:text-indent="0cm" style:auto-text-indent="false"/>
      <style:text-properties style:font-name="標楷體" fo:font-size="14pt" fo:letter-spacing="-0.005cm" style:letter-kerning="false" style:font-name-asian="標楷體1" style:font-size-asian="14pt" style:font-size-complex="11pt"/>
    </style:style>
    <style:style style:name="P16" style:family="paragraph" style:parent-style-name="Table_20_Paragraph">
      <style:paragraph-properties fo:margin-left="0cm" fo:margin-right="0cm" fo:margin-top="0cm" fo:margin-bottom="0cm" style:contextual-spacing="false" fo:line-height="1.023cm" fo:text-align="center" style:justify-single-word="false" fo:orphans="0" fo:widows="0" fo:text-indent="0cm" style:auto-text-indent="false"/>
      <style:text-properties style:font-name="標楷體" fo:font-size="14pt" style:letter-kerning="false" style:font-name-asian="標楷體1" style:font-size-asian="14pt" style:font-size-complex="11pt"/>
    </style:style>
    <style:style style:name="P17" style:family="paragraph" style:parent-style-name="Table_20_Paragraph">
      <style:paragraph-properties fo:margin-top="0cm" fo:margin-bottom="0cm" style:contextual-spacing="false" fo:line-height="1.023cm" fo:text-align="justify" style:justify-single-word="false" fo:orphans="0" fo:widows="0"/>
      <style:text-properties style:font-name="標楷體" fo:font-size="14pt" style:letter-kerning="false" style:font-name-asian="標楷體1" style:font-size-asian="14pt" style:font-size-complex="11pt"/>
    </style:style>
    <style:style style:name="P18" style:family="paragraph" style:parent-style-name="Table_20_Paragraph">
      <style:paragraph-properties fo:margin-top="0.056cm" fo:margin-bottom="0cm" style:contextual-spacing="false" fo:line-height="115%" fo:text-align="justify" style:justify-single-word="false" fo:orphans="0" fo:widows="0"/>
      <style:text-properties style:font-name="標楷體" fo:font-size="14pt" style:letter-kerning="false" style:font-name-asian="標楷體1" style:font-size-asian="14pt" style:font-size-complex="11pt"/>
    </style:style>
    <style:style style:name="P19" style:family="paragraph" style:parent-style-name="Table_20_Paragraph">
      <style:paragraph-properties fo:margin-left="1.311cm" fo:margin-right="0.162cm" fo:margin-top="0.019cm" fo:margin-bottom="0cm" style:contextual-spacing="false" fo:line-height="115%" fo:text-align="justify" style:justify-single-word="false" fo:orphans="0" fo:widows="0" fo:text-indent="-1.122cm" style:auto-text-indent="false"/>
      <style:text-properties style:font-name="標楷體" fo:font-size="14pt" style:letter-kerning="false" style:font-name-asian="標楷體1" style:font-size-asian="14pt" style:font-size-complex="11pt"/>
    </style:style>
    <style:style style:name="P20" style:family="paragraph" style:parent-style-name="Table_20_Paragraph">
      <style:paragraph-properties fo:margin-top="0cm" fo:margin-bottom="0cm" style:contextual-spacing="false" fo:line-height="115%" fo:text-align="justify" style:justify-single-word="false" fo:orphans="0" fo:widows="0"/>
      <style:text-properties style:font-name="標楷體" fo:font-size="14pt" style:letter-kerning="false" style:font-name-asian="標楷體1" style:font-size-asian="14pt" style:font-size-complex="11pt"/>
    </style:style>
    <style:style style:name="P21" style:family="paragraph" style:parent-style-name="Table_20_Paragraph">
      <style:paragraph-properties fo:margin-left="0cm" fo:margin-right="0cm" fo:margin-top="0cm" fo:margin-bottom="0cm" style:contextual-spacing="false" fo:line-height="115%" fo:text-align="justify" style:justify-single-word="false" fo:orphans="0" fo:widows="0" fo:text-indent="0cm" style:auto-text-indent="false"/>
      <style:text-properties style:font-name="標楷體" fo:font-size="14pt" style:letter-kerning="false" style:font-name-asian="標楷體1" style:font-size-asian="14pt" style:font-size-complex="11pt"/>
    </style:style>
    <style:style style:name="P22" style:family="paragraph" style:parent-style-name="Table_20_Paragraph">
      <style:paragraph-properties fo:margin-left="0cm" fo:margin-right="1.041cm" fo:margin-top="0.071cm" fo:margin-bottom="0cm" style:contextual-spacing="false" fo:line-height="115%" fo:text-align="justify" style:justify-single-word="false" fo:orphans="0" fo:widows="0" fo:text-indent="0cm" style:auto-text-indent="false"/>
      <style:text-properties style:font-name="標楷體" fo:font-size="14pt" style:letter-kerning="false" style:font-name-asian="標楷體1" style:font-size-asian="14pt" style:font-size-complex="11pt"/>
    </style:style>
    <style:style style:name="P23" style:family="paragraph" style:parent-style-name="Table_20_Paragraph">
      <style:paragraph-properties fo:margin-left="0cm" fo:margin-right="3.51cm" fo:margin-top="0.005cm" fo:margin-bottom="0cm" style:contextual-spacing="false" fo:line-height="115%" fo:text-align="justify" style:justify-single-word="false" fo:orphans="0" fo:widows="0" fo:text-indent="0cm" style:auto-text-indent="false"/>
      <style:text-properties style:font-name="標楷體" fo:font-size="14pt" style:letter-kerning="false" style:font-name-asian="標楷體1" style:font-size-asian="14pt" style:font-size-complex="11pt"/>
    </style:style>
    <style:style style:name="P24" style:family="paragraph" style:parent-style-name="Table_20_Paragraph">
      <style:paragraph-properties fo:margin-left="0.189cm" fo:margin-right="3.263cm" fo:margin-top="0cm" fo:margin-bottom="0cm" style:contextual-spacing="false" fo:line-height="115%" fo:text-align="justify" style:justify-single-word="false" fo:orphans="0" fo:widows="0" fo:text-indent="0cm" style:auto-text-indent="false"/>
      <style:text-properties style:font-name="標楷體" fo:font-size="14pt" style:letter-kerning="false" style:font-name-asian="標楷體1" style:font-size-asian="14pt" style:font-size-complex="11pt"/>
    </style:style>
    <style:style style:name="P25" style:family="paragraph" style:parent-style-name="Table_20_Paragraph">
      <style:paragraph-properties fo:margin-top="0cm" fo:margin-bottom="0cm" style:contextual-spacing="false" fo:line-height="0.848cm" fo:text-align="justify" style:justify-single-word="false" fo:orphans="0" fo:widows="0"/>
      <style:text-properties style:font-name="標楷體" fo:font-size="14pt" style:letter-kerning="false" style:font-name-asian="標楷體1" style:font-size-asian="14pt" style:font-size-complex="11pt"/>
    </style:style>
    <style:style style:name="P26" style:family="paragraph" style:parent-style-name="Table_20_Paragraph">
      <style:paragraph-properties fo:margin-top="0cm" fo:margin-bottom="0cm" style:contextual-spacing="false" fo:line-height="0.845cm" fo:text-align="justify" style:justify-single-word="false" fo:orphans="0" fo:widows="0"/>
      <style:text-properties style:font-name="標楷體" fo:font-size="14pt" style:letter-kerning="false" style:font-name-asian="標楷體1" style:font-size-asian="14pt" style:font-size-complex="11pt"/>
    </style:style>
    <style:style style:name="P27" style:family="paragraph" style:parent-style-name="Table_20_Paragraph">
      <style:paragraph-properties fo:margin-top="0cm" fo:margin-bottom="0cm" style:contextual-spacing="false" fo:line-height="0.942cm" fo:text-align="justify" style:justify-single-word="false" fo:orphans="0" fo:widows="0"/>
      <style:text-properties style:font-name="標楷體" fo:font-size="14pt" style:letter-kerning="false" style:font-name-asian="標楷體1" style:font-size-asian="14pt" style:font-size-complex="11pt"/>
    </style:style>
    <style:style style:name="P28" style:family="paragraph" style:parent-style-name="Table_20_Paragraph">
      <style:paragraph-properties fo:margin-top="0cm" fo:margin-bottom="0cm" style:contextual-spacing="false" fo:line-height="0.788cm" fo:text-align="justify" style:justify-single-word="false" fo:orphans="0" fo:widows="0"/>
      <style:text-properties style:font-name="標楷體" fo:font-size="14pt" style:letter-kerning="false" style:font-name-asian="標楷體1" style:font-size-asian="14pt" style:font-size-complex="11pt"/>
    </style:style>
    <style:style style:name="P29" style:family="paragraph" style:parent-style-name="Table_20_Paragraph">
      <style:paragraph-properties fo:margin-top="0cm" fo:margin-bottom="0cm" style:contextual-spacing="false" fo:line-height="115%" fo:text-align="justify" style:justify-single-word="false" fo:orphans="0" fo:widows="0"/>
      <style:text-properties style:font-name="標楷體" fo:font-size="14pt" style:letter-kerning="false" style:font-name-asian="標楷體1" style:font-size-asian="14pt" style:font-name-complex="細明體" style:font-size-complex="11pt"/>
    </style:style>
    <style:style style:name="P30" style:family="paragraph" style:parent-style-name="Text_20_body">
      <style:text-properties fo:font-size="10pt" style:font-size-asian="10pt"/>
    </style:style>
    <style:style style:name="P31" style:family="paragraph" style:parent-style-name="Text_20_body">
      <style:paragraph-properties fo:margin-top="0.009cm" fo:margin-bottom="0cm" style:contextual-spacing="false"/>
      <style:text-properties fo:font-size="9pt" style:font-size-asian="9pt"/>
    </style:style>
    <style:style style:name="P32" style:family="paragraph">
      <loext:graphic-properties draw:fill="solid" draw:fill-color="#ffffff"/>
      <style:paragraph-properties fo:text-align="center"/>
      <style:text-properties fo:font-size="11pt"/>
    </style:style>
    <style:style style:name="P33" style:family="paragraph">
      <loext:graphic-properties draw:fill="none"/>
      <style:paragraph-properties fo:text-align="center"/>
      <style:text-properties fo:font-size="11pt"/>
    </style:style>
    <style:style style:name="T1" style:family="text">
      <style:text-properties style:font-name="標楷體" fo:font-size="18pt" style:font-name-asian="標楷體1" style:font-size-asian="18pt"/>
    </style:style>
    <style:style style:name="T2" style:family="text">
      <style:text-properties style:font-name="標楷體" fo:font-size="10pt" style:font-name-asian="標楷體1" style:font-size-asian="10pt"/>
    </style:style>
    <style:style style:name="T3" style:family="text">
      <style:text-properties style:font-name="標楷體" fo:font-size="10pt" fo:letter-spacing="-0.092cm" style:font-name-asian="標楷體1" style:font-size-asian="10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細明體"/>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letter-spacing="-0.005cm" style:font-name-asian="標楷體1" style:font-size-asian="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fo:letter-spacing="-0.026cm"/>
    </style:style>
    <style:style style:name="T10" style:family="text">
      <style:text-properties style:font-name-complex="細明體"/>
    </style:style>
    <style:style style:name="T11" style:family="text">
      <style:text-properties fo:letter-spacing="-0.016cm"/>
    </style:style>
    <style:style style:name="T12" style:family="text">
      <style:text-properties fo:letter-spacing="-0.065cm"/>
    </style:style>
    <style:style style:name="T13" style:family="text">
      <style:text-properties fo:letter-spacing="-0.042cm"/>
    </style:style>
    <style:style style:name="T14" style:family="text">
      <style:text-properties fo:letter-spacing="-0.085cm"/>
    </style:style>
    <style:style style:name="T15" style:family="text">
      <style:text-properties fo:letter-spacing="-0.064cm"/>
    </style:style>
    <style:style style:name="T16" style:family="text">
      <style:text-properties fo:letter-spacing="-0.083cm"/>
    </style:style>
    <style:style style:name="T17" style:family="text">
      <style:text-properties fo:letter-spacing="-0.005cm"/>
    </style:style>
    <style:style style:name="T18" style:family="text">
      <style:text-properties fo:letter-spacing="-0.018cm"/>
    </style:style>
    <style:style style:name="T19" style:family="text">
      <style:text-properties fo:letter-spacing="-0.247cm"/>
    </style:style>
    <style:style style:name="T20" style:family="text">
      <style:text-properties fo:letter-spacing="-0.002cm"/>
    </style:style>
    <style:style style:name="T21" style:family="text">
      <style:text-properties fo:letter-spacing="-0.25cm"/>
    </style:style>
    <style:style style:name="T22" style:family="text">
      <style:text-properties fo:letter-spacing="0.064cm"/>
    </style:style>
    <style:style style:name="T23" style:family="text">
      <style:text-properties fo:letter-spacing="0.03cm"/>
    </style:style>
    <style:style style:name="T24" style:family="text">
      <style:text-properties fo:letter-spacing="0.032cm"/>
    </style:style>
    <style:style style:name="T25" style:family="text">
      <style:text-properties fo:letter-spacing="0.026cm"/>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top" draw:auto-grow-height="false" style:run-through="background"/>
    </style:style>
    <style:style style:name="gr3" style:family="graphic">
      <style:graphic-properties draw:stroke="solid" svg:stroke-width="0cm" svg:stroke-color="#000000" draw:stroke-linejoin="round" svg:stroke-linecap="butt" draw:fill="none"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南投縣政府衛生局「申辦需知」<text:tab/></text:span><text:span text:style-name="T2">107.10.02</text:span><text:span text:style-name="T3"> </text:span><text:span text:style-name="T2">修訂</text:span></text:p>
        <text:p text:style-name="P30"/>
        <table:table table:name="表格1" table:style-name="表格1">
          <table:table-column table:style-name="表格1.A"/>
          <table:table-column table:style-name="表格1.B"/>
          <table:table-row table:style-name="表格1.1">
            <table:table-cell table:style-name="表格1.A1" office:value-type="string">
              <text:p text:style-name="P16">標題</text:p>
            </table:table-cell>
            <table:table-cell table:style-name="表格1.A1" office:value-type="string">
              <text:p text:style-name="P18">驗光所開業申請說明</text:p>
            </table:table-cell>
          </table:table-row>
          <table:table-row table:style-name="表格1.2">
            <table:table-cell table:style-name="表格1.A1" office:value-type="string">
              <text:p text:style-name="P17">作業流程</text:p>
            </table:table-cell>
            <table:table-cell table:style-name="表格1.A1" office:value-type="string">
              <text:p text:style-name="P19"><text:span text:style-name="T9">一、 </text:span>填寫<text:span text:style-name="T10">南投</text:span>縣醫療（事）機構、醫事人員申請表。</text:p>
              <text:p text:style-name="P19"><text:span text:style-name="T10">二</text:span>、至公會<text:span text:style-name="T10">取入會證明</text:span>。</text:p>
              <text:p text:style-name="P20"><text:span text:style-name="T10">三</text:span>、<text:span text:style-name="T10">經洽本局稽查組辦理現地履勘</text:span>。</text:p>
              <text:p text:style-name="P20"><text:span text:style-name="T10">四、</text:span>備妥應備證件送至本局醫政科<text:span text:style-name="T10">審核，核與規定相符者發給</text:span></text:p>
              <text:p text:style-name="P29"><text:s text:c="4"/>開業執照。</text:p>
            </table:table-cell>
          </table:table-row>
          <table:table-row table:style-name="表格1.3">
            <table:table-cell table:style-name="表格1.A1" office:value-type="string">
              <text:p text:style-name="P25">受理時間</text:p>
            </table:table-cell>
            <table:table-cell table:style-name="表格1.A1" office:value-type="string">
              <text:p text:style-name="P20"><text:span text:style-name="T11">上班時間(上午</text:span>8<text:span text:style-name="T12">時至</text:span>12<text:span text:style-name="T13">時，下午</text:span>1<text:span text:style-name="T14">時</text:span>30<text:span text:style-name="T15">分至</text:span>5<text:span text:style-name="T16">時</text:span>30<text:span text:style-name="T13">分)</text:span></text:p>
            </table:table-cell>
          </table:table-row>
          <table:table-row table:style-name="表格1.4">
            <table:table-cell table:style-name="表格1.A1" office:value-type="string">
              <text:p text:style-name="P26">申請資格</text:p>
            </table:table-cell>
            <table:table-cell table:style-name="表格1.A1" office:value-type="string">
              <text:p text:style-name="P20">欲設立驗光所之驗光人員</text:p>
            </table:table-cell>
          </table:table-row>
          <table:table-row table:style-name="表格1.5">
            <table:table-cell table:style-name="表格1.A1" office:value-type="string">
              <text:p text:style-name="P17">應備證件</text:p>
            </table:table-cell>
            <table:table-cell table:style-name="表格1.A1" office:value-type="string">
              <text:p text:style-name="P21"><text:s/>一、南投<text:span text:style-name="T10">縣</text:span>醫療（事）機構、醫事人員申請表。</text:p>
              <text:p text:style-name="P15"><text:s/>二、國民身分證影本一份。</text:p>
              <text:p text:style-name="P15"><text:s/>三、驗光人員證書正本及其影本一份；正本驗畢後發還。 <text:s/></text:p>
              <text:p text:style-name="P22"><text:span text:style-name="T17"><text:s/></text:span><text:span text:style-name="T18">四、公會證明</text:span>1<text:span text:style-name="T13">份。</text:span></text:p>
              <text:p text:style-name="P23"><text:s/>五、驗光人員執行業務證明文件（詳備一） <text:s/></text:p>
              <text:p text:style-name="P23"><text:s/>六、驗光所位置圖及平面配置圖。</text:p>
              <text:p text:style-name="P24"><text:span text:style-name="T17">七、消防安全檢查合格證明影本</text:span>（<text:span text:style-name="T17">詳備註二</text:span><text:span text:style-name="T19">）</text:span>。<text:span text:style-name="T17">八、建築物合法使用證明文件（</text:span><text:span text:style-name="T20">詳備註三</text:span><text:span text:style-name="T21">）</text:span>。</text:p>
              <text:p text:style-name="P20">九、最近3個月內1吋正面半身照片2張。</text:p>
            </table:table-cell>
          </table:table-row>
          <table:table-row table:style-name="表格1.6">
            <table:table-cell table:style-name="表格1.A1" office:value-type="string">
              <text:p text:style-name="P17">費用</text:p>
            </table:table-cell>
            <table:table-cell table:style-name="表格1.A1" office:value-type="string">
              <text:p text:style-name="P20"><text:span text:style-name="T22">驗光所開業執照規費</text:span><text:span text:style-name="T23">1000</text:span><text:span text:style-name="T9">元</text:span></text:p>
              <text:p text:style-name="P20"><text:span text:style-name="T24">醫事人員執業執照規費</text:span><text:span text:style-name="T25">300</text:span><text:span text:style-name="T9">元</text:span></text:p>
            </table:table-cell>
          </table:table-row>
          <table:table-row table:style-name="表格1.4">
            <table:table-cell table:style-name="表格1.A1" office:value-type="string">
              <text:p text:style-name="P26">服務單位</text:p>
            </table:table-cell>
            <table:table-cell table:style-name="表格1.A1" office:value-type="string">
              <text:p text:style-name="P20">醫政科</text:p>
            </table:table-cell>
          </table:table-row>
          <table:table-row table:style-name="表格1.8">
            <table:table-cell table:style-name="表格1.A1" office:value-type="string">
              <text:p text:style-name="P27">服務電話</text:p>
              <text:p text:style-name="P28">或傳真</text:p>
            </table:table-cell>
            <table:table-cell table:style-name="表格1.A1" office:value-type="string">
              <text:p text:style-name="P20">TEL：049-2222473分機532</text:p>
              <text:p text:style-name="P20">FAX<text:span text:style-name="T10">：049-2231016</text:span></text:p>
            </table:table-cell>
          </table:table-row>
          <table:table-row table:style-name="表格1.3">
            <table:table-cell table:style-name="表格1.A1" office:value-type="string">
              <text:p text:style-name="P25">處理天數</text:p>
            </table:table-cell>
            <table:table-cell table:style-name="表格1.A1" office:value-type="string">
              <text:p text:style-name="P20">收件後且審查結果符合7個工作天</text:p>
            </table:table-cell>
          </table:table-row>
        </table:table>
        <text:p text:style-name="P30"/>
        <text:p text:style-name="P30"/>
        <text:p text:style-name="P30"/>
        <text:p text:style-name="P30"/>
        <text:p text:style-name="P31"><draw:g text:anchor-type="char" draw:z-index="0" draw:style-name="gr1"><draw:polygon draw:style-name="gr2" draw:text-style-name="P32" svg:width="0.034cm" svg:height="0.034cm" svg:x="15.988cm" svg:y="0.763cm" svg:viewBox="0 0 35 35" draw:points="18,0 0,18 18,35 35,18"><text:p/></draw:polygon><draw:polygon draw:style-name="gr3" draw:text-style-name="P33" svg:width="0.034cm" svg:height="0.034cm" svg:x="15.988cm" svg:y="0.763cm" svg:viewBox="0 0 35 35" draw:points="18,0 0,18 18,35 35,18"><text:p/></draw:polygon></draw:g></text:p>
      </text:section>
      <text:p text:style-name="P14"><text:span text:style-name="T6">驗光所所設置查核重點：</text:span></text:p>
      <text:p text:style-name="Standard"><text:span text:style-name="T6">一、 驗光師（生）執行業務證明文件包括：</text:span></text:p>
      <text:p text:style-name="P2"><text:span text:style-name="T6">（一） 驗光師(擇一)：</text:span></text:p>
      <text:p text:style-name="P3"><text:span text:style-name="T6">105年1月6日前執行業務於醫療機構或眼鏡行(公司或商號登記為眼鏡批發業、眼鏡零售業或驗光配鏡服務業)，執行驗光業務</text:span><text:span text:style-name="T8">2</text:span><text:span text:style-name="T6">年以上之證明文件，見第(四)點。</text:span></text:p>
      <text:p text:style-name="P2"><text:span text:style-name="T6">（二）驗光生(擇一)：</text:span></text:p>
      <text:p text:style-name="P4"><text:span text:style-name="T6">105年1月6日前執行業務於醫療機構或眼鏡行(公司或商號登記為眼鏡批發業、眼鏡零售業或驗光配鏡服務業)，執行驗光業務</text:span><text:span text:style-name="T8">5</text:span><text:span text:style-name="T6">年以上之證明文件，見第(四)點。</text:span></text:p>
      <text:p text:style-name="P2"><text:span text:style-name="T6">（三）上2項年資得併計。</text:span></text:p>
      <text:p text:style-name="P2"><text:span text:style-name="T6">（四）證明文件為下列文件之一：</text:span></text:p>
      <text:p text:style-name="P5"><text:span text:style-name="T6">1.機構服務證明，並檢具勞(健)保投保資料。</text:span></text:p>
      <text:p text:style-name="P5"><text:span text:style-name="T6">2.因故無法取得機構服務證明者，可檢具切結書及勞(健)保投保資料。</text:span></text:p>
      <text:p text:style-name="P6"><text:span text:style-name="T6">3.驗光所負責人為眼鏡行(公司或商號登記為眼鏡批發業、眼鏡零售業或驗光配鏡服務業)之負責人，則可檢具商業登記證明文件。</text:span></text:p>
      <text:p text:style-name="Standard"><text:span text:style-name="T6">二、適當之消防設備及安全設施：</text:span></text:p>
      <text:p text:style-name="P7"><text:span text:style-name="T6">（一）驗光所僅設置於一樓：需設置滅火器（請注意有效期限）、緊急照明設備。</text:span></text:p>
      <text:p text:style-name="P2"><text:span text:style-name="T6">（二）驗光所設置需申請消防安全檢查者如下：</text:span></text:p>
      <text:p text:style-name="P5"><text:span text:style-name="T6">1.設置於地下室。</text:span></text:p>
      <text:p text:style-name="P5"><text:span text:style-name="T6">2.設置於二樓以上。</text:span></text:p>
      <text:p text:style-name="Standard"><text:span text:style-name="T6">三、有關建築物合法使用證明文件如下：</text:span></text:p>
      <text:p text:style-name="P2"><text:span text:style-name="T6">（一）應檢附其中一項之房屋資料影印本乙份。</text:span></text:p>
      <text:p text:style-name="P8"><text:span text:style-name="T6">1.非屬舊有合法房屋：應檢附建築物使用執照或建物所有權狀(含土地所有權狀)。</text:span></text:p>
      <text:p text:style-name="P6"><text:span text:style-name="T6">2.舊有合法房屋：建築法施行前(60年12月22日)已使用之建築物，可以下列四種文件之一替之：</text:span></text:p>
      <text:p text:style-name="P9"><text:span text:style-name="T6">(1)房屋謄本、建築執照或建物登記證明。</text:span></text:p>
      <text:p text:style-name="P9"><text:soft-page-break/><text:span text:style-name="T6">(2)戶口遷入證明。</text:span></text:p>
      <text:p text:style-name="P9"><text:span text:style-name="T6">(3)完納稅捐證明。</text:span></text:p>
      <text:p text:style-name="P9"><text:span text:style-name="T6">(4)繳納自來水或電費證明。</text:span></text:p>
      <text:p text:style-name="P5"><text:span text:style-name="T6">3.非自有建築物，應檢具租賃契約或使用同意書。</text:span></text:p>
      <text:p text:style-name="P5"><text:span text:style-name="T6">4.建築物使用用途含停車空間者，應檢附建築物竣工圖。</text:span></text:p>
      <text:p text:style-name="P2"><text:span text:style-name="T6">（二）驗光所設置建築物查核重點：</text:span></text:p>
      <text:p text:style-name="P10"><text:span text:style-name="T6">1.建築物第一層為300㎡以下或建築物第二層為200㎡以下，免辦理變更使用執照用途（但房屋建築在工業區、農業區、超級市場除外）。</text:span></text:p>
      <text:p text:style-name="P5"><text:span text:style-name="T6">2.若有下列條件之一者，建築物使用執照需變更為「G-3 類組」：</text:span></text:p>
      <text:p text:style-name="P11"><text:span text:style-name="T6">(1)建築物第一層為300㎡以上或建築物第二層為200㎡以上之驗光所。</text:span></text:p>
      <text:p text:style-name="P9"><text:span text:style-name="T6">(2)建築物在第三層以上或地下室之驗光所。</text:span></text:p>
      <text:p text:style-name="P11"><text:span text:style-name="T6">(3)建築物使用執照用途為工廠（工業區）、農舍（農業區）、超級市場（菜市場）</text:span></text:p>
      <text:p text:style-name="P8"><text:span text:style-name="T6">3.建築物使用執照用途為行車空間、避難室、梯間等不得規劃為驗光所使用範圍。</text:span></text:p>
      <text:p text:style-name="P10"><text:span text:style-name="T6">4.所附之驗光所平面配置圖應與實際使用範圍相符且使用樓地板面積應在建築物使用執照所載面積以內，建築物使用執照用途如有騎樓、停車空間等，請於驗光所平面配置圖標示出來。</text:span></text:p>
      <text:p text:style-name="P12"><text:span text:style-name="T6">四、驗光所應有明顯區隔之獨立作業場所及出入口，其總樓地板面積，不得小於20平方公尺且應有下列設施：</text:span></text:p>
      <text:p text:style-name="P2"><text:span text:style-name="T6">（一）驗光室：</text:span></text:p>
      <text:p text:style-name="P5"><text:span text:style-name="T6">1.明顯區隔之獨立空間，且不得小於5平方公尺。</text:span></text:p>
      <text:p text:style-name="P8"><text:span text:style-name="T6">2.空間之直線距離至少5公尺；採鏡子反射法者，直線距離至少2.5公尺。</text:span></text:p>
      <text:p text:style-name="P5"><text:span text:style-name="T6">3.驗光必要設備：</text:span></text:p>
      <text:p text:style-name="P9"><text:span text:style-name="T6">(1)電腦驗光機或檢影鏡。</text:span></text:p>
      <text:p text:style-name="P9"><text:span text:style-name="T6">(2)角膜弧度儀或角膜地圖儀。</text:span></text:p>
      <text:p text:style-name="P9"><text:span text:style-name="T6">(3)鏡片試片組或綜合驗度儀。</text:span></text:p>
      <text:p text:style-name="P9"><text:soft-page-break/><text:span text:style-name="T6">(4)鏡片驗度儀。</text:span></text:p>
      <text:p text:style-name="P9"><text:span text:style-name="T6">(5)視力表。</text:span></text:p>
      <text:p text:style-name="P2"><text:span text:style-name="T6">（二）等候空間。</text:span></text:p>
      <text:p text:style-name="P2"><text:span text:style-name="T6">（三）執行業務紀錄之保存設施。</text:span></text:p>
      <text:p text:style-name="P2"><text:span text:style-name="T6">（四）手部衛生設備。</text:span></text:p>
      <text:p text:style-name="P12"><text:span text:style-name="T6">五、眼鏡公司(商號)設置之驗光所，其總樓地板面積，不得小於5平方公尺，並設有下列設施、設備：</text:span></text:p>
      <text:p text:style-name="P2"><text:span text:style-name="T6">（一）驗光室：</text:span></text:p>
      <text:p text:style-name="P5"><text:span text:style-name="T6">1.明顯區隔之獨立空間，且不得小於5平方公尺。</text:span></text:p>
      <text:p text:style-name="P8"><text:span text:style-name="T6">2.空間之直線距離至少5公尺；採鏡子反射法者，直線距離至少2.5公尺。</text:span></text:p>
      <text:p text:style-name="P5"><text:span text:style-name="T6">3.驗光必要設備：</text:span></text:p>
      <text:p text:style-name="P9"><text:span text:style-name="T6">(1)電腦驗光機或檢影鏡。</text:span></text:p>
      <text:p text:style-name="P9"><text:span text:style-name="T6">(2)角膜弧度儀或角膜地圖儀。</text:span></text:p>
      <text:p text:style-name="P9"><text:span text:style-name="T6">(3)鏡片試片組或綜合驗度儀。</text:span></text:p>
      <text:p text:style-name="P9"><text:span text:style-name="T6">(4)鏡片驗度儀。</text:span></text:p>
      <text:p text:style-name="P9"><text:span text:style-name="T6">(5)視力表。</text:span></text:p>
      <text:p text:style-name="P2"><text:span text:style-name="T6">（二）等候空間及執行業務紀錄之保存設施，並得與眼鏡公司（商號）共用。</text:span></text:p>
      <text:p text:style-name="P2"><text:span text:style-name="T6">（三）手部衛生設備。</text:span></text:p>
      <text:p text:style-name="P2"><text:span text:style-name="T6">（四）眼鏡公司(商號)設置之驗光所，不以獨立出入口為限。</text:span></text:p>
      <text:p text:style-name="P13"><text:span text:style-name="T6">（五）申請之眼鏡公司(商號)若有販賣醫療器材，需同步申請醫療器材販賣業藥商許可執照，並有商業登記。</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Noto Sans Mono CJK JP Regular" fo:font-family="'Noto Sans Mono CJK JP Regular'" style:font-family-generic="roman" style:font-pitch="variable" fo:language="zh" fo:country="TW" style:font-name-asian="Noto Sans Mono CJK JP Regular1" style:font-family-asian="'Noto Sans Mono CJK JP Regular'" style:font-family-generic-asian="system" style:font-pitch-asian="variable" style:language-asian="zh" style:country-asian="TW" style:font-name-complex="Noto Sans Mono CJK JP Regular1" style:font-family-complex="'Noto Sans Mono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List_20_Paragraph" style:display-name="List Paragraph" style:family="paragraph" style:parent-style-name="Standard" style:default-outline-level="">
      <style:paragraph-properties fo:margin-left="5.512cm" fo:margin-right="0cm" fo:line-height="0.706cm" fo:text-indent="-0.919cm" style:auto-text-indent="false"/>
    </style:style>
    <style:style style:name="Table_20_Paragraph" style:display-name="Table Paragraph" style:family="paragraph" style:parent-style-name="Standard" style:default-outline-level="">
      <style:paragraph-properties fo:margin-left="0.189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Mono CJK JP Regular" fo:font-family="'Noto Sans Mono CJK JP Regular'" style:font-family-generic="roman" style:font-pitch="variable" fo:font-size="10pt" fo:language="zh" fo:country="TW" style:font-name-asian="Noto Sans Mono CJK JP Regular1" style:font-family-asian="'Noto Sans Mono CJK JP Regular'" style:font-family-generic-asian="system" style:font-pitch-asian="variable" style:font-size-asian="10pt" style:language-asian="zh" style:country-asian="TW" style:font-name-complex="Noto Sans Mono CJK JP Regular1" style:font-family-complex="'Noto Sans Mono CJK JP Regular'"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Noto Sans Mono CJK JP Regular" fo:font-family="'Noto Sans Mono CJK JP Regular'" style:font-family-generic="roman" style:font-pitch="variable" fo:font-size="10pt" fo:language="zh" fo:country="TW" style:font-name-asian="Noto Sans Mono CJK JP Regular1" style:font-family-asian="'Noto Sans Mono CJK JP Regular'" style:font-family-generic-asian="system" style:font-pitch-asian="variable" style:font-size-asian="10pt" style:language-asian="zh" style:country-asian="TW" style:font-name-complex="Noto Sans Mono CJK JP Regular1" style:font-family-complex="'Noto Sans Mono CJK JP Regular'" style:font-family-generic-complex="system" style:font-pitch-complex="variable" style:font-size-complex="10pt" style:language-complex="zh" style:country-complex="TW"/>
    </style:style>
    <style:style style:name="ListLabel_20_1" style:display-name="ListLabel 1" style:family="text">
      <style:text-properties style:font-name="Noto Sans Mono CJK JP Regular" fo:font-family="'Noto Sans Mono CJK JP Regular'"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Noto Sans Mono CJK JP Regular1" style:font-family-complex="'Noto Sans Mono CJK JP Regular'" style:font-family-generic-complex="system" style:font-pitch-complex="variable" style:font-size-complex="14pt" style:language-complex="zh" style:country-complex="TW" style:text-scale="100%"/>
    </style:style>
    <style:style style:name="ListLabel_20_2" style:display-name="ListLabel 2" style:family="text">
      <style:text-properties style:font-name="Noto Sans Mono CJK JP Regular" fo:font-family="'Noto Sans Mono CJK JP Regular'" style:font-family-generic="roman" style:font-pitch="variable" fo:font-size="14pt" fo:letter-spacing="-0.004cm" fo:language="zh" fo:country="TW" style:font-name-asian="Noto Sans Mono CJK JP Regular1" style:font-family-asian="'Noto Sans Mono CJK JP Regular'" style:font-family-generic-asian="system" style:font-pitch-asian="variable" style:font-size-asian="14pt" style:language-asian="zh" style:country-asian="TW" style:font-name-complex="Noto Sans Mono CJK JP Regular1" style:font-family-complex="'Noto Sans Mono CJK JP Regular'" style:font-family-generic-complex="system" style:font-pitch-complex="variable" style:font-size-complex="14pt" style:language-complex="zh" style:country-complex="TW" style:text-scale="100%"/>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style:font-name="Noto Sans Mono CJK JP Regular" fo:font-family="'Noto Sans Mono CJK JP Regular'"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Noto Sans Mono CJK JP Regular1" style:font-family-complex="'Noto Sans Mono CJK JP Regular'" style:font-family-generic-complex="system" style:font-pitch-complex="variable" style:font-size-complex="14pt" style:language-complex="zh" style:country-complex="TW" style:text-scale="100%"/>
    </style:style>
    <style:style style:name="ListLabel_20_11" style:display-name="ListLabel 11" style:family="text">
      <style:text-properties style:font-name="Noto Sans Mono CJK JP Regular" fo:font-family="'Noto Sans Mono CJK JP Regular'" style:font-family-generic="roman" style:font-pitch="variable" fo:font-size="14pt" fo:letter-spacing="-0.004cm" fo:language="zh" fo:country="TW" style:font-name-asian="Noto Sans Mono CJK JP Regular1" style:font-family-asian="'Noto Sans Mono CJK JP Regular'" style:font-family-generic-asian="system" style:font-pitch-asian="variable" style:font-size-asian="14pt" style:language-asian="zh" style:country-asian="TW" style:font-name-complex="Noto Sans Mono CJK JP Regular1" style:font-family-complex="'Noto Sans Mono CJK JP Regular'" style:font-family-generic-complex="system" style:font-pitch-complex="variable" style:font-size-complex="14pt" style:language-complex="zh" style:country-complex="TW" style:text-scale="100%"/>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style:font-name="Noto Sans Mono CJK JP Regular" fo:font-family="'Noto Sans Mono CJK JP Regular'"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Noto Sans Mono CJK JP Regular1" style:font-family-complex="'Noto Sans Mono CJK JP Regular'" style:font-family-generic-complex="system" style:font-pitch-complex="variable" style:font-size-complex="14pt" style:language-complex="zh" style:country-complex="TW" style:text-scale="100%"/>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style:font-name="Noto Sans Mono CJK JP Regular" fo:font-family="'Noto Sans Mono CJK JP Regular'" style:font-family-generic="roman" style:font-pitch="variable" fo:font-size="14pt" fo:letter-spacing="-0.004cm" fo:language="zh" fo:country="TW" style:font-name-asian="Noto Sans Mono CJK JP Regular1" style:font-family-asian="'Noto Sans Mono CJK JP Regular'" style:font-family-generic-asian="system" style:font-pitch-asian="variable" style:font-size-asian="14pt" style:language-asian="zh" style:country-asian="TW" style:font-name-complex="Noto Sans Mono CJK JP Regular1" style:font-family-complex="'Noto Sans Mono CJK JP Regular'" style:font-family-generic-complex="system" style:font-pitch-complex="variable" style:font-size-complex="14pt" style:language-complex="zh" style:country-complex="TW" style:text-scale="100%"/>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style:font-name="Noto Sans Mono CJK JP Regular" fo:font-family="'Noto Sans Mono CJK JP Regular'"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Noto Sans Mono CJK JP Regular1" style:font-family-complex="'Noto Sans Mono CJK JP Regular'" style:font-family-generic-complex="system" style:font-pitch-complex="variable" style:font-size-complex="14pt" style:language-complex="zh" style:country-complex="TW" style:text-scale="100%"/>
    </style:style>
    <style:style style:name="ListLabel_20_38" style:display-name="ListLabel 38" style:family="text">
      <style:text-properties fo:language="zh" fo:country="TW" style:language-asian="zh" style:country-asian="TW" style:language-complex="zh" style:country-complex="TW"/>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style:font-name="Noto Sans Mono CJK JP Regular" fo:font-family="'Noto Sans Mono CJK JP Regular'"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Noto Sans Mono CJK JP Regular1" style:font-family-complex="'Noto Sans Mono CJK JP Regular'" style:font-family-generic-complex="system" style:font-pitch-complex="variable" style:font-size-complex="14pt" style:language-complex="zh" style:country-complex="TW" style:text-scale="100%"/>
    </style:style>
    <style:style style:name="ListLabel_20_47" style:display-name="ListLabel 47" style:family="text">
      <style:text-properties fo:language="zh" fo:country="TW" style:language-asian="zh" style:country-asian="TW" style:language-complex="zh" style:country-complex="TW"/>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8cm" fo:margin-left="5.068cm"/>
        </style:list-level-properties>
      </text:list-level-style-number>
      <text:list-level-style-number text:level="2" text:style-name="ListLabel_20_2" loext:num-list-format="(%2%)" style:num-prefix="(" style:num-suffix=")" style:num-format="1" text:display-levels="2">
        <style:list-level-properties text:list-level-position-and-space-mode="label-alignment">
          <style:list-level-label-alignment text:label-followed-by="listtab" fo:text-indent="-0.921cm" fo:margin-left="5.512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921cm" fo:margin-left="6.73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921cm" fo:margin-left="7.97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921cm" fo:margin-left="9.21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921cm" fo:margin-left="10.44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921cm" fo:margin-left="11.68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921cm" fo:margin-left="12.91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921cm" fo:margin-left="14.1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751cm" fo:margin-left="5.094cm"/>
        </style:list-level-properties>
      </text:list-level-style-number>
      <text:list-level-style-number text:level="2" text:style-name="ListLabel_20_11" loext:num-list-format="(%2%)" style:num-prefix="(" style:num-suffix=")" style:num-format="1" text:display-levels="2">
        <style:list-level-properties text:list-level-position-and-space-mode="label-alignment">
          <style:list-level-label-alignment text:label-followed-by="listtab" fo:text-indent="-0.921cm" fo:margin-left="5.512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921cm" fo:margin-left="6.73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921cm" fo:margin-left="7.97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921cm" fo:margin-left="9.21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921cm" fo:margin-left="10.44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921cm" fo:margin-left="11.68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921cm" fo:margin-left="12.91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921cm" fo:margin-left="14.1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3">
        <style:list-level-properties text:list-level-position-and-space-mode="label-alignment">
          <style:list-level-label-alignment text:label-followed-by="listtab" fo:text-indent="-0.746cm" fo:margin-left="5.094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746cm" fo:margin-left="6.63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746cm" fo:margin-left="7.74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746cm" fo:margin-left="8.85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746cm" fo:margin-left="9.96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746cm" fo:margin-left="11.07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746cm" fo:margin-left="12.18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746cm" fo:margin-left="13.29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746cm" fo:margin-left="14.4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8cm" fo:margin-left="5.406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848cm" fo:margin-left="6.519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8cm" fo:margin-left="7.643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8cm" fo:margin-left="8.76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8cm" fo:margin-left="9.888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8cm" fo:margin-left="11.01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8cm" fo:margin-left="12.13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8cm" fo:margin-left="13.25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8cm" fo:margin-left="14.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746cm" fo:margin-left="2.31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746cm" fo:margin-left="3.455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746cm" fo:margin-left="4.58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46cm" fo:margin-left="5.7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46cm" fo:margin-left="6.83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46cm" fo:margin-left="7.96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46cm" fo:margin-left="9.09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46cm" fo:margin-left="10.2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46cm" fo:margin-left="11.3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23cm" fo:margin-left="0.811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23cm" fo:margin-left="2.09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23cm" fo:margin-left="3.36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23cm" fo:margin-left="4.64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23cm" fo:margin-left="5.92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23cm" fo:margin-left="7.207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23cm" fo:margin-left="8.48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23cm" fo:margin-left="9.76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23cm" fo:margin-left="11.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6cm" fo:margin-bottom="0.494cm" fo:margin-left="2.328cm" fo:margin-right="2.0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0.494cm" fo:margin-left="2.328cm" fo:margin-right="2.046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衛生局「申辦需知」範例</dc:title>
    <meta:initial-creator>user</meta:initial-creator>
    <dc:creator>吳國龍</dc:creator>
    <meta:editing-cycles>9</meta:editing-cycles>
    <meta:creation-date>2018-12-24T08:14:00</meta:creation-date>
    <dc:date>2018-12-27T01:26:00</dc:date>
    <meta:editing-duration>PT27M</meta:editing-duration>
    <meta:generator>LibreOffice/7.2.4.1$Windows_X86_64 LibreOffice_project/27d75539669ac387bb498e35313b970b7fe9c4f9</meta:generator>
    <meta:document-statistic meta:table-count="1" meta:image-count="0" meta:object-count="0" meta:page-count="4" meta:paragraph-count="94" meta:word-count="1817" meta:character-count="1952" meta:non-whitespace-character-count="1932"/>
    <meta:user-defined meta:name="AppVersion">12.0000</meta:user-defined>
    <meta:user-defined meta:name="Company">SYNNEX</meta:user-defined>
    <meta:user-defined meta:name="Created" meta:value-type="date">2017-12-15T00:00:00</meta:user-defined>
    <meta:user-defined meta:name="Creator">Microsoft® Word 2010</meta:user-defined>
    <meta:user-defined meta:name="LastSaved" meta:value-type="date">2018-01-15T00:00:00</meta:user-defined>
    <meta:template xlink:type="simple" xlink:actuate="onRequest" xlink:title="Normal.dotm" xlink:href=""/>
  </office:meta>
</office:document-meta>
</file>