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.0868in" text:min-label-width="0.5in"/>
      </text:list-level-style-number>
      <text:list-level-style-number text:level="2" text:style-name="WW_CharLFO1LVL2" style:num-suffix="、" style:num-format="甲, 乙, 丙, ...">
        <style:list-level-properties text:space-before="0.4201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534in" text:min-label-width="0.3333in"/>
      </text:list-level-style-number>
      <text:list-level-style-number text:level="4" text:style-name="WW_CharLFO1LVL4" style:num-suffix="." style:num-format="1">
        <style:list-level-properties text:space-before="1.0868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201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534in" text:min-label-width="0.3333in"/>
      </text:list-level-style-number>
      <text:list-level-style-number text:level="7" text:style-name="WW_CharLFO1LVL7" style:num-suffix="." style:num-format="1">
        <style:list-level-properties text:space-before="2.0868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201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53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20pt" style:font-size-asian="20pt" style:font-size-complex="20pt"/>
    </style:style>
    <style:style style:name="P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fo:line-height="0.4166in" fo:margin-left="-0.1263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paragraph-properties fo:line-height="0.4166in" fo:margin-left="-0.1263in" fo:text-indent="-0.248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" style:parent-style-name="內文" style:family="paragraph">
      <style:paragraph-properties fo:line-height="0.4166in" fo:margin-left="-0.1256in" fo:text-indent="-0.2493in">
        <style:tab-stops/>
      </style:paragraph-properties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paragraph-properties fo:line-height="0.4166in" fo:margin-left="-0.1256in" fo:text-indent="-0.2493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內文" style:family="paragraph">
      <style:paragraph-properties fo:line-height="0.4166in" fo:margin-left="-0.1256in" fo:text-indent="-0.2493in">
        <style:tab-stops/>
      </style:paragraph-properties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7" style:parent-style-name="內文" style:family="paragraph">
      <style:paragraph-properties fo:line-height="0.4166in" fo:margin-left="-0.1256in" fo:text-indent="-0.249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0" style:parent-style-name="內文" style:family="paragraph">
      <style:paragraph-properties fo:line-height="0.4166in" fo:margin-left="-0.1243in" fo:text-indent="-0.2625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line-height="0.4166in" fo:margin-left="-0.1243in" fo:text-indent="-0.2625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4166in" fo:margin-left="-0.1243in" fo:text-indent="-0.0006in">
        <style:tab-stops/>
      </style:paragraph-properties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4166in" fo:margin-left="0.2493in" fo:text-indent="-0.3743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style:font-weight-complex="bold" fo:font-size="16pt" style:font-size-asian="16pt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fo:line-height="0.4166in" fo:margin-left="-0.1243in" fo:text-indent="-0.0006in">
        <style:tab-stops/>
      </style:paragraph-properties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48" style:parent-style-name="內文" style:family="paragraph">
      <style:paragraph-properties fo:line-height="0.4166in" fo:margin-left="-0.1243in" fo:text-indent="-0.000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paragraph-properties fo:line-height="0.4166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 fo:background-color="#FFFFFF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 fo:background-color="#FFFFFF"/>
    </style:style>
    <style:style style:name="P53" style:parent-style-name="內文" style:family="paragraph">
      <style:paragraph-properties fo:line-height="0.4166in" fo:text-indent="1in"/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paragraph-properties fo:line-height="0.3055in"/>
      <style:text-properties style:font-name="標楷體" style:font-name-asian="標楷體" fo:font-weight="bold" style:font-weight-asian="bold" fo:font-size="16pt" style:font-size-asian="16pt" style:font-size-complex="16pt"/>
    </style:style>
  </office:automatic-styles>
  <office:body>
    <office:text text:use-soft-page-breaks="true">
      <text:p text:style-name="P1"><text:bookmark-start text:name="_GoBack"/><text:span text:style-name="T2">南投縣</text:span><text:span text:style-name="T3">醫療爭議調處申請</text:span><text:span text:style-name="T4">須知</text:span></text:p>
      <text:p text:style-name="P5"/>
      <text:p text:style-name="P6"><text:bookmark-end text:name="_GoBack"/>□衛生局為衛生行政單位，非司法機關。</text:p>
      <text:p text:style-name="P7">□透過醫事審議委員會邀集兩造(台端與醫療機構端)溝通平台，不針對案情做任何評論。</text:p>
      <text:p text:style-name="P8"><text:span text:style-name="T9">□</text:span><text:span text:style-name="T10">本局醫事爭議調處係為民服務案件，由本局協助敦聘公正人士、相關醫療背景專科醫師及專業律師協助調處。</text:span></text:p>
      <text:p text:style-name="P11"><text:span text:style-name="T12">□</text:span><text:span text:style-name="T13">醫療爭議調處申請不收取任何費用。</text:span></text:p>
      <text:p text:style-name="P14"><text:span text:style-name="T15">□</text:span><text:span text:style-name="T16">受理台端醫療糾紛調處至正式調處時間約需3個月(視案情而定)。</text:span></text:p>
      <text:p text:style-name="P17"><text:span text:style-name="T18">□</text:span><text:span text:style-name="T19">因需調齊台端所爭議醫療事件就醫之醫院(或診所)病歷，及配合委員時間，請台端耐心等待，調處日期確定後，本局除電話確認外，另以公文通知。</text:span></text:p>
      <text:p text:style-name="P20"><text:span text:style-name="T21">□</text:span><text:span text:style-name="T22">為讓醫事爭議調處工作順利進行，台端(是□否□)同意由本局協助轉知醫療機構訴求內容及賠償金額共計</text:span><text:span text:style-name="T23"><text:s text:c="12"/></text:span><text:span text:style-name="T24">元。</text:span></text:p>
      <text:p text:style-name="P25"><text:span text:style-name="T26">□</text:span><text:span text:style-name="T27">應附證件、書表、表單、其他文件：</text:span></text:p>
      <text:p text:style-name="P28"><text:span text:style-name="T29">一、</text:span><text:span text:style-name="T30">身分證</text:span><text:span text:style-name="T31">等</text:span><text:span text:style-name="T32">申請人身分</text:span><text:span text:style-name="T33">證明文</text:span><text:span text:style-name="T34">件</text:span><text:span text:style-name="T35">。</text:span></text:p>
      <text:p text:style-name="P36"><text:span text:style-name="T37">二、</text:span><text:span text:style-name="T38">南投縣政府衛生局受理醫療爭議、陳情案件調處事項申請表</text:span><text:span text:style-name="T39">。</text:span><text:span text:style-name="T40"><text:s/></text:span></text:p>
      <text:p text:style-name="P41"><text:span text:style-name="T42">三、</text:span><text:span text:style-name="T43">倘</text:span><text:span text:style-name="T44">由代理人出席調處，請附</text:span><text:span text:style-name="T45">委託</text:span><text:span text:style-name="T46">醫療爭議調處委託書</text:span><text:span text:style-name="T47">。</text:span></text:p>
      <text:p text:style-name="P48"/>
      <text:p text:style-name="P49"><text:span text:style-name="T50">以上說明事項台端已明瞭並同意</text:span><text:span text:style-name="T51"><text:s text:c="14"/></text:span><text:span text:style-name="T52">(簽 <text:s text:c="2"/>章)</text:span></text:p>
      <text:p text:style-name="P53">中華民國 <text:s text:c="6"/>年 <text:s text:c="5"/>月 <text:s text:c="5"/>日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DFKaiShu-SB-Estd-BF" svg:font-family="DFKaiShu-SB-Estd-BF" style:font-family-generic="system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ListParagraph" style:display-name="List Paragraph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 style:use-window-font-color="true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.0868in" text:min-label-width="0.5in"/>
      </text:list-level-style-number>
      <text:list-level-style-number text:level="2" text:style-name="WW_CharLFO1LVL2" style:num-suffix="、" style:num-format="甲, 乙, 丙, ...">
        <style:list-level-properties text:space-before="0.4201in" text:min-label-width="0.3333in"/>
      </text:list-level-style-number>
      <text:list-level-style-number text:level="3" text:style-name="WW_CharLFO1LVL3" style:num-suffix="." style:num-format="i">
        <style:list-level-properties fo:text-align="end" text:space-before="0.7534in" text:min-label-width="0.3333in"/>
      </text:list-level-style-number>
      <text:list-level-style-number text:level="4" text:style-name="WW_CharLFO1LVL4" style:num-suffix="." style:num-format="1">
        <style:list-level-properties text:space-before="1.0868in" text:min-label-width="0.3333in"/>
      </text:list-level-style-number>
      <text:list-level-style-number text:level="5" text:style-name="WW_CharLFO1LVL5" style:num-suffix="、" style:num-format="甲, 乙, 丙, ...">
        <style:list-level-properties text:space-before="1.4201in" text:min-label-width="0.3333in"/>
      </text:list-level-style-number>
      <text:list-level-style-number text:level="6" text:style-name="WW_CharLFO1LVL6" style:num-suffix="." style:num-format="i">
        <style:list-level-properties fo:text-align="end" text:space-before="1.7534in" text:min-label-width="0.3333in"/>
      </text:list-level-style-number>
      <text:list-level-style-number text:level="7" text:style-name="WW_CharLFO1LVL7" style:num-suffix="." style:num-format="1">
        <style:list-level-properties text:space-before="2.0868in" text:min-label-width="0.3333in"/>
      </text:list-level-style-number>
      <text:list-level-style-number text:level="8" text:style-name="WW_CharLFO1LVL8" style:num-suffix="、" style:num-format="甲, 乙, 丙, ...">
        <style:list-level-properties text:space-before="2.4201in" text:min-label-width="0.3333in"/>
      </text:list-level-style-number>
      <text:list-level-style-number text:level="9" text:style-name="WW_CharLFO1LVL9" style:num-suffix="." style:num-format="i">
        <style:list-level-properties fo:text-align="end" text:space-before="2.7534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投縣醫療爭議調處申請須知</dc:title>
    <meta:initial-creator>aqu</meta:initial-creator>
    <dc:creator>林慧珍</dc:creator>
    <meta:creation-date>2016-04-30T03:00:00Z</meta:creation-date>
    <dc:date>2016-04-30T03:00:00Z</dc:date>
    <meta:template xlink:href="Normal.dotm" xlink:type="simple"/>
    <meta:editing-cycles>2</meta:editing-cycles>
    <meta:editing-duration>PT0S</meta:editing-duration>
    <meta:document-statistic meta:page-count="1" meta:paragraph-count="1" meta:word-count="69" meta:character-count="463" meta:row-count="3" meta:non-whitespace-character-count="395"/>
  </office:meta>
</office:document-meta>
</file>