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819in" fo:text-indent="-0.16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ableColumn4" style:family="table-column">
      <style:table-column-properties style:column-width="0.3798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0.5638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3215in" style:use-optimal-column-width="false"/>
    </style:style>
    <style:style style:name="TableColumn16" style:family="table-column">
      <style:table-column-properties style:column-width="0.5638in" style:use-optimal-column-width="false"/>
    </style:style>
    <style:style style:name="TableColumn17" style:family="table-column">
      <style:table-column-properties style:column-width="1.6562in" style:use-optimal-column-width="false"/>
    </style:style>
    <style:style style:name="Table3" style:family="table">
      <style:table-properties style:width="7.4069in" fo:margin-left="-0.1652in" table:align="center"/>
    </style:style>
    <style:style style:name="TableRow18" style:family="table-row">
      <style:table-row-properties style:min-row-height="0.4805in" style:use-optimal-row-height="false" fo:keep-together="always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-0.3347in" fo:text-indent="0.3416in"/>
      <style:text-properties style:font-name="標楷體" style:font-name-asian="標楷體" fo:color="#000000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1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24" style:parent-style-name="預設段落字型" style:family="text">
      <style:text-properties style:font-name="標楷體" style:font-name-asian="標楷體" fo:color="#000000" fo:letter-spacing="0.0333in" style:letter-kerning="false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631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5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59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583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TableRow72" style:family="table-row">
      <style:table-row-properties style:min-row-height="0.4333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0.1083in" style:letter-kerning="false"/>
    </style:style>
    <style:style style:name="T77" style:parent-style-name="預設段落字型" style:family="text">
      <style:text-properties style:font-name="標楷體" style:font-name-asian="標楷體" fo:letter-spacing="0.0083in" style:letter-kerning="false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604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34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187in" style:use-optimal-row-height="false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562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8333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208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1666in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3291in" style:use-optimal-row-height="false" fo:keep-together="always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Cell19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indent="0.1666in"/>
      <style:text-properties style:font-name="標楷體" style:font-name-asian="標楷體"/>
    </style:style>
    <style:style style:name="P199" style:parent-style-name="內文" style:family="paragraph">
      <style:paragraph-properties fo:text-indent="0.1666in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7159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5291in" style:use-optimal-row-height="false"/>
    </style:style>
    <style:style style:name="TableCell2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/>
    </style:style>
    <style:style style:name="TableCell2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2、南投縣醫事人員支援其他醫療機構暨變更支援事項申請書</text:p>
      <text:p text:style-name="P2"><text:s text:c="32"/>申請日期中華民國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基本資料</text:p>
          </table:table-cell>
          <table:table-cell table:style-name="TableCell21">
            <text:p text:style-name="P22"><text:span text:style-name="T23">機 構 名<text:s/></text:span><text:span text:style-name="T24">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電 <text:s text:c="5"/>話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支援醫事人員</text:p>
            <text:p text:style-name="P35">姓 <text:s text:c="7"/>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身分證字號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地 <text:s text:c="7"/>址</text:p>
          </table:table-cell>
          <table:table-cell table:style-name="TableCell46" table:number-columns-spanned="12">
            <text:p text:style-name="P47">南投縣 <text:s text:c="3"/>鄉鎮市 <text:s text:c="3"/>村里 <text:s text:c="4"/>路（街） <text:s text:c="3"/>段 <text:s text:c="4"/>巷 <text:s text:c="2"/>弄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9">
            <text:p text:style-name="P50"/>
            <text:p text:style-name="P51">申</text:p>
            <text:p text:style-name="P52"/>
            <text:p text:style-name="P53">請</text:p>
            <text:p text:style-name="P54"/>
            <text:p text:style-name="P55">事</text:p>
            <text:p text:style-name="P56"/>
            <text:p text:style-name="P57">項</text:p>
          </table:table-cell>
          <table:table-cell table:style-name="TableCell58">
            <text:p text:style-name="P59">被支援醫療機構名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被支援醫療機構代碼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被支援醫療機構地址</text:span></text:p>
          </table:table-cell>
          <table:table-cell table:style-name="TableCell71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支援期</text:span><text:span text:style-name="T77">間</text:span></text:p>
          </table:table-cell>
          <table:table-cell table:style-name="TableCell78" table:number-columns-spanned="12">
            <text:p text:style-name="P79">自民國 <text:s text:c="8"/>年 <text:s text:c="7"/>月 <text:s text:c="9"/>日起</text:p>
            <text:p text:style-name="P80">至民國 <text:s text:c="8"/>年 <text:s text:c="7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5">
            <text:p text:style-name="P84">支 援 時 段</text:p>
            <text:p text:style-name="P85"><text:span text:style-name="T86">(請</text:span><text:span text:style-name="T87">ˇ</text:span><text:span text:style-name="T88">選)</text:span></text:p>
          </table:table-cell>
          <table:table-cell table:style-name="TableCell89">
            <text:p text:style-name="P90">時段</text:p>
          </table:table-cell>
          <table:table-cell table:style-name="TableCell91">
            <text:p text:style-name="P92">一</text:p>
          </table:table-cell>
          <table:table-cell table:style-name="TableCell93">
            <text:p text:style-name="P94">二</text:p>
          </table:table-cell>
          <table:table-cell table:style-name="TableCell95" table:number-columns-spanned="3">
            <text:p text:style-name="P96">三</text:p>
          </table:table-cell>
          <table:covered-table-cell/>
          <table:covered-table-cell/>
          <table:table-cell table:style-name="TableCell97">
            <text:p text:style-name="P98">四</text:p>
          </table:table-cell>
          <table:table-cell table:style-name="TableCell99" table:number-columns-spanned="3">
            <text:p text:style-name="P100">五</text:p>
          </table:table-cell>
          <table:covered-table-cell/>
          <table:covered-table-cell/>
          <table:table-cell table:style-name="TableCell101">
            <text:p text:style-name="P102">六</text:p>
          </table:table-cell>
          <table:table-cell table:style-name="TableCell103">
            <text:p text:style-name="P104">日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上午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下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晚上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深夜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3">
            <text:p text:style-name="P184">其他時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變更支援事項</text:p>
          </table:table-cell>
          <table:table-cell table:style-name="TableCell188" table:number-columns-spanned="13">
            <text:p text:style-name="P189">1.原本局核准發文字號：中華民國 <text:s/>年 <text:s/>月 <text:s/>日投衛局醫字第 <text:s text:c="11"/>號</text:p>
            <text:p text:style-name="P190">2.原核准報備支援機構名稱： <text:s text:c="13"/>機構代碼： <text:s text:c="14"/>支援期間：</text:p>
            <text:p text:style-name="P191"><text:s text:c="2"/>自民國 <text:s text:c="8"/>年 <text:s text:c="7"/>月 <text:s text:c="9"/>日</text:p>
            <text:p text:style-name="P192">至民國 <text:s text:c="8"/>年 <text:s text:c="7"/>月 <text:s text:c="9"/>日</text:p>
            <text:p text:style-name="P193">3.原核准報備支援時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3">
            <text:p text:style-name="P197">1.擬變更支援機構名稱： <text:s text:c="16"/>機構代碼： <text:s text:c="14"/>支援期間：</text:p>
            <text:p text:style-name="P198">自民國 <text:s text:c="8"/>年 <text:s text:c="7"/>月 <text:s text:c="9"/>日</text:p>
            <text:p text:style-name="P199">至民國 <text:s text:c="8"/>年 <text:s text:c="7"/>月 <text:s text:c="9"/>日</text:p>
            <text:p text:style-name="P200">2.擬變更支援時段：</text:p>
            <text:p text:style-name="P201">3.擬自民國 <text:s text:c="8"/>年 <text:s text:c="7"/>月 <text:s text:c="9"/>日起停止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申請醫事機構負責人： <text:s text:c="23"/>簽章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附</text:p>
            <text:p text:style-name="P210">件</text:p>
          </table:table-cell>
          <table:table-cell table:style-name="TableCell211" table:number-columns-spanned="13">
            <text:p text:style-name="P212">□被支援醫療機構聘函</text:p>
            <text:p text:style-name="P213">□支援養護中心等機構另附設施評估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</text:p>
            <text:p text:style-name="P217"/>
            <text:p text:style-name="P218">註</text:p>
          </table:table-cell>
          <table:table-cell table:style-name="TableCell219" table:number-columns-spanned="13">
            <text:p text:style-name="內文"><text:span text:style-name="T220">1.機構間醫事人員之支援，應由所屬醫療院所向原發執業執照機關</text:span><text:span text:style-name="T221">事先</text:span><text:span text:style-name="T222">報准。</text:span></text:p>
            <text:p text:style-name="P223">2.期間最長不超過一年，期滿如需繼續支援，應於期間屆滿前重新辦理報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醫事人員支援其他醫療機構暨變更支援事項申請書</dc:title>
    <meta:initial-creator>shin</meta:initial-creator>
    <dc:creator>吳國龍</dc:creator>
    <meta:creation-date>2016-04-25T07:40:00Z</meta:creation-date>
    <dc:date>2016-04-25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