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708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708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2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7604in"/>
    </style:style>
    <style:style style:name="Table3" style:family="table">
      <style:table-properties style:width="7.2604in" fo:margin-left="-0.7305in" table:align="left"/>
    </style:style>
    <style:style style:name="TableRow10" style:family="table-row">
      <style:table-row-properties style:min-row-height="0.2402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2395in" fo:keep-together="always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777in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104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47" style:family="table-row">
      <style:table-row-properties style:min-row-height="0.4236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line-height="0.2777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1.1159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fo:line-height="0.361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013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1.7979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fo:line-height="0.2777in" fo:margin-left="0.2958in" fo:text-indent="-0.29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 fo:line-height="0.2777in" fo:margin-left="0.2958in" fo:text-indent="-0.29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05" style:family="table-row">
      <style:table-row-properties style:min-row-height="0.952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list-style-name="LFO2" style:family="paragraph">
      <style:paragraph-properties style:snap-to-layout-grid="false" fo:margin-left="0.2715in" fo:text-indent="-0.2715in">
        <style:tab-stops>
          <style:tab-stop style:type="left" style:position="-0.0006in"/>
        </style:tab-stops>
      </style:paragraph-properties>
      <style:text-properties style:font-name-asian="標楷體" fo:font-size="10pt" style:font-size-asian="10pt" style:font-size-complex="10pt"/>
    </style:style>
    <style:style style:name="P111" style:parent-style-name="內文" style:list-style-name="LFO2" style:family="paragraph">
      <style:paragraph-properties style:snap-to-layout-grid="false" fo:text-align="justify" fo:margin-left="0.2715in" fo:text-indent="-0.2715in">
        <style:tab-stops>
          <style:tab-stop style:type="left" style:position="-0.0006in"/>
        </style:tab-stops>
      </style:paragraph-properties>
      <style:text-properties style:font-name-asian="標楷體" fo:font-size="10pt" style:font-size-asian="10pt" style:font-size-complex="10pt"/>
    </style:style>
    <style:style style:name="P112" style:parent-style-name="內文" style:list-style-name="LFO2" style:family="paragraph">
      <style:paragraph-properties style:snap-to-layout-grid="false" fo:text-align="justify" fo:margin-left="0.2715in" fo:text-indent="-0.2715in">
        <style:tab-stops>
          <style:tab-stop style:type="left" style:position="-0.000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21" style:parent-style-name="內文" style:list-style-name="LFO2" style:family="paragraph">
      <style:paragraph-properties style:snap-to-layout-grid="false" fo:text-align="justify" fo:margin-left="0.2715in" fo:text-indent="-0.2715in">
        <style:tab-stops>
          <style:tab-stop style:type="left" style:position="-0.000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23" style:parent-style-name="內文" style:list-style-name="LFO2" style:family="paragraph">
      <style:paragraph-properties style:snap-to-layout-grid="false" fo:text-align="justify" fo:line-height="0.2777in" fo:margin-left="0.2715in" fo:text-indent="-0.2715in">
        <style:tab-stops>
          <style:tab-stop style:type="left" style:position="-0.0006in"/>
        </style:tab-stops>
      </style:paragraph-properties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2777in" fo:margin-left="0.2708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text-align="end" fo:line-height="0.2777in" fo:margin-left="0.2708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1.9326in" fo:keep-together="always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43" style:parent-style-name="內文" style:family="paragraph">
      <style:paragraph-properties style:snap-to-layout-grid="false" style:line-height-at-least="0.2777in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style:line-height-at-least="0.2777in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5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end"/>
      <style:text-properties style:font-name-asian="標楷體"/>
    </style:style>
    <style:style style:name="P159" style:parent-style-name="內文" style:family="paragraph">
      <style:text-properties text:display="none"/>
    </style:style>
    <style:style style:name="TableColumn161" style:family="table-column">
      <style:table-column-properties style:column-width="3.3923in" style:use-optimal-column-width="false"/>
    </style:style>
    <style:style style:name="TableColumn162" style:family="table-column">
      <style:table-column-properties style:column-width="0.177in" style:use-optimal-column-width="false"/>
    </style:style>
    <style:style style:name="TableColumn163" style:family="table-column">
      <style:table-column-properties style:column-width="3.452in" style:use-optimal-column-width="false"/>
    </style:style>
    <style:style style:name="Table160" style:family="table">
      <style:table-properties style:width="7.0215in" fo:margin-left="0in" table:align="left"/>
    </style:style>
    <style:style style:name="TableRow164" style:family="table-row">
      <style:table-row-properties style:min-row-height="1.8652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1.9388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118in"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1.822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3.3881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投縣身心障礙者重新鑑定自費檢查補助申請表</text:p>
      <text:p text:style-name="P2"><text:s text:c="5"/>訂定日期：104年10月13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姓<text:s text:c="4"/>名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身分證字號</text:p>
          </table:table-cell>
          <table:table-cell table:style-name="TableCell17">
            <text:p text:style-name="P18"/>
          </table:table-cell>
          <table:table-cell table:style-name="TableCell19" table:number-rows-spanned="2">
            <text:p text:style-name="P20">年齡</text:p>
          </table:table-cell>
          <table:table-cell table:style-name="TableCell21" table:number-rows-spanned="2">
            <text:p text:style-name="P22"><text:span text:style-name="T23"><text:s text:c="5"/></text:span><text:span text:style-name="T24">歲</text:span>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生<text:s text:c="6"/>日</text:p>
          </table:table-cell>
          <table:table-cell table:style-name="TableCell30">
            <text:p text:style-name="P31"><text:span text:style-name="T32"><text:s text:c="5"/></text:span><text:span text:style-name="T33">年</text:span><text:span text:style-name="T34"><text:s text:c="4"/></text:span><text:span text:style-name="T35">月</text:span><text:span text:style-name="T36"><text:s text:c="5"/></text:span><text:span text:style-name="T37">日</text:span>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通<text:s text:c="2"/>訊<text:s text:c="2"/>地<text:s text:c="2"/>址</text:p>
            <text:p text:style-name="P43">(公文寄送地)</text:p>
          </table:table-cell>
          <table:table-cell table:style-name="TableCell44" table:number-columns-spanned="5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5">
            <text:p text:style-name="P51"><text:span text:style-name="T52">1.(H) <text:s text:c="13"/></text:span><text:span text:style-name="T53"><text:s text:c="3"/></text:span><text:span text:style-name="T54">2.(O) <text:s text:c="12"/></text:span><text:span text:style-name="T55"><text:s text:c="4"/></text:span><text:span text:style-name="T56">3.(</text:span><text:span text:style-name="T57">Mobil</text:span><text:span text:style-name="T5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<text:s/>請<text:s/>項<text:s/>目</text:p>
          </table:table-cell>
          <table:table-cell table:style-name="TableCell62" table:number-columns-spanned="5">
            <text:p text:style-name="P63"><text:span text:style-name="T64">1</text:span><text:span text:style-name="T65">、</text:span></text:p>
            <text:p text:style-name="P66">2、</text:p>
            <text:p text:style-name="P67"><text:span text:style-name="T68">3</text:span><text:span text:style-name="T69">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福利身份別</text:p>
          </table:table-cell>
          <table:table-cell table:style-name="TableCell73" table:number-columns-spanned="5">
            <text:p text:style-name="P74"><text:span text:style-name="T75">□低收入戶</text:span><text:span text:style-name="T76"><text:s text:c="5"/></text:span><text:span text:style-name="T77">□中低收入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 text:c="3"/>應<text:s/>檢<text:s/>附</text:p>
            <text:p text:style-name="P81"><text:s text:c="2"/><text:s/>文<text:s text:c="4"/>件</text:p>
          </table:table-cell>
          <table:table-cell table:style-name="TableCell82" table:number-columns-spanned="5">
            <text:p text:style-name="P83">□<text:s/>1、申請表。<text:s/></text:p>
            <text:p text:style-name="P84">□<text:s/>2、身分證及身心障礙手冊(證明)正反面影本（未過期）。</text:p>
            <text:p text:style-name="P85">□<text:s/>3、經濟狀況證明：如中、低收入戶證明。</text:p>
            <text:p text:style-name="P86">□<text:s/>4、申請人委託書(若為本人申請則免)。</text:p>
            <text:p text:style-name="P87">□<text:s/>5、委託代辦者，應檢附委託人印章及代辦人身分證、印章。</text:p>
            <text:p text:style-name="P88"><text:span text:style-name="T89">□</text:span><text:span text:style-name="T90"><text:s/>6</text:span><text:span text:style-name="T91">、</text:span><text:span text:style-name="T92">檢查費用收據正本（身心障礙</text:span><text:span text:style-name="T93">者</text:span><text:span text:style-name="T94">鑑定醫療機構所出具）。</text:span></text:p>
            <text:p text:style-name="P95"><text:span text:style-name="T96">□</text:span><text:span text:style-name="T97"><text:s/>7</text:span><text:span text:style-name="T98">、補助者</text:span><text:span text:style-name="T99">金融機構存摺封面影本</text:span><text:span text:style-name="T100">(</text:span><text:span text:style-name="T101">郵局</text:span><text:span text:style-name="T102">或銀行均可</text:span><text:span text:style-name="T103">)</text:span><text:span text:style-name="T10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注<text:s text:c="4"/>意</text:p>
            <text:p text:style-name="P108">事<text:s text:c="4"/>項</text:p>
          </table:table-cell>
          <table:table-cell table:style-name="TableCell109" table:number-columns-spanned="5">
            <text:list text:style-name="LFO2" text:continue-numbering="true">
              <text:list-item>
                <text:p text:style-name="P110">補助對象需自申請前設籍本縣超過一百八十日，且符合本計畫補助標準者。</text:p>
              </text:list-item>
              <text:list-item>
                <text:p text:style-name="P111">若申請人因詐欺或虛偽不實之申請而獲得補助者，除追回已領之補助費用外，涉及刑事責任者移送司法機關辦理。</text:p>
              </text:list-item>
              <text:list-item>
                <text:p text:style-name="P112"><text:span text:style-name="T113">補助對象係設籍本</text:span><text:span text:style-name="T114">縣</text:span><text:span text:style-name="T115">依法領有</text:span><text:span text:style-name="T116">身心障礙手冊（證明）屆期換證重新鑑定者</text:span><text:span text:style-name="T117">且</text:span><text:span text:style-name="T118">需</text:span><text:span text:style-name="T119">具有低收入戶或中低收入戶證明</text:span><text:span text:style-name="T120">。</text:span></text:p>
              </text:list-item>
              <text:list-item>
                <text:p text:style-name="P121"><text:span text:style-name="T122">核定補助金額依全民健康保險支付標準為基準。</text:span></text:p>
              </text:list-item>
              <text:list-item>
                <text:p text:style-name="P123">以上注意事項本人已充分知悉。申請人簽名：</text:p>
              </text:list-item>
            </text:list>
            <text:p text:style-name="P124"/>
            <text:p text:style-name="P125"><text:span text:style-name="T126">申請日期</text:span><text:span text:style-name="T127">(</text:span><text:span text:style-name="T128">證件備齊日</text:span><text:span text:style-name="T129">)</text:span><text:span text:style-name="T130">：　</text:span><text:span text:style-name="T131"><text:s text:c="3"/></text:span><text:span text:style-name="T132">年　</text:span><text:span text:style-name="T133"><text:s text:c="3"/></text:span><text:span text:style-name="T134">月　</text:span><text:span text:style-name="T135"><text:s text:c="3"/></text:span><text:span text:style-name="T13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衛<text:s text:c="2"/>生<text:s text:c="2"/>局</text:p>
            <text:p text:style-name="P140">審<text:s text:c="5"/>核</text:p>
          </table:table-cell>
          <table:table-cell table:style-name="TableCell141" table:number-columns-spanned="5">
            <text:p text:style-name="P142">□符合</text:p>
            <text:p text:style-name="P143"><text:span text:style-name="T144">□不符合，</text:span><text:span text:style-name="T145">原因：</text:span><text:span text:style-name="T146">　　　　　　　　　　　　　　　　　　　　　</text:span></text:p>
            <text:p text:style-name="P147"><text:span text:style-name="T148">□其他，</text:span><text:span text:style-name="T149">原因：</text:span><text:span text:style-name="T150">　　　　　　　　　　　　　　　　　　　　</text:span><text:span text:style-name="T151"><text:s text:c="4"/></text:span></text:p>
            <text:p text:style-name="P152"/>
            <text:p text:style-name="P153">補助金額：<text:s text:c="4"/>萬<text:s text:c="4"/>仟<text:s text:c="4"/>佰<text:s text:c="4"/>拾<text:s text:c="4"/>元整</text:p>
            <text:p text:style-name="P154"><text:s text:c="14"/></text:p>
            <text:p text:style-name="P155">承辦人員：<text:s text:c="18"/>單位主管：</text:p>
            <text:p text:style-name="P156"/>
            <text:p text:style-name="P157"/>
            <text:p text:style-name="P158">審核日期：<text:s text:c="5"/>年<text:s text:c="5"/>月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申請人國民身份證影本</text:p>
            <text:p text:style-name="P167">正面黏貼處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申請人國民身份證影本</text:p>
            <text:p text:style-name="P172">背面黏貼處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申請人身心障礙手冊(證明)影本</text:p>
            <text:p text:style-name="P183">正面黏貼處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申請人身心障礙手冊(證明)影本</text:p>
            <text:p text:style-name="P188">背面黏貼處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受託人國民身份證影本</text:p>
            <text:p text:style-name="P199">正面黏貼處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受託人國民身份證影本</text:p>
            <text:p text:style-name="P204">背面黏貼處</text:p>
          </table:table-cell>
        </table:table-row>
        <table:table-row table:style-name="TableRow205">
          <table:table-cell table:style-name="TableCell206" table:number-columns-spanned="3">
            <text:p text:style-name="P207">檢查費用收據正本</text:p>
            <text:p text:style-name="P208">浮貼處</text:p>
          </table:table-cell>
          <table:covered-table-cell/>
          <table:covered-table-cell/>
        </table:table-row>
      </table:table>
      <text:p text:style-name="內文"><text:span text:style-name="T209"><text:s text:c="24"/></text:span><text:span text:style-name="T210">文件</text:span><text:span text:style-name="T211">黏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708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708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衛生局身心障礙者輔醫療費用及醫療輔具助申請表</dc:title>
    <meta:initial-creator>user</meta:initial-creator>
    <dc:creator>張家淳</dc:creator>
    <meta:creation-date>2016-05-02T02:48:00Z</meta:creation-date>
    <dc:date>2016-05-02T02:48:00Z</dc:date>
    <meta:print-date>2014-03-19T10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