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text-align="end" style:line-height-at-leas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fo:line-height="0.2222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694in" fo:margin-bottom="0.0694in" fo:line-height="0.2222in" fo:text-indent="0.388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694in" fo:margin-bottom="0.0694in" fo:line-height="0.4166in"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694in" fo:margin-bottom="0.0694in" fo:line-height="0.4166in"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85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791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min-width="1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2.125in" svg:y="0.25in" svg:width="0.875in" svg:height="1in" style:rel-width="scale" style:rel-height="scale"><draw:text-box draw:chain-next-name="Text Box 2"><text:p text:style-name="內文"><text:span text:style-name="T2">□</text:span><text:span text:style-name="T3">申請</text:span></text:p><text:p text:style-name="內文"><text:span text:style-name="T4">□領款</text:span></text:p></draw:text-box><svg:desc/></draw:frame><text:span text:style-name="T5">南投縣身心障礙者重新鑑定自費檢查補助</text:span></text:p>
      <text:p text:style-name="P6"/>
      <text:p text:style-name="P7"><text:s text:c="2"/>委託書</text:p>
      <text:p text:style-name="P8"><text:span text:style-name="T9"><text:s text:c="3"/></text:span><text:span text:style-name="T10">訂定日期：</text:span><text:span text:style-name="T11">104</text:span><text:span text:style-name="T12">年</text:span><text:span text:style-name="T13">10</text:span><text:span text:style-name="T14">月</text:span><text:span text:style-name="T15">13</text:span><text:span text:style-name="T16">日</text:span></text:p>
      <text:list text:style-name="LFO1" text:continue-numbering="true">
        <text:list-item>
          <text:p text:style-name="P17">本人_______________(請填身心障礙者姓名)茲因</text:p>
        </text:list-item>
      </text:list>
      <text:p text:style-name="P18">□生病或行動不便<text:s text:c="10"/>□工作<text:s text:c="4"/></text:p>
      <text:p text:style-name="P19"><text:span text:style-name="T20"><text:s/></text:span><text:span text:style-name="T21">□不識字</text:span><text:span text:style-name="T22"><text:s text:c="18"/></text:span><text:span text:style-name="T23">□其他</text:span><text:span text:style-name="T24">_______________</text:span><draw:frame draw:z-index="251659264" draw:id="id1" draw:style-name="a1" draw:name="Text Box 3" text:anchor-type="paragraph" svg:x="2.625in" svg:y="0.24653in" svg:width="0.875in" svg:height="1in" style:rel-width="scale" style:rel-height="scale"><draw:text-box draw:chain-next-name="Text Box 3"><text:p text:style-name="內文"><text:span text:style-name="T25">□</text:span><text:span text:style-name="T26">申請</text:span></text:p><text:p text:style-name="內文"><text:span text:style-name="T27">□領款</text:span></text:p></draw:text-box><svg:desc/></draw:frame></text:p>
      <text:p text:style-name="P28">無法親自辦理本項補助<text:s text:c="11"/>，特委託_______________<text:s/></text:p>
      <text:p text:style-name="P29">(請填代辦人姓名)辦理並檢具委託書。</text:p>
      <text:list text:style-name="LFO1" text:continue-numbering="true">
        <text:list-item>
          <text:p text:style-name="P30">所稱事項與提供之資料皆屬實且符合法令規定，如有虛偽，除繳回溢領款項外，本人及受託人願負一切法律責任。</text:p>
        </text:list-item>
      </text:list>
      <text:p text:style-name="P31">此致</text:p>
      <text:p text:style-name="P32"><text:span text:style-name="T33">南投縣政府衛生</text:span><text:span text:style-name="T34">局</text:span></text:p>
      <text:p text:style-name="P35">委託人(身心障礙者)：___________________(簽章)</text:p>
      <text:p text:style-name="P36">身分證字號：</text:p>
      <text:p text:style-name="P37">戶籍地址：</text:p>
      <text:p text:style-name="P38">聯絡電話：</text:p>
      <text:p text:style-name="P39">受託人：___________________(簽章)</text:p>
      <text:p text:style-name="P40">身分證字號：<text:s text:c="24"/><text:s/>(□已繳身分證影本)</text:p>
      <text:p text:style-name="P41">與委託人關係：</text:p>
      <text:p text:style-name="P42">聯絡地址：</text:p>
      <text:p text:style-name="P43">聯絡電話：</text:p>
      <text:p text:style-name="P44"/>
      <text:p text:style-name="P45"><text:span text:style-name="T46">中華民國</text:span><text:span text:style-name="T47"><text:s text:c="11"/></text:span><text:span text:style-name="T48">年月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身心障礙者輔助器具費用補助申請</dc:title>
    <meta:initial-creator>TIGER-XP</meta:initial-creator>
    <dc:creator>張家淳</dc:creator>
    <meta:creation-date>2016-05-02T02:49:00Z</meta:creation-date>
    <dc:date>2016-05-02T02:49:00Z</dc:date>
    <meta:print-date>2015-10-14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