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南投縣衛生保健志願服務獎勵辦法</text:p>
      <text:p text:style-name="P2">九十三年五月二十七日訂定並公告發布</text:p>
      <text:p text:style-name="Standard"><text:span text:style-name="T1">第一條 本辦法依志願服務法第十九條第六項規定訂定之。</text:span></text:p>
      <text:p text:style-name="Standard"><text:span text:style-name="T1">第二條 辦法獎勵之志工為從事醫藥衛生、疫病防治、預防 <text:s text:c="2"/></text:span></text:p>
      <text:p text:style-name="Standard"><text:span text:style-name="T1"><text:s text:c="7"/>保健、食品衛生、社區健康、醫院服務、全民健保 <text:s text:c="4"/></text:span></text:p>
      <text:p text:style-name="Standard"><text:span text:style-name="T1"><text:s text:c="7"/>或其他有關衛生保健業務之志願服務工作者。</text:span></text:p>
      <text:p text:style-name="Standard"><text:span text:style-name="T1">第三條 本辦法所稱之優良事蹟係指下列情形之ㄧ：</text:span></text:p>
      <text:p text:style-name="Standard"><text:span text:style-name="T1"><text:s text:c="7"/>一、勤勉負責，積極參與，有具體績效者。</text:span></text:p>
      <text:p text:style-name="Standard"><text:span text:style-name="T1"><text:s text:c="7"/>二、奉獻愛心，熱心公益，有傑出貢獻者。</text:span></text:p>
      <text:p text:style-name="Standard"><text:span text:style-name="T1"><text:s text:c="7"/>三、分享專業，創新服務，有特殊表現者。</text:span></text:p>
      <text:p text:style-name="Standard"><text:span text:style-name="T1">第四條 本辦法之獎勵等次級標準如下：</text:span></text:p>
      <text:p text:style-name="Standard"><text:span text:style-name="T1"><text:s text:c="7"/>一、銅牌獎：服務年資滿三年，服務時數累計達四 <text:s text:c="3"/></text:span></text:p>
      <text:p text:style-name="Standard"><text:span text:style-name="T1"><text:s text:c="11"/>百小時以上，持有志願服務績效證明書，並具 <text:s/></text:span></text:p>
      <text:p text:style-name="Standard"><text:span text:style-name="T1"><text:s text:c="11"/>優良事蹟者。</text:span></text:p>
      <text:p text:style-name="Standard"><text:span text:style-name="T1"><text:s text:c="7"/>二、銀牌獎：服務年資滿五年，服務時數累計達六 <text:s text:c="2"/></text:span></text:p>
      <text:p text:style-name="Standard"><text:span text:style-name="T1"><text:s text:c="11"/>百小時以上，持有志願服務績效證明書，並具</text:span></text:p>
      <text:p text:style-name="Standard"><text:span text:style-name="T1"><text:s text:c="11"/>優良事蹟者。</text:span></text:p>
      <text:p text:style-name="Standard"><text:span text:style-name="T1"><text:s text:c="7"/>三、金牌獎：服務年資滿七年，服務時數累計達一</text:span></text:p>
      <text:p text:style-name="Standard"><text:span text:style-name="T1"><text:s text:c="11"/>千小時以上，持有志願服務績效證明書，並具 <text:s text:c="13"/></text:span></text:p>
      <text:p text:style-name="Standard"><text:soft-page-break/><text:span text:style-name="T1"><text:s text:c="11"/>優良事蹟者。</text:span></text:p>
      <text:p text:style-name="Standard"><text:span text:style-name="T1"><text:s text:c="7"/>對從事危險性、困難度較高或特殊性質之志願服務</text:span></text:p>
      <text:p text:style-name="Standard"><text:span text:style-name="T1"><text:s text:c="7"/>工作，持有志願服務績效證明書，並具優良事蹟者，</text:span></text:p>
      <text:p text:style-name="Standard"><text:span text:style-name="T1"><text:s text:c="7"/>得視需要頒給績優貢獻獎，不受前項服務年資及時</text:span></text:p>
      <text:p text:style-name="Standard"><text:span text:style-name="T1"><text:s text:c="7"/>數限制。</text:span></text:p>
      <text:p text:style-name="Standard"><text:span text:style-name="T1">第五條 前條之獎勵應頒給獎章（座）及得獎證書，並以公 <text:s text:c="3"/></text:span></text:p>
      <text:p text:style-name="Standard"><text:span text:style-name="T1"><text:s text:c="7"/>開儀式行之。</text:span></text:p>
      <text:p text:style-name="Standard"><text:span text:style-name="T1">第六條 衛生保健志願服務運用單位（以下簡稱志願服務運</text:span></text:p>
      <text:p text:style-name="Standard"><text:span text:style-name="T1"><text:s text:c="7"/>用單位）得就其所轄志工符合第五條規定者辦理推</text:span></text:p>
      <text:p text:style-name="Standard"><text:span text:style-name="T1"><text:s text:c="7"/>薦作業，填具推薦表（如附表一），檢同相關證明文</text:span></text:p>
      <text:p text:style-name="Standard"><text:span text:style-name="T1"><text:s text:c="7"/>件，於每年十一月底前向本局辦理。</text:span></text:p>
      <text:p text:style-name="Standard"><text:span text:style-name="T1"><text:s text:c="7"/>前項志願服務運用單位志工人數之計算，以服務滿 <text:s/></text:span></text:p>
      <text:p text:style-name="Standard"><text:span text:style-name="T1"><text:s text:c="7"/>一年年資之志工人數為標準。</text:span></text:p>
      <text:p text:style-name="Standard"><text:span text:style-name="T1"><text:s text:c="7"/>衛生所受理第一項推薦後，應組成評審委員會初審</text:span></text:p>
      <text:p text:style-name="Standard"><text:span text:style-name="T1"><text:s text:c="7"/>並造冊（如附表二），於十二月底前辦理表揚活動。</text:span></text:p>
      <text:p text:style-name="Standard"><text:span text:style-name="T1">第七條 本辦法之獎勵，由本局進行複審每年辦理一次。</text:span></text:p>
      <text:p text:style-name="Standard"><text:span text:style-name="T1">第八條 本辦法同等次獎章（座）頒授以每人一次為限；已 <text:s text:c="4"/></text:span></text:p>
      <text:p text:style-name="Standard"><text:span text:style-name="T1"><text:s text:c="7"/>獲頒高一等次之獎章（座）者，不得再領低一等之</text:span></text:p>
      <text:p text:style-name="Standard"><text:soft-page-break/><text:span text:style-name="T1"><text:s text:c="7"/>獎章（座）。</text:span></text:p>
      <text:p text:style-name="Standard"><text:span text:style-name="T1"><text:s text:c="7"/>志願服務運用單位所填送之各項推薦資料，經查明</text:span></text:p>
      <text:p text:style-name="Standard"><text:span text:style-name="T1"><text:s text:c="7"/>有不實者，由本局公告撤銷其獎項，並追回獎章（座）</text:span></text:p>
      <text:p text:style-name="Standard"><text:span text:style-name="T1"><text:s text:c="7"/>依相關規定辦理。</text:span></text:p>
      <text:p text:style-name="Standard"><text:span text:style-name="T1"><text:s text:c="7"/>前項志願服務運用單位，三年內不得辦理推薦作業。</text:span></text:p>
      <text:p text:style-name="Standard"><text:span text:style-name="T1">第十條 本辦法自發布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衛生保健志願服務獎勵辦法</dc:title>
    <meta:initial-creator>ab8464</meta:initial-creator>
    <meta:creation-date>2013-05-10T16:34:00</meta:creation-date>
    <dc:creator>ab8464</dc:creator>
    <dc:date>2013-05-13T08:23:00</dc:date>
    <meta:editing-cycles>6</meta:editing-cycles>
    <meta:editing-duration>PT1H4M</meta:editing-duration>
    <meta:document-statistic meta:table-count="0" meta:image-count="0" meta:object-count="0" meta:page-count="3" meta:paragraph-count="43" meta:word-count="799" meta:character-count="1098" meta:non-whitespace-character-count="799"/>
    <meta:generator>LibreOffice/5.0.5.2$Windows_x86 LibreOffice_project/55b006a02d247b5f7215fc6ea0fde844b30035b3</meta:generator>
  </office:meta>
</office:document-meta>
</file>