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left="5.9236in" fo:text-indent="0.072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2916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end" fo:margin-bottom="0.125in" fo:line-height="0.2916in" fo:margin-left="1.6666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1.1638in" fo:text-indent="-0.7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line-height="0.2777in" fo:margin-left="1.1638in" fo:text-indent="-0.7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fo:line-height="0.2777in" fo:margin-left="1.1638in" fo:text-indent="-0.7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line-height="0.2777in" fo:margin-left="1.1638in" fo:text-indent="-0.7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line-height="0.2777in" fo:margin-left="1.1638in" fo:text-indent="-0.7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2777in" fo:margin-left="1.1638in" fo:text-indent="-0.772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2777in" fo:margin-left="0.4159in" fo:text-indent="-0.415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055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min-width="0.375in" fo:min-height="0.368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61875in" fo:min-height="2.08889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5in" fo:min-height="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9236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2431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37708in" fo:min-height="1.8472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fo:min-width="1in" fo:min-height="1.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36806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37847in" fo:min-height="2.94861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fo:min-width="0.5in" fo:min-height="3.36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57"/></text:p>
      <text:p text:style-name="P3">南投縣申請身心障礙者到宅鑑定流程</text:p>
      <text:p text:style-name="P4"><text:span text:style-name="T5">修訂日期:101年7月</text:span><text:span text:style-name="T6">11</text:span><text:span text:style-name="T7">日</text:span></text:p>
      <text:p text:style-name="P8">一、申請到宅鑑定之資格：</text:p>
      <text:p text:style-name="P9">身心障礙者鑑定作業辦法修正條文第十條：有下列情形之一者，申請人得</text:p>
      <text:p text:style-name="P10">向直轄市、縣(市)衛生主管機關申請指定鑑定機構指派合格鑑定人員至申</text:p>
      <text:p text:style-name="P11">請人居住地鑑定之：</text:p>
      <text:p text:style-name="P12">一、全癱無法自行下床</text:p>
      <text:p text:style-name="P13">二、需二十四小時使用呼吸器或維生設備</text:p>
      <text:p text:style-name="P14">三、長期重度昏迷</text:p>
      <text:p text:style-name="P15">二、申請方式：以書面自行向衛生局提出到宅鑑定申請，並需檢具下列文件：</text:p>
      <text:p text:style-name="P16"><text:span text:style-name="T17">　　（一）</text:span><text:span text:style-name="T18">到宅鑑定申請書</text:span></text:p>
      <text:p text:style-name="P19"><text:span text:style-name="T20">　　（二）</text:span><text:span text:style-name="T21">受到宅鑑定者</text:span><text:span text:style-name="T22">近</text:span><text:span text:style-name="T23">3</text:span><text:span text:style-name="T24">個月內</text:span><text:span text:style-name="T25">之</text:span><text:span text:style-name="T26">1</text:span><text:span text:style-name="T27">吋</text:span><text:span text:style-name="T28">半身照片</text:span><text:span text:style-name="T29">3</text:span><text:span text:style-name="T30">張</text:span></text:p>
      <text:p text:style-name="P31">　　（三）受到宅鑑定者身份證正背面影本或戶口名簿影本1份</text:p>
      <text:p text:style-name="P32"><text:span text:style-name="T33">　　（四）受到宅鑑定者開立日期</text:span><text:span text:style-name="T34">3</text:span><text:span text:style-name="T35">個月</text:span><text:span text:style-name="T36">內診斷證明書1份</text:span></text:p>
      <text:p text:style-name="P37">　 <text:s/>（五）受到宅鑑定者身心障礙者鑑定表1份</text:p>
      <text:p text:style-name="P38">三、確認個案居住地，居住本縣由衛生局函文鑑定醫療機構，指派鑑定團隊前往鑑定；若居住外縣市，函文至當地衛生局協助指派鑑定團隊。</text:p>
      <text:p text:style-name="P39">身心障礙到宅鑑定申請流程：</text:p>
      <text:p text:style-name="內文"><text:span text:style-name="T40"><draw:custom-shape svg:x="3.01389in" svg:y="0.47361in" svg:width="0in" svg:height="0.35694in" draw:z-index="251655168" draw:id="id0" draw:style-name="a2" draw:name="Line 4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1"><draw:custom-shape svg:x="2.5in" svg:y="0.10278in" svg:width="1in" svg:height="0.5in" draw:z-index="251658240" draw:id="id1" draw:style-name="a3" draw:name="Oval 46" text:anchor-type="paragraph"><svg:desc/><text:p text:style-name="P42">民 眾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/text:p>
      <text:p text:style-name="內文"><text:span text:style-name="T43"><draw:custom-shape svg:x="3.00694in" svg:y="0.47361in" svg:width="0in" svg:height="0.50278in" draw:z-index="251651072" draw:id="id2" draw:style-name="a5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4"><draw:frame draw:z-index="251656192" draw:id="id3" draw:style-name="a6" draw:name="Text Box 44" text:anchor-type="paragraph" svg:x="2.02778in" svg:y="0.34861in" svg:width="1.84722in" svg:height="0.37708in" style:rel-width="scale" style:rel-height="scale"><draw:text-box draw:chain-next-name="Text Box 44"><text:p text:style-name="P45">函文戶籍地之衛生局</text:p></draw:text-box><svg:desc/></draw:frame></text:span></text:p>
      <text:p text:style-name="內文"><text:span text:style-name="T46"><draw:custom-shape svg:x="2.39583in" svg:y="0.47778in" svg:width="1.25in" svg:height="1in" draw:z-index="251659264" draw:id="id4" draw:style-name="a7" draw:name="AutoShape 47" text:anchor-type="paragraph"><svg:desc/><text:p text:style-name="P47">是否居住本縣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內文"><text:span text:style-name="T48"><draw:frame draw:z-index="251661312" draw:id="id5" draw:style-name="a8" draw:name="Text Box 49" text:anchor-type="paragraph" svg:x="4.13194in" svg:y="0.09861in" svg:width="0.36806in" svg:height="0.375in" style:rel-width="scale" style:rel-height="scale"><draw:text-box draw:chain-next-name="Text Box 49"><text:p text:style-name="P49">否</text:p></draw:text-box><svg:desc/></draw:frame></text:span><text:span text:style-name="T50"><draw:custom-shape svg:x="5.13194in" svg:y="0.47778in" svg:width="0.00694in" svg:height="0.62778in" draw:z-index="251662336" draw:id="id6" draw:style-name="a10" draw:name="Line 5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1"><draw:custom-shape svg:x="3.63889in" svg:y="0.47778in" svg:width="1.49306in" svg:height="0.00417in" draw:z-index="251660288" draw:id="id7" draw:style-name="a11" draw:name="Line 4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52"><draw:frame draw:z-index="251654144" draw:id="id8" draw:style-name="a12" draw:name="Text Box 42" text:anchor-type="paragraph" svg:x="3.25694in" svg:y="0.34861in" svg:width="0.36806in" svg:height="0.375in" style:rel-width="scale" style:rel-height="scale"><draw:text-box draw:chain-next-name="Text Box 42"><text:p text:style-name="P53">是</text:p></draw:text-box><svg:desc/></draw:frame></text:span><text:span text:style-name="T54"><draw:custom-shape svg:x="3.01389in" svg:y="0.35in" svg:width="0in" svg:height="0.50278in" draw:z-index="251653120" draw:id="id9" draw:style-name="a14" draw:name="Line 4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55"><draw:frame draw:z-index="251650048" draw:id="id10" draw:style-name="a15" draw:name="Text Box 38" text:anchor-type="paragraph" svg:x="4.01389in" svg:y="0.09861in" svg:width="2.08889in" svg:height="0.61875in" style:rel-width="scale" style:rel-height="scale"><draw:text-box draw:chain-next-name="Text Box 38"><text:p text:style-name="P56">函文至居住地衛生局</text:p><text:p text:style-name="P57">協助指派鑑定醫院</text:p></draw:text-box><svg:desc/></draw:frame></text:span><text:span text:style-name="T58"><draw:frame draw:z-index="251649024" draw:id="id11" draw:style-name="a16" draw:name="Text Box 37" text:anchor-type="paragraph" svg:x="2.125in" svg:y="0.33125in" svg:width="1.75in" svg:height="0.39236in" style:rel-width="scale" style:rel-height="scale"><draw:text-box draw:chain-next-name="Text Box 37"><text:p text:style-name="P59">函文指派鑑定醫院</text:p></draw:text-box><svg:desc/></draw:frame></text:span></text:p>
      <text:p text:style-name="內文"><text:span text:style-name="T60"><draw:custom-shape svg:x="3.00694in" svg:y="0.47361in" svg:width="2.11806in" svg:height="0.00417in" draw:z-index="251665408" draw:id="id12" draw:style-name="a18" draw:name="Line 5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"><draw:custom-shape svg:x="5.125in" svg:y="0.22778in" svg:width="0.00694in" svg:height="0.24583in" draw:z-index="251664384" draw:id="id13" draw:style-name="a19" draw:name="Line 5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2"><draw:custom-shape svg:x="3in" svg:y="0.22778in" svg:width="0.00694in" svg:height="0.49583in" draw:z-index="251663360" draw:id="id14" draw:style-name="a21" draw:name="Line 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內文"><text:span text:style-name="T63"><draw:frame draw:z-index="251652096" draw:id="id15" draw:style-name="a22" draw:name="Text Box 40" text:anchor-type="paragraph" svg:x="2.05556in" svg:y="0.22014in" svg:width="2.94861in" svg:height="0.37847in" style:rel-width="scale" style:rel-height="scale"><draw:text-box draw:chain-next-name="Text Box 40"><text:p text:style-name="P64">由受指定鑑定醫院執行到宅鑑定</text:p></draw:text-box><svg:desc/></draw:frame></text:span></text:p>
      <text:p text:style-name="內文"><text:span text:style-name="T65"><draw:custom-shape svg:x="1.88889in" svg:y="0.47361in" svg:width="3.36806in" svg:height="0.5in" draw:z-index="251666432" draw:id="id16" draw:style-name="a23" draw:name="Oval 54" text:anchor-type="paragraph"><svg:desc/><text:p text:style-name="P66">鑑定報告函文至戶籍地衛生局</text:p><draw:enhanced-geometry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/text:span><text:span text:style-name="T67"><draw:custom-shape svg:x="3.47292in" svg:y="0.09861in" svg:width="0in" svg:height="0.32569in" draw:z-index="251657216" draw:id="id17" draw:style-name="a25" draw:name="Line 4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size-complex="12pt" style:language-complex="ar" style:country-complex="SA"/>
    </style:style>
    <style:style style:name="本文2" style:display-name="本文 2" style:family="paragraph" style:parent-style-name="內文">
      <style:paragraph-properties style:vertical-align="baseline" style:line-height-at-least="0.2916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916in" fo:margin-left="0.1805in" fo:text-indent="-0.180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916in" fo:margin-left="0.1972in" fo:text-indent="-0.1972in">
        <style:tab-stops/>
      </style:paragraph-properties>
      <style:text-properties style:font-name="標楷體" style:font-name-asian="標楷體" style:letter-kerning="false" fo:font-size="13pt" style:font-size-asian="13pt" style:font-size-complex="10pt" fo:hyphenate="false"/>
    </style:style>
    <style:style style:name="清單段落" style:display-name="清單段落" style:family="paragraph" style:parent-style-name="內文">
      <style:paragraph-properties fo:line-height="150%" fo:margin-left="0.3333in">
        <style:tab-stops/>
      </style:paragraph-properties>
      <style:text-properties style:font-name="Calibri" style:font-name-asian="標楷體" style:font-size-complex="11pt" fo:hyphenate="false"/>
    </style:style>
    <style:style style:name="清單段落字元" style:display-name="清單段落 字元" style:family="text">
      <style:text-properties style:font-name="Calibri" style:font-name-asian="標楷體" style:letter-kerning="true" fo:font-size="12pt" style:font-size-asian="12pt" style:font-size-complex="11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0LVL1" style:family="text">
      <style:text-properties fo:color="#000000" fo:font-size="12pt" style:font-size-asian="12pt" style:font-size-complex="12pt"/>
    </style:style>
    <style:style style:name="WW_CharLFO11LVL1" style:family="text">
      <style:text-properties fo:font-size="12pt" style:font-size-asian="12pt" style:font-size-complex="12pt"/>
    </style:style>
    <style:style style:name="WW_CharLFO18LVL1" style:family="text">
      <style:text-properties fo:font-size="12pt" style:font-size-asian="12pt" style:font-size-complex="12pt"/>
    </style:style>
    <style:style style:name="WW_CharLFO19LVL1" style:family="text">
      <style:text-properties fo:font-size="12pt" style:font-size-asian="12pt" style:font-size-complex="12pt"/>
    </style:style>
    <style:style style:name="WW_CharLFO38LVL1" style:family="text">
      <style:text-properties style:font-name="標楷體"/>
    </style:style>
    <style:style style:name="WW_CharLFO39LVL1" style:family="text">
      <style:text-properties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0" svg:viewBox="0 0 20 30" svg:d="m10 0-10 30h20z"/>
    <draw:marker draw:name="a1" svg:viewBox="0 0 20 30" svg:d="m10 0-10 30h20z"/>
    <draw:marker draw:name="a17" svg:viewBox="0 0 20 30" svg:d="m10 0-10 30h20z"/>
    <draw:marker draw:name="a9" svg:viewBox="0 0 20 30" svg:d="m10 0-10 30h20z"/>
    <draw:marker draw:name="a24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6888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嘉義縣衛生局100年度第1次「新制身心障礙鑑定規劃與前置作業」說明會議程表</dc:title>
    <meta:initial-creator>weng</meta:initial-creator>
    <dc:creator>張家淳</dc:creator>
    <meta:creation-date>2016-05-06T06:16:00Z</meta:creation-date>
    <dc:date>2016-05-06T06:16:00Z</dc:date>
    <meta:print-date>2012-07-01T07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