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P1" style:family="paragraph" style:parent-style-name="Default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cm" fo:margin-bottom="0.318cm" style:contextual-spacing="false" fo:line-height="0.882cm"/>
    </style:style>
    <style:style style:name="P3" style:family="paragraph" style:parent-style-name="Standard">
      <style:paragraph-properties fo:margin-top="0cm" fo:margin-bottom="0.318cm" style:contextual-spacing="false" fo:line-height="0.882cm" fo:text-align="end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2.046cm" fo:margin-right="0cm" fo:line-height="0.882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2.046cm" fo:margin-right="0cm" fo:margin-top="0cm" fo:margin-bottom="0.318cm" style:contextual-spacing="false" fo:line-height="0.882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0.917cm" fo:margin-right="0cm" fo:line-height="0.882cm" fo:text-align="justify" style:justify-single-word="false" fo:text-indent="-0.494cm" style:auto-text-indent="false"/>
    </style:style>
    <style:style style:name="P9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05cm" fo:margin-right="0cm" fo:margin-top="0cm" fo:margin-bottom="0.318cm" style:contextual-spacing="false" fo:line-height="0.882cm" fo:text-align="justify" style:justify-single-word="false" fo:text-indent="-0.847cm" style:auto-text-indent="false"/>
      <style:text-properties fo:color="#ff0000" loext:opacity="100%" style:font-name-asian="Times New Roman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loext:opacity="100%" fo:font-size="16pt" style:font-name-asian="標楷體" style:font-size-asian="16pt" style:font-size-complex="16pt"/>
    </style:style>
    <style:style style:name="T5" style:family="text">
      <style:text-properties fo:color="#000000" loext:opacity="100%" fo:font-size="14pt" style:font-name-asian="標楷體" style:font-size-asian="14pt" style:font-size-complex="16pt"/>
    </style:style>
    <style:style style:name="T6" style:family="text">
      <style:text-properties fo:color="#000000" loext:opacity="100%" fo:font-size="14pt" style:font-name-asian="標楷體" style:font-size-asian="14pt" style:font-size-complex="16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"/></text:span><text:span text:style-name="T3">南投縣</text:span><text:span text:style-name="T2">教托育機構因應腸病毒疫情之停課建議標準</text:span></text:p>
      <text:p text:style-name="P3"><text:span text:style-name="T5">10</text:span><text:span text:style-name="T5">8</text:span><text:span text:style-name="T5">年</text:span><text:span text:style-name="T5">5</text:span><text:span text:style-name="T5">月修訂</text:span></text:p>
      <text:p text:style-name="P9">一、適用對象：幼兒園、托嬰中心等學前教托育機構。</text:p>
      <text:p text:style-name="P10">二、停課條件：</text:p>
      <text:p text:style-name="P5"><text:span text:style-name="T9">(一)</text:span><text:span text:style-name="T7">衛生福利部疾病管制署</text:span><text:span text:style-name="T9">公布當年度發生腸病</text:span><text:span text:style-name="T11">毒</text:span><text:span text:style-name="T5">71型</text:span><text:span text:style-name="T7">流行疫情：當機構內同一班級在一週內有兩名</text:span><text:span text:style-name="T9">以上(含兩名)幼童經醫師診斷為腸病毒感染</text:span><text:span text:style-name="T13">(手足口病或疱疹性咽峽炎等)</text:span><text:span text:style-name="T9">時，該班級應停課。</text:span></text:p>
      <text:p text:style-name="P6"><text:span text:style-name="T9">(二)當年度無腸病毒</text:span><text:span text:style-name="T5">71型流行</text:span><text:span text:style-name="T7">疫情：機構所在的鄉鎮市區，若當年度曾由衛生福利部疾病管制署公布有「腸病毒</text:span><text:span text:style-name="T5">71型檢驗</text:span><text:span text:style-name="T7">陽性個案」或「年齡</text:span><text:span text:style-name="T5">在3個</text:span><text:span text:style-name="T7">月以上的腸病毒感染併發重症個案」，當機構內同一班級在一週內</text:span><text:span text:style-name="T9">有兩名以上(含兩名)幼童經醫師診斷為腸病毒感染</text:span><text:span text:style-name="T13">(手足口病或疱疹性咽峽炎等)</text:span><text:span text:style-name="T9">時，該班級應停課。</text:span></text:p>
      <text:p text:style-name="P6"><text:span text:style-name="T9">(三)</text:span> <text:span text:style-name="T14">當機構內發生腸病毒感染併發重症通報個案，且個案檢出腸病毒D68型時，該個案就讀之班級應停課</text:span><text:span text:style-name="T15">。</text:span></text:p>
      <text:p text:style-name="P1"/>
      <text:p text:style-name="P12"><text:s/></text:p>
      <text:p text:style-name="P4"><text:span text:style-name="T7">三、停課天數：以</text:span><text:span text:style-name="T5">7天為</text:span><text:span text:style-name="T7">原則。</text:span></text:p>
      <text:p text:style-name="P11"/>
      <text:p text:style-name="P7"><text:span text:style-name="T9">※</text:span><text:span text:style-name="T7">注意事項：</text:span></text:p>
      <text:p text:style-name="P8"><text:span text:style-name="T7">1.幼（學）童感染腸病毒，</text:span><text:span text:style-name="T7">機構人員應與病童家長溝通，讓病童</text:span><text:span text:style-name="T7">請假</text:span><text:span text:style-name="T7">在家休息至少7天，</text:span><text:span text:style-name="T7">以利復原，並可減少在</text:span><text:span text:style-name="T7">機構內</text:span><text:span text:style-name="T7">傳播</text:span><text:span text:style-name="T7">的</text:span><text:span text:style-name="T7">機會。</text:span></text:p>
      <text:p text:style-name="P8"><text:span text:style-name="T7">2.腸病毒流行期間及停課期間</text:span><text:span text:style-name="T7">，</text:span><text:span text:style-name="T7">機構應加強環境清潔及消毒，</text:span><text:span text:style-name="T7">同時</text:span><text:span text:style-name="T7">加強</text:span><text:span text:style-name="T7">教導</text:span><text:span text:style-name="T7">幼（學）童</text:span><text:span text:style-name="T7">注意</text:span><text:span text:style-name="T7">個人衛生。</text:span></text:p>
      <text:p text:style-name="P8"><text:span text:style-name="T7">3.</text:span><text:span text:style-name="T7">腸病毒症狀緩解後，仍可持續由糞便排放病毒長達2到3個月，所以</text:span><text:span text:style-name="T7">病童返校</text:span><text:span text:style-name="T7">上課</text:span><text:span text:style-name="T7">後</text:span><text:span text:style-name="T7">，或</text:span><text:span text:style-name="T7">機構復課後</text:span><text:span text:style-name="T7">，仍</text:span><text:span text:style-name="T7">應持續注意幼（學）童個人衛生習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706cm" fo:text-indent="-0.949cm" style:auto-text-indent="false"/>
      <style:text-properties fo:color="#000000" loext:opacity="100%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 style:font-weight-complex="bold"/>
    </style:style>
    <style:style style:name="本文縮排_20_2" style:display-name="本文縮排 2" style:family="paragraph" style:parent-style-name="Standard">
      <style:paragraph-properties fo:margin-left="1.907cm" fo:margin-right="0cm" fo:line-height="0.706cm" fo:text-indent="-0.954cm" style:auto-text-indent="false"/>
      <style:text-properties fo:color="#000000" loext:opacity="100%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 style:font-weight-complex="bold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意  願  調  查  表</dc:title>
    <dc:subject/>
    <meta:keyword/>
    <meta:initial-creator>a</meta:initial-creator>
    <meta:creation-date>2019-06-06T14:50:00</meta:creation-date>
    <dc:creator>劉英宏</dc:creator>
    <dc:date>2019-06-06T14:50:00</dc:date>
    <meta:print-date>2005-12-13T16:04:00</meta:print-date>
    <meta:editing-cycles>2</meta:editing-cycles>
    <meta:document-statistic meta:table-count="0" meta:image-count="0" meta:object-count="0" meta:page-count="1" meta:paragraph-count="13" meta:word-count="522" meta:character-count="542" meta:non-whitespace-character-count="532"/>
    <meta:generator>LibreOffice/7.2.4.1$Windows_X86_64 LibreOffice_project/27d75539669ac387bb498e35313b970b7fe9c4f9</meta:generator>
  </office:meta>
</office:document-meta>
</file>