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47cm" fo:margin-left="0cm" fo:margin-top="0cm" fo:margin-bottom="0cm" table:align="left" style:writing-mode="lr-tb"/>
    </style:style>
    <style:style style:name="表格1.A" style:family="table-column">
      <style:table-column-properties style:column-width="0.51cm"/>
    </style:style>
    <style:style style:name="表格1.B" style:family="table-column">
      <style:table-column-properties style:column-width="2.932cm"/>
    </style:style>
    <style:style style:name="表格1.C" style:family="table-column">
      <style:table-column-properties style:column-width="0.499cm"/>
    </style:style>
    <style:style style:name="表格1.D" style:family="table-column">
      <style:table-column-properties style:column-width="5.75cm"/>
    </style:style>
    <style:style style:name="表格1.E" style:family="table-column">
      <style:table-column-properties style:column-width="2.251cm"/>
    </style:style>
    <style:style style:name="表格1.F" style:family="table-column">
      <style:table-column-properties style:column-width="7.504cm"/>
    </style:style>
    <style:style style:name="表格1.1" style:family="table-row">
      <style:table-row-properties style:min-row-height="1.23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026cm" fo:padding-right="0.011cm" fo:padding-top="0cm" fo:padding-bottom="0cm" fo:border="0.5pt solid #000000"/>
    </style:style>
    <style:style style:name="表格1.F6" style:family="table-cell">
      <style:table-cell-properties style:vertical-align="middle" fo:padding-left="0.026cm" fo:padding-right="0.011cm" fo:padding-top="0cm" fo:padding-bottom="0cm" fo:border-left="0.5pt solid #000000" fo:border-right="1.5pt solid #000000" fo:border-top="0.5pt solid #000000" fo:border-bottom="0.5pt solid #000000"/>
    </style:style>
    <style:style style:name="表格1.8" style:family="table-row">
      <style:table-row-properties style:min-row-height="7.68cm" fo:keep-together="auto"/>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C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9" style:family="table-row">
      <style:table-row-properties style:min-row-height="0.997cm" fo:keep-together="auto"/>
    </style:style>
    <style:style style:name="表格1.A9" style:family="table-cell">
      <style:table-cell-properties style:vertical-align="middle" fo:padding-left="0.191cm" fo:padding-right="0.191cm" fo:padding-top="0cm" fo:padding-bottom="0cm" fo:border="1.5pt solid #000000"/>
    </style:style>
    <style:style style:name="表格1.E9" style:family="table-cell">
      <style:table-cell-properties style:vertical-align="middle" fo:padding-left="0.026cm" fo:padding-right="0.011cm" fo:padding-top="0cm" fo:padding-bottom="0cm" fo:border="1.5pt solid #000000"/>
    </style:style>
    <style:style style:name="表格1.10" style:family="table-row">
      <style:table-row-properties style:min-row-height="1.208cm" fo:keep-together="auto"/>
    </style:style>
    <style:style style:name="表格1.E10" style:family="table-cell">
      <style:table-cell-properties fo:padding-left="0.026cm" fo:padding-right="0.011cm" fo:padding-top="0cm" fo:padding-bottom="0cm" fo:border="1.5pt solid #000000"/>
    </style:style>
    <style:style style:name="表格1.11" style:family="table-row">
      <style:table-row-properties style:min-row-height="0.718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1.E11" style:family="table-cell">
      <style:table-cell-properties style:vertical-align="middle" fo:padding-left="0.026cm" fo:padding-right="0.011cm" fo:padding-top="0cm" fo:padding-bottom="0cm" fo:border-left="1.5pt solid #000000" fo:border-right="1.5pt solid #000000" fo:border-top="0.5pt solid #000000" fo:border-bottom="1.5pt solid #000000"/>
    </style:style>
    <style:style style:name="表格1.17" style:family="table-row">
      <style:table-row-properties style:min-row-height="1.356cm" fo:keep-together="auto"/>
    </style:style>
    <style:style style:name="表格1.18" style:family="table-row">
      <style:table-row-properties style:min-row-height="0.176cm" fo:keep-together="auto"/>
    </style:style>
    <style:style style:name="表格1.A18" style:family="table-cell">
      <style:table-cell-properties fo:padding-left="0.026cm" fo:padding-right="0.011cm" fo:padding-top="0cm" fo:padding-bottom="0cm" fo:border="none"/>
    </style:style>
    <style:style style:name="表格1.B18" style:family="table-cell">
      <style:table-cell-properties fo:padding-left="0.026cm" fo:padding-right="0.011cm" fo:padding-top="0cm" fo:padding-bottom="0cm" fo:border-left="none" fo:border-right="none" fo:border-top="1.5pt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318cm" fo:orphans="0" fo:widows="0"/>
    </style:style>
    <style:style style:name="P3" style:family="paragraph" style:parent-style-name="Frame_20_contents">
      <style:paragraph-properties fo:orphans="0" fo:widows="0"/>
      <style:text-properties style:font-name="標楷體" fo:font-size="7pt" style:font-size-asian="7pt" style:font-size-complex="7pt"/>
    </style:style>
    <style:style style:name="P4" style:family="paragraph" style:parent-style-name="Frame_20_contents">
      <style:paragraph-properties fo:orphans="0" fo:widows="0"/>
    </style:style>
    <style:style style:name="P5" style:family="paragraph" style:parent-style-name="Header">
      <style:text-properties style:font-name="標楷體" fo:font-size="16pt" fo:font-weight="bold" style:font-size-asian="16pt" style:font-weight-asian="bold"/>
    </style:style>
    <style:style style:name="P6" style:family="paragraph" style:parent-style-name="Header">
      <style:paragraph-properties fo:text-align="center" style:justify-single-word="false"/>
    </style:style>
    <style:style style:name="P7" style:family="paragraph" style:parent-style-name="Standard">
      <style:paragraph-properties fo:line-height="0.494cm" fo:text-align="justify" style:justify-single-word="false" fo:orphans="0" fo:widows="0"/>
    </style:style>
    <style:style style:name="P8" style:family="paragraph" style:parent-style-name="Standard">
      <style:paragraph-properties fo:line-height="0.494cm" fo:text-align="justify" style:justify-single-word="false" fo:orphans="0" fo:widows="0">
        <style:tab-stops>
          <style:tab-stop style:position="0.374cm"/>
        </style:tab-stops>
      </style:paragraph-properties>
    </style:style>
    <style:style style:name="P9" style:family="paragraph" style:parent-style-name="Standard">
      <style:paragraph-properties fo:line-height="0.494cm" fo:orphans="0" fo:widows="0"/>
    </style:style>
    <style:style style:name="P10" style:family="paragraph" style:parent-style-name="Standard">
      <style:paragraph-properties fo:line-height="0.494cm" fo:orphans="0" fo:widows="0">
        <style:tab-stops>
          <style:tab-stop style:position="0.374cm"/>
        </style:tab-stops>
      </style:paragraph-properties>
    </style:style>
    <style:style style:name="P11" style:family="paragraph" style:parent-style-name="Standard">
      <style:paragraph-properties fo:line-height="0.494cm" fo:text-align="justify" style:justify-single-word="false" fo:orphans="0" fo:widows="0"/>
      <style:text-properties style:font-name="標楷體" fo:font-size="12pt" style:font-size-asian="12pt"/>
    </style:style>
    <style:style style:name="P12" style:family="paragraph" style:parent-style-name="Standard">
      <style:paragraph-properties fo:line-height="0.494cm" fo:text-align="justify" style:justify-single-word="false" fo:orphans="0" fo:widows="0">
        <style:tab-stops>
          <style:tab-stop style:position="0.374cm"/>
        </style:tab-stops>
      </style:paragraph-properties>
      <style:text-properties style:font-name="標楷體" fo:font-size="12pt" fo:font-weight="bold" style:font-size-asian="12pt" style:font-weight-asian="bold"/>
    </style:style>
    <style:style style:name="P13" style:family="paragraph" style:parent-style-name="Standard">
      <style:paragraph-properties fo:line-height="0.494cm" fo:text-align="justify" style:justify-single-word="false" fo:orphans="0" fo:widows="0"/>
      <style:text-properties style:font-name="標楷體" fo:font-size="12pt" fo:font-weight="bold" style:font-size-asian="12pt" style:font-weight-asian="bold"/>
    </style:style>
    <style:style style:name="P14" style:family="paragraph" style:parent-style-name="Standard">
      <style:paragraph-properties fo:orphans="0" fo:widows="0"/>
      <style:text-properties fo:color="#000000" loext:opacity="100%" style:font-name="標楷體" fo:font-weight="bold" style:font-weight-asian="bold" style:font-name-complex="Arial Unicode MS1" style:font-size-complex="13pt"/>
    </style:style>
    <style:style style:name="P15" style:family="paragraph" style:parent-style-name="Standard_20__28_user_29_">
      <style:paragraph-properties fo:line-height="0.564cm" fo:text-align="center" style:justify-single-word="false" fo:orphans="0" fo:widows="0"/>
    </style:style>
    <style:style style:name="P16" style:family="paragraph" style:parent-style-name="Standard_20__28_user_29_">
      <style:paragraph-properties fo:line-height="0.564cm" fo:text-align="end" style:justify-single-word="false" fo:orphans="0" fo:widows="0" style:snap-to-layout-grid="false"/>
    </style:style>
    <style:style style:name="P17" style:family="paragraph" style:parent-style-name="Standard_20__28_user_29_">
      <style:paragraph-properties fo:text-align="center" style:justify-single-word="false" fo:orphans="0" fo:widows="0"/>
    </style:style>
    <style:style style:name="P18" style:family="paragraph" style:parent-style-name="Standard_20__28_user_29_">
      <style:paragraph-properties fo:text-align="justify" style:justify-single-word="false" fo:orphans="0" fo:widows="0" style:snap-to-layout-grid="false"/>
      <style:text-properties style:font-name="標楷體" style:font-name-asian="標楷體1" style:font-name-complex="標楷體1"/>
    </style:style>
    <style:style style:name="P19" style:family="paragraph" style:parent-style-name="Standard_20__28_user_29_">
      <style:paragraph-properties fo:text-align="justify" style:justify-single-word="false" fo:orphans="0" fo:widows="0"/>
      <style:text-properties style:font-name="標楷體" style:font-name-asian="標楷體1" style:font-name-complex="標楷體1"/>
    </style:style>
    <style:style style:name="P20" style:family="paragraph" style:parent-style-name="Standard_20__28_user_29_">
      <style:paragraph-properties fo:line-height="0.706cm" fo:text-align="justify" style:justify-single-word="false" fo:orphans="0" fo:widows="0" style:snap-to-layout-grid="false"/>
      <style:text-properties style:font-name="標楷體" style:font-name-asian="標楷體1" style:font-name-complex="標楷體1"/>
    </style:style>
    <style:style style:name="P21" style:family="paragraph" style:parent-style-name="Standard_20__28_user_29_">
      <style:paragraph-properties fo:line-height="0.494cm" fo:text-align="justify" style:justify-single-word="false" fo:orphans="0" fo:widows="0" style:snap-to-layout-grid="false"/>
      <style:text-properties style:font-name="標楷體" style:font-name-asian="標楷體1" style:font-name-complex="標楷體1"/>
    </style:style>
    <style:style style:name="P22" style:family="paragraph" style:parent-style-name="Standard_20__28_user_29_">
      <style:paragraph-properties fo:line-height="0.388cm" fo:text-align="justify" style:justify-single-word="false" fo:orphans="0" fo:widows="0" style:snap-to-layout-grid="false"/>
      <style:text-properties style:font-name="標楷體" fo:font-size="6pt" style:font-name-asian="標楷體1" style:font-size-asian="6pt" style:font-name-complex="標楷體1" style:font-size-complex="6pt"/>
    </style:style>
    <style:style style:name="P23" style:family="paragraph" style:parent-style-name="Standard_20__28_user_29_">
      <style:paragraph-properties fo:line-height="0.706cm" fo:text-align="center" style:justify-single-word="false" fo:orphans="0" fo:widows="0"/>
    </style:style>
    <style:style style:name="P24" style:family="paragraph" style:parent-style-name="Standard_20__28_user_29_">
      <style:paragraph-properties fo:line-height="0.388cm" fo:text-align="justify" style:justify-single-word="false" fo:orphans="0" fo:widows="0" style:snap-to-layout-grid="false"/>
    </style:style>
    <style:style style:name="P25" style:family="paragraph" style:parent-style-name="Standard_20__28_user_29_">
      <style:paragraph-properties fo:text-align="justify" style:justify-single-word="false" fo:orphans="0" fo:widows="0"/>
    </style:style>
    <style:style style:name="P26" style:family="paragraph" style:parent-style-name="Standard_20__28_user_29_">
      <style:paragraph-properties fo:line-height="0.494cm" fo:text-align="justify" style:justify-single-word="false" fo:orphans="0" fo:widows="0" style:snap-to-layout-grid="false"/>
    </style:style>
    <style:style style:name="P27" style:family="paragraph" style:parent-style-name="Standard_20__28_user_29_">
      <style:paragraph-properties fo:line-height="0.494cm" fo:text-align="center" style:justify-single-word="false" fo:orphans="0" fo:widows="0"/>
    </style:style>
    <style:style style:name="P28" style:family="paragraph" style:parent-style-name="Standard_20__28_user_29_">
      <style:paragraph-properties fo:line-height="0.494cm" fo:orphans="0" fo:widows="0"/>
    </style:style>
    <style:style style:name="P29" style:family="paragraph" style:parent-style-name="Standard_20__28_user_29_">
      <style:paragraph-properties fo:orphans="0" fo:widows="0"/>
    </style:style>
    <style:style style:name="P30" style:family="paragraph" style:parent-style-name="Standard_20__28_user_29_">
      <style:paragraph-properties fo:line-height="0.423cm" fo:orphans="0" fo:widows="0"/>
    </style:style>
    <style:style style:name="P31" style:family="paragraph" style:parent-style-name="Standard_20__28_user_29_">
      <style:paragraph-properties fo:line-height="0.529cm" fo:orphans="0" fo:widows="0">
        <style:tab-stops>
          <style:tab-stop style:position="12.012cm"/>
        </style:tab-stops>
      </style:paragraph-properties>
    </style:style>
    <style:style style:name="P32" style:family="paragraph" style:parent-style-name="Standard_20__28_user_29_">
      <style:paragraph-properties fo:line-height="0.529cm" fo:orphans="0" fo:widows="0"/>
    </style:style>
    <style:style style:name="P33" style:family="paragraph" style:parent-style-name="Standard_20__28_user_29_">
      <style:paragraph-properties fo:line-height="0.529cm" fo:text-align="center" style:justify-single-word="false" fo:orphans="0" fo:widows="0"/>
    </style:style>
    <style:style style:name="T1" style:family="text">
      <style:text-properties style:font-name="標楷體" fo:font-weight="bold" style:font-name-asian="標楷體1" style:font-weight-asian="bold" style:font-name-complex="標楷體1"/>
    </style:style>
    <style:style style:name="T2" style:family="text">
      <style:text-properties style:font-name="標楷體" fo:font-weight="bold" style:letter-kerning="false" style:font-name-asian="標楷體1" style:font-weight-asian="bold" style:font-name-complex="標楷體1"/>
    </style:style>
    <style:style style:name="T3" style:family="text">
      <style:text-properties style:font-name="標楷體" fo:font-weight="bold" style:letter-kerning="false" style:font-name-asian="標楷體1" style:font-weight-asian="bold" style:font-name-complex="新細明體"/>
    </style:style>
    <style:style style:name="T4" style:family="text">
      <style:text-properties style:font-name="標楷體" fo:font-size="7pt" style:font-size-asian="7pt" style:font-size-complex="7pt"/>
    </style:style>
    <style:style style:name="T5" style:family="text">
      <style:text-properties style:font-name="標楷體" style:letter-kerning="false" style:font-name-complex="標楷體1"/>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8" style:family="text">
      <style:text-properties style:font-name="標楷體" fo:font-size="11pt" fo:font-weight="bold" style:font-name-asian="標楷體1" style:font-size-asian="11pt" style:font-weight-asian="bold" style:font-name-complex="標楷體1" style:font-size-complex="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6pt" style:font-name-asian="標楷體1" style:font-size-asian="6pt" style:font-name-complex="標楷體1" style:font-size-complex="6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10pt" fo:font-weight="bold" style:font-name-asian="標楷體1" style:font-size-asian="10pt" style:font-weight-asian="bold" style:font-name-complex="標楷體1" style:font-size-complex="10pt"/>
    </style:style>
    <style:style style:name="T16" style:family="text">
      <style:text-properties style:font-name="標楷體" fo:font-size="10pt" style:font-size-asian="10pt" style:font-size-complex="10pt"/>
    </style:style>
    <style:style style:name="T17" style:family="text">
      <style:text-properties style:font-name="標楷體" fo:font-size="12pt" style:font-size-asian="12pt"/>
    </style:style>
    <style:style style:name="T18" style:family="text">
      <style:text-properties style:font-name="標楷體" fo:font-size="12pt" style:font-size-asian="12pt" style:font-name-complex="標楷體1"/>
    </style:style>
    <style:style style:name="T19" style:family="text">
      <style:text-properties style:font-name="標楷體" fo:font-size="12pt" fo:font-weight="bold" style:font-size-asian="12pt" style:font-weight-asian="bold"/>
    </style:style>
    <style:style style:name="T20" style:family="text">
      <style:text-properties style:font-name="標楷體" fo:font-size="8pt" style:font-size-asian="8pt" style:font-size-complex="8pt"/>
    </style:style>
    <style:style style:name="T21" style:family="text">
      <style:text-properties style:font-name="標楷體" style:font-size-complex="14pt"/>
    </style:style>
    <style:style style:name="T22" style:family="text">
      <style:text-properties style:font-name="標楷體" fo:font-size="18pt" fo:font-weight="bold" style:font-size-asian="18pt" style:font-weight-asian="bold" style:font-size-complex="18pt"/>
    </style:style>
    <style:style style:name="T23" style:family="text">
      <style:text-properties style:font-name="標楷體" fo:font-size="18pt" fo:font-weight="bold" style:font-size-asian="18pt" style:font-weight-asian="bold" style:font-name-complex="標楷體1" style:font-size-complex="18pt" style:font-weight-complex="bold"/>
    </style:style>
    <style:style style:name="T24" style:family="text">
      <style:text-properties style:font-name="標楷體" fo:font-size="18pt" fo:letter-spacing="0.042cm" fo:font-weight="bold" style:letter-kerning="true" style:font-size-asian="18pt" style:font-weight-asian="bold" style:font-name-complex="Arial1" style:font-size-complex="18pt" style:font-weight-complex="bold"/>
    </style:style>
    <style:style style:name="T25" style:family="text">
      <style:text-properties fo:font-size="14pt" style:text-underline-style="solid" style:text-underline-width="auto" style:text-underline-color="font-color" fo:font-weight="bold" style:font-name-asian="標楷體1" style:font-size-asian="14pt" style:font-weight-asian="bold"/>
    </style:style>
    <style:style style:name="T26" style:family="text">
      <style:text-properties style:font-name-asian="標楷體1"/>
    </style:style>
    <style:style style:name="T27" style:family="text">
      <style:text-properties fo:color="#000000" loext:opacity="100%" style:font-name="標楷體" fo:font-size="18pt" style:text-underline-style="solid" style:text-underline-width="auto" style:text-underline-color="font-color" fo:font-weight="bold" fo:background-color="#d8d8d8" loext:char-shading-value="38" style:font-size-asian="18pt" style:font-weight-asian="bold" style:font-size-complex="18pt" style:font-weight-complex="bold"/>
    </style:style>
    <style:style style:name="T28" style:family="text">
      <style:text-properties fo:color="#ff0000" loext:opacity="100%" style:font-name="標楷體" fo:font-size="18pt" fo:font-weight="bold" style:font-size-asian="18pt" style:font-weight-asian="bold" style:font-name-complex="標楷體1" style:font-size-complex="18pt" style:font-weight-complex="bold"/>
    </style:style>
    <style:style style:name="T29"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5"><text:span text:style-name="T1">申請單位</text:span></text:p>
            <text:p text:style-name="P15"><text:span text:style-name="T2">(</text:span><text:span text:style-name="T3">請填全銜</text:span><text:span text:style-name="T2">)</text:span></text:p>
          </table:table-cell>
          <table:covered-table-cell/>
          <table:table-cell table:style-name="表格1.C1" table:number-columns-spanned="4" office:value-type="string">
            <text:p text:style-name="P16"><draw:frame draw:style-name="fr1" draw:name="外框1" text:anchor-type="char" svg:x="12.552cm" svg:y="-2.152cm" svg:width="2.999cm" svg:height="1.506cm" draw:z-index="0"><draw:text-box><text:p text:style-name="P2"><text:span text:style-name="T4">制訂：107.08.29</text:span></text:p><text:p text:style-name="P2"><text:span text:style-name="T4">第1版修訂：108.11.04</text:span></text:p><text:p text:style-name="P2"><text:span text:style-name="T4">第2版修訂：110.03.24</text:span></text:p><text:p text:style-name="P2"><text:span text:style-name="T4">第3版修訂:112.01.09</text:span></text:p><text:p text:style-name="P3"/><text:p text:style-name="P4"/></draw:text-box></draw:frame><text:span text:style-name="T5"/></text:p>
          </table:table-cell>
          <table:covered-table-cell/>
          <table:covered-table-cell/>
          <table:covered-table-cell/>
        </table:table-row>
        <table:table-row table:style-name="表格1.2">
          <table:table-cell table:style-name="表格1.A2" table:number-columns-spanned="2" office:value-type="string">
            <text:p text:style-name="P17"><text:span text:style-name="T2">單位地址</text:span></text:p>
          </table:table-cell>
          <table:covered-table-cell/>
          <table:table-cell table:style-name="表格1.C2" table:number-columns-spanned="4" office:value-type="string">
            <text:p text:style-name="P18"/>
          </table:table-cell>
          <table:covered-table-cell/>
          <table:covered-table-cell/>
          <table:covered-table-cell/>
        </table:table-row>
        <table:table-row table:style-name="表格1.2">
          <table:table-cell table:style-name="表格1.A2" table:number-columns-spanned="2" office:value-type="string">
            <text:p text:style-name="P23"><text:span text:style-name="T1">機構負責人</text:span></text:p>
          </table:table-cell>
          <table:covered-table-cell/>
          <table:table-cell table:style-name="表格1.C3" table:number-columns-spanned="2" office:value-type="string">
            <text:p text:style-name="P20"/>
          </table:table-cell>
          <table:covered-table-cell/>
          <table:table-cell table:style-name="表格1.C3" office:value-type="string">
            <text:p text:style-name="P23"><text:span text:style-name="T1">聯絡電話</text:span></text:p>
          </table:table-cell>
          <table:table-cell table:style-name="表格1.C2" office:value-type="string">
            <text:p text:style-name="P20"/>
          </table:table-cell>
        </table:table-row>
        <table:table-row table:style-name="表格1.2">
          <table:table-cell table:style-name="表格1.A2" table:number-columns-spanned="2" office:value-type="string">
            <text:p text:style-name="P23"><text:span text:style-name="T1">業務負責人</text:span></text:p>
          </table:table-cell>
          <table:covered-table-cell/>
          <table:table-cell table:style-name="表格1.C3" table:number-columns-spanned="2" office:value-type="string">
            <text:p text:style-name="P22"/>
            <text:p text:style-name="P24"><text:span text:style-name="T11"><text:s text:c="14"/>(長照機構業務負責人，不得兼任其他服務人員)</text:span></text:p>
          </table:table-cell>
          <table:covered-table-cell/>
          <table:table-cell table:style-name="表格1.C3" office:value-type="string">
            <text:p text:style-name="P23"><text:span text:style-name="T1">聯絡電話</text:span></text:p>
          </table:table-cell>
          <table:table-cell table:style-name="表格1.C2" office:value-type="string">
            <text:p text:style-name="P22"/>
            <text:p text:style-name="P24"><text:span text:style-name="T11"/></text:p>
          </table:table-cell>
        </table:table-row>
        <table:table-row table:style-name="表格1.2">
          <table:table-cell table:style-name="表格1.A2" table:number-columns-spanned="2" office:value-type="string">
            <text:p text:style-name="P15"><text:span text:style-name="T1">承辦人員/職稱</text:span></text:p>
          </table:table-cell>
          <table:covered-table-cell/>
          <table:table-cell table:style-name="表格1.C3" table:number-columns-spanned="2" office:value-type="string">
            <text:p text:style-name="P19"/>
          </table:table-cell>
          <table:covered-table-cell/>
          <table:table-cell table:style-name="表格1.C3" office:value-type="string">
            <text:p text:style-name="P15"><text:span text:style-name="T1">聯絡電話</text:span></text:p>
          </table:table-cell>
          <table:table-cell table:style-name="表格1.C2" office:value-type="string">
            <text:p text:style-name="P25"><text:span text:style-name="T13">( <text:s text:c="3"/>) <text:s text:c="14"/>分機</text:span></text:p>
            <text:p text:style-name="P26"><text:span text:style-name="T13">行動電話：</text:span></text:p>
          </table:table-cell>
        </table:table-row>
        <table:table-row table:style-name="表格1.2">
          <table:table-cell table:style-name="表格1.A2" table:number-columns-spanned="2" office:value-type="string">
            <text:p text:style-name="P27"><text:span text:style-name="T1">公務信箱E-MAIL</text:span></text:p>
          </table:table-cell>
          <table:covered-table-cell/>
          <table:table-cell table:style-name="表格1.C3" table:number-columns-spanned="2" office:value-type="string">
            <text:p text:style-name="P21"/>
          </table:table-cell>
          <table:covered-table-cell/>
          <table:table-cell table:style-name="表格1.E6" office:value-type="string">
            <text:p text:style-name="P27"><text:span text:style-name="T1">傳真電話</text:span></text:p>
          </table:table-cell>
          <table:table-cell table:style-name="表格1.F6" office:value-type="string">
            <text:p text:style-name="P21"/>
          </table:table-cell>
        </table:table-row>
        <table:table-row table:style-name="表格1.2">
          <table:table-cell table:style-name="表格1.A2" table:number-columns-spanned="2" office:value-type="string">
            <text:p text:style-name="P17"><text:span text:style-name="T1">統一編號</text:span></text:p>
          </table:table-cell>
          <table:covered-table-cell/>
          <table:table-cell table:style-name="表格1.C3" table:number-columns-spanned="2" office:value-type="string">
            <text:p text:style-name="P29"><text:span text:style-name="T13"/></text:p>
          </table:table-cell>
          <table:covered-table-cell/>
          <table:table-cell table:style-name="表格1.E6" office:value-type="string">
            <text:p text:style-name="P17"><text:span text:style-name="T1">申請日期</text:span></text:p>
          </table:table-cell>
          <table:table-cell table:style-name="表格1.F6" office:value-type="string">
            <text:p text:style-name="P29"><text:span text:style-name="T13"><text:s text:c="10"/>年 <text:s text:c="6"/>月 <text:s text:c="7"/>日</text:span></text:p>
          </table:table-cell>
        </table:table-row>
        <table:table-row table:style-name="表格1.8">
          <table:table-cell table:style-name="表格1.A8" table:number-columns-spanned="2" office:value-type="string">
            <text:p text:style-name="P17"><text:span text:style-name="T1">申請檢附文件</text:span></text:p>
            <text:p text:style-name="P30"><text:span text:style-name="T14">(請依變更事項勾選並檢附相關文件)</text:span></text:p>
          </table:table-cell>
          <table:covered-table-cell/>
          <table:table-cell table:style-name="表格1.C8" table:number-columns-spanned="4" office:value-type="string">
            <text:p text:style-name="P31"><text:span text:style-name="T13">1.□南投縣政府特約長期照顧(專業、喘息)服務申請書。</text:span></text:p>
            <text:p text:style-name="P32"><text:span text:style-name="T13">2.□南投縣政府特約長期照顧(專業、喘息)服務契約書契約變更議定書1式4份。</text:span></text:p>
            <text:p text:style-name="P32"><text:span text:style-name="T13">3.□直轄市、縣(市)政府辦理長期照顧特約及費用支付作業要點1式4份。</text:span></text:p>
            <text:p text:style-name="P32"><text:span text:style-name="T13"><text:s text:c="4"/>(與契約書一同檢附，並蓋騎縫章、大小章)</text:span></text:p>
            <text:p text:style-name="P32"><text:span text:style-name="T13">4.□長照人員服務人力清冊1份(資格證書/進用證明，附表1 )。</text:span></text:p>
            <text:p text:style-name="P32"><text:span text:style-name="T13">5.□相關證明文件：醫事人員證書、執業執照、長照服務人員證明等(附表2)。</text:span></text:p>
            <text:p text:style-name="P32"><text:span text:style-name="T13">6.□民間團體申請補助案-身分關係聲明書(附表3)、公職人員利益衝突迴避法第14條第2項公職人員及關係人身分關係揭露表(附表4)。</text:span></text:p>
            <text:p text:style-name="P32"><text:span text:style-name="T13">7.□衛生福利部照顧服務管理資訊系統服務提供單位系統管理人員申請表 。</text:span></text:p>
            <text:p text:style-name="P32"><text:span text:style-name="T13">8.□統一編號證明文件(扣繳單位設立(變更)登記申請書)。</text:span></text:p>
            <text:p text:style-name="P32"><text:span text:style-name="T13">9.□特約單位資格證明文件(作業要點附表一、二：機構設立許可書證明或開業執照、評鑑相關文件、直轄市、縣市政府核定辦理長照服務相關證明文件、法人設立登記證書或人民團體設立登記證書影本、章程及負責人當選證書)等影本。</text:span></text:p>
            <text:p text:style-name="P32"><text:span text:style-name="T13">10.□公文G2B2C資訊服務中心電子交換連線申請表。</text:span></text:p>
            <text:p text:style-name="P32"><text:span text:style-name="T13">11.□南投縣C級單位辦理巷弄長照站喘息服務(C+)單位檢核表。</text:span></text:p>
            <text:p text:style-name="P32"><text:span text:style-name="T13">12.□其他：切結書(服務單位名稱與帳戶名稱不同者)等。</text:span></text:p>
            <text:p text:style-name="P32"><text:span text:style-name="T13">(申請文件請依上列順序排放，如為影本請加蓋與正本相符章)</text:span></text:p>
          </table:table-cell>
          <table:covered-table-cell/>
          <table:covered-table-cell/>
          <table:covered-table-cell/>
        </table:table-row>
        <table:table-row table:style-name="表格1.9">
          <table:table-cell table:style-name="表格1.A9" table:number-columns-spanned="4" office:value-type="string">
            <text:p text:style-name="P17"><text:span text:style-name="T25">原</text:span><text:span text:style-name="T26">專業服務</text:span><text:span text:style-name="T1">特約項目及服務區域</text:span></text:p>
          </table:table-cell>
          <table:covered-table-cell/>
          <table:covered-table-cell/>
          <table:covered-table-cell/>
          <table:table-cell table:style-name="表格1.E9" table:number-columns-spanned="2" office:value-type="string">
            <text:p text:style-name="P17"><text:span text:style-name="T25">變更後專業服務特約項目及服務區域</text:span></text:p>
          </table:table-cell>
          <table:covered-table-cell/>
        </table:table-row>
        <table:table-row table:style-name="表格1.10">
          <table:table-cell table:style-name="表格1.A9" table:number-columns-spanned="4" office:value-type="string">
            <text:p text:style-name="P7"><text:span text:style-name="T17">【特約項目】</text:span></text:p>
            <text:p text:style-name="P7"><text:span text:style-name="T17">1.□IADLs復能、ADLs復能照護(CA07)</text:span></text:p>
            <text:p text:style-name="P7"><text:span text:style-name="T17">2.□個別化服務計畫(ISP)擬定與執行 (CA08)</text:span></text:p>
            <text:p text:style-name="P7"><text:span text:style-name="T17">3.□營養照護(CB01)</text:span></text:p>
            <text:p text:style-name="P7"><text:span text:style-name="T17">4.□進食與吞嚥照護(CB02)</text:span></text:p>
            <text:p text:style-name="P7"><text:span text:style-name="T17">5.□困擾行為照護(CB03)</text:span><text:span text:style-name="T20">(需2種以上人員組成團隊提供服務)</text:span></text:p>
            <text:p text:style-name="P7"><text:span text:style-name="T17">6.□臥床或長期活動受限照護(CB04)</text:span><text:span text:style-name="T16">(需2種以上人員組成團隊提供服務)</text:span></text:p>
            <text:p text:style-name="P7"><text:span text:style-name="T17">7.□居家環境安全或無障礙空間規劃 (CC01)</text:span><text:span text:style-name="T16"> (需具有甲類輔具評估人員執行)</text:span></text:p>
            <text:p text:style-name="P7"><text:span text:style-name="T17">8.□居家護理指導與諮詢(CD02)</text:span><text:span text:style-name="T16">(限居家護理機構、具醫事照護服務之居家式長照服務機構或具醫事照護服務之居家式服務之綜合式長照機構之護理人員為限提供)</text:span></text:p>
            <text:p text:style-name="P11"/>
            <text:p text:style-name="P7"><text:span text:style-name="T17">【服務區域】</text:span></text:p>
            <text:p text:style-name="P7"><text:span text:style-name="T18">□全縣 <text:s text:c="2"/>□南投市 □埔里鎮 □竹山鎮 □草屯鎮 □集集鎮 □名間鄉 □中寮鄉 □鹿谷鄉 □水里鄉 □魚池鄉 □國姓鄉 □信義鄉 □仁愛鄉</text:span></text:p>
          </table:table-cell>
          <table:covered-table-cell/>
          <table:covered-table-cell/>
          <table:covered-table-cell/>
          <table:table-cell table:style-name="表格1.E10" table:number-columns-spanned="2" office:value-type="string">
            <text:p text:style-name="P7"><text:span text:style-name="T17">【特約項目】</text:span></text:p>
            <text:p text:style-name="P7"><text:span text:style-name="T17"><text:s/>1.□IADLs復能、ADLs復能照護(CA07)</text:span></text:p>
            <text:p text:style-name="P7"><text:span text:style-name="T17"><text:s/>2.□個別化服務計畫(ISP)擬定與執行 (CA08)</text:span></text:p>
            <text:p text:style-name="P7"><text:span text:style-name="T17"><text:s/>3.□營養照護(CB01)</text:span></text:p>
            <text:p text:style-name="P7"><text:span text:style-name="T17"><text:s/>4.□進食與吞嚥照護(CB02)</text:span></text:p>
            <text:p text:style-name="P7"><text:span text:style-name="T17"><text:s/>5.□困擾行為照護(CB03)</text:span><text:span text:style-name="T20">(需2種以上人員組成團隊提供服務)</text:span></text:p>
            <text:p text:style-name="P7"><text:span text:style-name="T17"><text:s/>6.□臥床或長期活動受限照護(CB04)</text:span><text:span text:style-name="T16">(需2種以上人員</text:span></text:p>
            <text:p text:style-name="P7"><text:span text:style-name="T16"><text:s/>組成團隊提供服務)</text:span></text:p>
            <text:p text:style-name="P7"><text:span text:style-name="T17"><text:s/>7.□居家環境安全或無障礙空間規劃 (CC01) </text:span><text:span text:style-name="T16">(需具</text:span></text:p>
            <text:p text:style-name="P7"><text:span text:style-name="T16"><text:s/>有甲類輔具評估人員執行)</text:span></text:p>
            <text:p text:style-name="P7"><text:span text:style-name="T17"><text:s/>8.□居家護理指導與諮詢(CD02)</text:span><text:span text:style-name="T16">(限居家護理機構、具醫</text:span></text:p>
            <text:p text:style-name="P7"><text:span text:style-name="T16"><text:s/>事照護服務之居家式長照服務機構或具醫事照護服務之居家</text:span></text:p>
            <text:p text:style-name="P7"><text:span text:style-name="T16"><text:s/>式服務之綜合式長照機構之護理人員為限提供)</text:span></text:p>
            <text:p text:style-name="P7"><text:span text:style-name="T17"/></text:p>
            <text:p text:style-name="P7"><text:span text:style-name="T17">【服務區域】</text:span></text:p>
            <text:p text:style-name="P7"><text:span text:style-name="T17">□全縣 <text:s text:c="2"/>□南投市 □埔里鎮 □竹山鎮 □草屯鎮 □集集鎮 □名間鄉 □中寮鄉 □鹿谷鄉 □水里鄉</text:span><text:span text:style-name="T18">□魚池鄉 □國姓鄉 <text:s/>□信義鄉 □仁愛鄉</text:span></text:p>
          </table:table-cell>
          <table:covered-table-cell/>
        </table:table-row>
        <table:table-row table:style-name="表格1.11">
          <table:table-cell table:style-name="表格1.A11" table:number-columns-spanned="4" office:value-type="string">
            <text:p text:style-name="P17"><text:span text:style-name="T25">原</text:span><text:span text:style-name="T26">喘息服務</text:span><text:span text:style-name="T1">特約項目及服務區域-1</text:span></text:p>
          </table:table-cell>
          <table:covered-table-cell/>
          <table:covered-table-cell/>
          <table:covered-table-cell/>
          <table:table-cell table:style-name="表格1.E11" table:number-columns-spanned="2" office:value-type="string">
            <text:p text:style-name="P33"><text:span text:style-name="T7">變</text:span><text:span text:style-name="T1">更後喘息服務特約項目及服務區域-1</text:span></text:p>
          </table:table-cell>
          <table:covered-table-cell/>
        </table:table-row>
        <table:table-row table:style-name="表格1.11">
          <table:table-cell table:style-name="表格1.A9" table:number-columns-spanned="4" office:value-type="string">
            <text:p text:style-name="P7"><text:span text:style-name="T19">【特約項目】</text:span></text:p>
            <text:p text:style-name="P9"><text:span text:style-name="T17">1.□日間照顧中心喘息服務 (GA03-GA04)</text:span></text:p>
            <text:p text:style-name="P9"><text:span text:style-name="T17">2.□機構住宿式喘息服務 (GA05)</text:span></text:p>
            <text:p text:style-name="P9"><text:span text:style-name="T17">3.□小規模多機能服務-夜間喘息 (GA06)</text:span></text:p>
            <text:p text:style-name="P10"><text:span text:style-name="T17">4.□巷弄長照站喘息服務 (GA07)</text:span></text:p>
            <text:p text:style-name="P28"><text:span text:style-name="T12">5.□居家喘息服務 (GA09)</text:span></text:p>
            <text:p text:style-name="P12"/>
            <text:p text:style-name="P8"><text:span text:style-name="T19">【服務區域】</text:span></text:p>
            <text:p text:style-name="P28"><text:span text:style-name="T9">□全縣</text:span><text:span text:style-name="T10">□南投市 □埔里鎮 □竹山鎮□草屯鎮□集集鎮 □名間鄉□中寮鄉□鹿谷鄉□水里鄉□魚池鄉□國姓鄉 □信義鄉□仁愛鄉</text:span></text:p>
          </table:table-cell>
          <table:covered-table-cell/>
          <table:covered-table-cell/>
          <table:covered-table-cell/>
          <table:table-cell table:style-name="表格1.E9" table:number-columns-spanned="2" office:value-type="string">
            <text:p text:style-name="P7"><text:span text:style-name="T19">【特約項目】</text:span></text:p>
            <text:p text:style-name="P9"><text:span text:style-name="T17">1.□日間照顧中心喘息服務 (GA03-GA04)</text:span></text:p>
            <text:p text:style-name="P9"><text:span text:style-name="T17">2.□機構住宿式喘息服務 (GA05)</text:span></text:p>
            <text:p text:style-name="P9"><text:span text:style-name="T17">3.□小規模多機能服務-夜間喘息 (GA06)</text:span></text:p>
            <text:p text:style-name="P10"><text:span text:style-name="T17">4.□巷弄長照站喘息服務 (GA07)</text:span></text:p>
            <text:p text:style-name="P28"><text:span text:style-name="T12">5.□居家喘息服務 (GA09)</text:span></text:p>
            <text:p text:style-name="P12"/>
            <text:p text:style-name="P8"><text:span text:style-name="T19">【服務區域】</text:span></text:p>
            <text:p text:style-name="P32"><text:span text:style-name="T9">□全縣</text:span><text:span text:style-name="T10">□南投市 □埔里鎮 □竹山鎮□草屯鎮□集集鎮 □名間鄉□中寮鄉□鹿谷鄉□水里鄉□魚池鄉□國姓鄉 □信義鄉□仁愛鄉</text:span></text:p>
          </table:table-cell>
          <table:covered-table-cell/>
        </table:table-row>
        <table:table-row table:style-name="表格1.11">
          <table:table-cell table:style-name="表格1.A9" table:number-columns-spanned="4" office:value-type="string">
            <text:p text:style-name="P17"><text:span text:style-name="T25">原</text:span><text:span text:style-name="T26">喘息服務</text:span><text:span text:style-name="T1">特約項目及服務區域-2</text:span></text:p>
          </table:table-cell>
          <table:covered-table-cell/>
          <table:covered-table-cell/>
          <table:covered-table-cell/>
          <table:table-cell table:style-name="表格1.E9" table:number-columns-spanned="2" office:value-type="string">
            <text:p text:style-name="P33"><text:span text:style-name="T7">變</text:span><text:span text:style-name="T1">更後喘息服務特約項目及服務區域-2</text:span></text:p>
          </table:table-cell>
          <table:covered-table-cell/>
        </table:table-row>
        <table:table-row table:style-name="表格1.11">
          <table:table-cell table:style-name="表格1.A9" table:number-columns-spanned="4" office:value-type="string">
            <text:p text:style-name="P7"><text:span text:style-name="T19">【特約項目】</text:span></text:p>
            <text:p text:style-name="P9"><text:span text:style-name="T17">1.□日間照顧中心喘息服務 (GA03-GA04)</text:span></text:p>
            <text:p text:style-name="P9"><text:span text:style-name="T17">2.□機構住宿式喘息服務 (GA05)</text:span></text:p>
            <text:p text:style-name="P9"><text:span text:style-name="T17">3.□小規模多機能服務-夜間喘息 (GA06)</text:span></text:p>
            <text:p text:style-name="P10"><text:span text:style-name="T17">4.□巷弄長照站喘息服務 (GA07)</text:span></text:p>
            <text:p text:style-name="P28"><text:span text:style-name="T12">5.□居家喘息服務 (GA09)</text:span></text:p>
            <text:p text:style-name="P12"/>
            <text:p text:style-name="P8"><text:span text:style-name="T19">【服務區域】</text:span></text:p>
            <text:p text:style-name="P28"><text:span text:style-name="T9">□全縣</text:span><text:span text:style-name="T10">□南投市 □埔里鎮 □竹山鎮□草屯鎮□集集鎮 □名間鄉□中寮鄉□鹿谷鄉□水里鄉□魚池鄉□國姓鄉 □信義鄉□仁愛鄉</text:span></text:p>
          </table:table-cell>
          <table:covered-table-cell/>
          <table:covered-table-cell/>
          <table:covered-table-cell/>
          <table:table-cell table:style-name="表格1.E9" table:number-columns-spanned="2" office:value-type="string">
            <text:p text:style-name="P7"><text:span text:style-name="T19">【特約項目】</text:span></text:p>
            <text:p text:style-name="P9"><text:span text:style-name="T17">1.□日間照顧中心喘息服務 (GA03-GA04)</text:span></text:p>
            <text:p text:style-name="P9"><text:span text:style-name="T17">2.□機構住宿式喘息服務 (GA05)</text:span></text:p>
            <text:p text:style-name="P9"><text:span text:style-name="T17">3.□小規模多機能服務-夜間喘息 (GA06)</text:span></text:p>
            <text:p text:style-name="P10"><text:span text:style-name="T17">4.□巷弄長照站喘息服務 (GA07)</text:span></text:p>
            <text:p text:style-name="P28"><text:span text:style-name="T12">5.□居家喘息服務 (GA09)</text:span></text:p>
            <text:p text:style-name="P12"/>
            <text:p text:style-name="P8"><text:span text:style-name="T19">【服務區域】</text:span></text:p>
            <text:p text:style-name="P32"><text:span text:style-name="T9">□全縣</text:span><text:span text:style-name="T10">□南投市 □埔里鎮 □竹山鎮□草屯鎮□集集鎮 □名間鄉□中寮鄉□鹿谷鄉□水里鄉□魚池鄉□國姓鄉 □信義鄉□仁愛鄉</text:span></text:p>
          </table:table-cell>
          <table:covered-table-cell/>
        </table:table-row>
        <table:table-row table:style-name="表格1.11">
          <table:table-cell table:style-name="表格1.A9" table:number-columns-spanned="4" office:value-type="string">
            <text:p text:style-name="P17"><text:span text:style-name="T25">原</text:span><text:span text:style-name="T26">喘息服務</text:span><text:span text:style-name="T1">特約項目及服務區域-3</text:span></text:p>
          </table:table-cell>
          <table:covered-table-cell/>
          <table:covered-table-cell/>
          <table:covered-table-cell/>
          <table:table-cell table:style-name="表格1.E9" table:number-columns-spanned="2" office:value-type="string">
            <text:p text:style-name="P33"><text:span text:style-name="T7">變</text:span><text:span text:style-name="T1">更後喘息服務特約項目及服務區域-3</text:span></text:p>
          </table:table-cell>
          <table:covered-table-cell/>
        </table:table-row>
        <table:table-row table:style-name="表格1.11">
          <table:table-cell table:style-name="表格1.A9" table:number-columns-spanned="4" office:value-type="string">
            <text:p text:style-name="P7"><text:span text:style-name="T19">【特約項目】</text:span></text:p>
            <text:p text:style-name="P9"><text:span text:style-name="T17">1.□日間照顧中心喘息服務 (GA03-GA04)</text:span></text:p>
            <text:p text:style-name="P9"><text:span text:style-name="T17">2.□機構住宿式喘息服務 (GA05)</text:span></text:p>
            <text:p text:style-name="P9"><text:span text:style-name="T17">3.□小規模多機能服務-夜間喘息 (GA06)</text:span></text:p>
            <text:p text:style-name="P10"><text:span text:style-name="T17">4.□巷弄長照站喘息服務 (GA07)</text:span></text:p>
            <text:p text:style-name="P28"><text:span text:style-name="T12">5.□居家喘息服務 (GA09)</text:span></text:p>
            <text:p text:style-name="P12"/>
            <text:p text:style-name="P8"><text:span text:style-name="T19">【服務區域】</text:span></text:p>
            <text:p text:style-name="P28"><text:span text:style-name="T9">□全縣</text:span><text:span text:style-name="T10">□南投市 □埔里鎮 □竹山鎮□草屯鎮□集集鎮 □名間鄉□中寮鄉□鹿谷鄉□水里鄉□魚池鄉□國姓鄉 □信義鄉□仁愛鄉</text:span></text:p>
          </table:table-cell>
          <table:covered-table-cell/>
          <table:covered-table-cell/>
          <table:covered-table-cell/>
          <table:table-cell table:style-name="表格1.E9" table:number-columns-spanned="2" office:value-type="string">
            <text:p text:style-name="P7"><text:span text:style-name="T19">【特約項目】</text:span></text:p>
            <text:p text:style-name="P9"><text:span text:style-name="T17">1.□日間照顧中心喘息服務 (GA03-GA04)</text:span></text:p>
            <text:p text:style-name="P9"><text:span text:style-name="T17">2.□機構住宿式喘息服務 (GA05)</text:span></text:p>
            <text:p text:style-name="P9"><text:span text:style-name="T17">3.□小規模多機能服務-夜間喘息 (GA06)</text:span></text:p>
            <text:p text:style-name="P10"><text:span text:style-name="T17">4.□巷弄長照站喘息服務 (GA07)</text:span></text:p>
            <text:p text:style-name="P28"><text:span text:style-name="T12">5.□居家喘息服務 (GA09)</text:span></text:p>
            <text:p text:style-name="P12"/>
            <text:p text:style-name="P8"><text:span text:style-name="T19">【服務區域】</text:span></text:p>
            <text:p text:style-name="P32"><text:span text:style-name="T9">□全縣</text:span><text:span text:style-name="T10">□南投市 □埔里鎮 □竹山鎮□草屯鎮□集集鎮 □名間鄉□中寮鄉□鹿谷鄉□水里鄉□魚池鄉□國姓鄉 □信義鄉□仁愛鄉</text:span></text:p>
          </table:table-cell>
          <table:covered-table-cell/>
        </table:table-row>
        <table:table-row table:style-name="表格1.17">
          <table:table-cell table:style-name="表格1.A9" table:number-columns-spanned="3" office:value-type="string">
            <text:p text:style-name="P9"><text:span text:style-name="T21">單位申請人簽名</text:span></text:p>
          </table:table-cell>
          <table:covered-table-cell/>
          <table:covered-table-cell/>
          <table:table-cell table:style-name="表格1.E9" table:number-columns-spanned="3" office:value-type="string">
            <text:p text:style-name="P13"><text:bookmark text:name="_GoBack"/></text:p>
          </table:table-cell>
          <table:covered-table-cell/>
          <table:covered-table-cell/>
        </table:table-row>
        <table:table-row table:style-name="表格1.18">
          <table:table-cell table:style-name="表格1.A18" office:value-type="string">
            <text:p text:style-name="P14"/>
          </table:table-cell>
          <table:table-cell table:style-name="表格1.B18" table:number-columns-spanned="5" office:value-type="string">
            <text:p text:style-name="P14"/>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樣式4" style:family="paragraph" style:parent-style-name="Standard">
      <style:paragraph-properties fo:margin-left="0cm" fo:margin-right="0.42cm" fo:line-height="0.776cm" fo:text-indent="0cm" style:auto-text-indent="false" style:snap-to-layout-grid="false"/>
      <style:text-properties style:font-name="Arial Unicode MS" fo:font-family="'Arial Unicode MS'" style:font-family-generic="roman" style:font-pitch="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6pt" fo:font-weight="bold" style:font-size-asian="16pt" style:font-weight-asian="bold"/>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fo:font-size="18pt" fo:font-weight="bold" style:font-size-asian="18pt" style:font-weight-asian="bold" style:font-size-complex="18pt"/>
    </style:style>
    <style:style style:name="MT2" style:family="text">
      <style:text-properties style:font-name="標楷體" fo:font-size="18pt" fo:letter-spacing="0.042cm" fo:font-weight="bold" style:letter-kerning="true" style:font-size-asian="18pt" style:font-weight-asian="bold" style:font-name-complex="Arial1" style:font-size-complex="18pt" style:font-weight-complex="bold"/>
    </style:style>
    <style:style style:name="MT3" style:family="text">
      <style:text-properties fo:color="#000000" loext:opacity="100%" style:font-name="標楷體" fo:font-size="18pt" style:text-underline-style="solid" style:text-underline-width="auto" style:text-underline-color="font-color" fo:font-weight="bold" fo:background-color="#d8d8d8" loext:char-shading-value="38" style:font-size-asian="18pt" style:font-weight-asian="bold" style:font-size-complex="18pt" style:font-weight-complex="bold"/>
    </style:style>
    <style:style style:name="MT4" style:family="text">
      <style:text-properties style:font-name="標楷體" fo:font-size="18pt" fo:font-weight="bold" style:font-size-asian="18pt" style:font-weight-asian="bold" style:font-name-complex="標楷體1" style:font-size-complex="18pt" style:font-weight-complex="bold"/>
    </style:style>
    <style:style style:name="MT5" style:family="text">
      <style:text-properties fo:language="zh" fo:country="TW"/>
    </style:style>
    <style:page-layout style:name="Mpm1">
      <style:page-layout-properties fo:page-width="21.001cm" fo:page-height="29.7cm" style:num-format="1" style:print-orientation="portrait" fo:margin-top="0.247cm" fo:margin-bottom="0.4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南投縣政府特約長期照顧</text:span><text:span text:style-name="MT2">(專業、喘息)服務</text:span></text:p>
        <text:p text:style-name="MP2"><text:span text:style-name="MT3">契約變更</text:span><text:span text:style-name="MT4">申請書</text:span></text:p>
      </style:header>
      <style:footer>
        <text:p text:style-name="MP3"><text:span text:style-name="MT5"><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妙屏</meta:initial-creator>
    <dc:creator>胡碧純</dc:creator>
    <meta:editing-cycles>44</meta:editing-cycles>
    <meta:print-date>2022-09-30T06:16:00</meta:print-date>
    <meta:creation-date>2019-11-26T01:21:00</meta:creation-date>
    <dc:date>2023-01-10T02:18:00</dc:date>
    <meta:editing-duration>PT4H37M</meta:editing-duration>
    <meta:generator>LibreOffice/7.4.3.2$Windows_X86_64 LibreOffice_project/1048a8393ae2eeec98dff31b5c133c5f1d08b890</meta:generator>
    <meta:document-statistic meta:table-count="1" meta:image-count="0" meta:object-count="0" meta:page-count="1" meta:paragraph-count="123" meta:word-count="2063" meta:character-count="2693" meta:non-whitespace-character-count="2527"/>
    <meta:user-defined meta:name="AppVersion">15.0000</meta:user-defined>
    <meta:template xlink:type="simple" xlink:actuate="onRequest" xlink:title="Normal" xlink:href=""/>
  </office:meta>
</office:document-meta>
</file>