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color="#000000"/>
    </style:style>
    <style:style style:name="T4" style:parent-style-name="預設段落字型" style:family="text">
      <style:text-properties style:font-name="標楷體" style:font-name-asian="標楷體" fo:font-weight="bold" style:font-weight-asian="bold" style:font-weight-complex="bold" fo:color="#000000"/>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fo:text-align="center"/>
      <style:text-properties style:font-name="標楷體" style:font-name-asian="標楷體" fo:color="#000000" fo:font-size="10pt" style:font-size-asian="10pt" style:font-size-complex="10pt"/>
    </style:style>
    <style:style style:name="P16" style:parent-style-name="內文" style:family="paragraph">
      <style:paragraph-properties fo:text-align="center"/>
      <style:text-properties style:font-name="標楷體" style:font-name-asian="標楷體" fo:color="#000000" fo:font-size="10pt" style:font-size-asian="10pt" style:font-size-complex="10pt"/>
    </style:style>
    <style:style style:name="P1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86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386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386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text-autospace="none" fo:line-height="0.3194in" fo:margin-left="0.3888in" fo:text-indent="-0.388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7" style:parent-style-name="內文" style:family="paragraph">
      <style:paragraph-properties style:text-autospace="non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194in" fo:margin-left="0.3888in" fo:text-indent="-0.388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text-autospace="none" fo:line-height="0.3194in"/>
      <style:text-properties style:font-name="標楷體" style:font-name-asian="標楷體" fo:color="#000000" fo:font-size="14pt" style:font-size-asian="14pt" style:font-size-complex="14pt"/>
    </style:style>
    <style:style style:name="P60" style:parent-style-name="內文" style:family="paragraph">
      <style:paragraph-properties style:text-autospace="none" fo:line-height="0.3194in" fo:text-indent="0.3888in"/>
    </style:style>
    <style:style style:name="T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83" style:parent-style-name="內文" style:family="paragraph">
      <style:paragraph-properties style:text-autospace="none" fo:line-height="0.3194in" fo:margin-left="0.625in" fo:text-indent="-0.625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89" style:parent-style-name="內文" style:family="paragraph">
      <style:paragraph-properties style:text-autospace="none" fo:line-height="0.3194in" fo:margin-left="0.625in" fo:text-indent="-0.625in">
        <style:tab-stops/>
      </style:paragraph-properties>
      <style:text-properties style:font-name="標楷體" style:font-name-asian="標楷體" style:font-name-complex="標楷體" fo:color="#000000" fo:font-size="14pt" style:font-size-asian="14pt" style:font-size-complex="14pt" fo:language="zh" fo:country="TW"/>
    </style:style>
    <style:style style:name="TableColumn91" style:family="table-column">
      <style:table-column-properties style:column-width="2.075in"/>
    </style:style>
    <style:style style:name="TableColumn92" style:family="table-column">
      <style:table-column-properties style:column-width="3in"/>
    </style:style>
    <style:style style:name="TableColumn93" style:family="table-column">
      <style:table-column-properties style:column-width="0.875in"/>
    </style:style>
    <style:style style:name="TableColumn94" style:family="table-column">
      <style:table-column-properties style:column-width="1in"/>
    </style:style>
    <style:style style:name="Table90" style:family="table">
      <style:table-properties style:width="6.95in" fo:margin-left="0in" table:align="left"/>
    </style:style>
    <style:style style:name="TableRow95" style:family="table-row">
      <style:table-row-properties style:min-row-height="0.4847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text-autospace="none" fo:text-align="center"/>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fo:text-align="center"/>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text-autospace="none" fo:text-align="center"/>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language="zh" fo:country="TW"/>
    </style:style>
    <style:style style:name="P10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language="zh" fo:country="TW"/>
    </style:style>
    <style:style style:name="P110"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text-align="center"/>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Row115" style:family="table-row">
      <style:table-row-properties style:min-row-height="0.7333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text-autospace="none" fo:text-align="center"/>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25" style:parent-style-name="內文" style:family="paragraph">
      <style:paragraph-properties style:text-autospace="none" fo:text-align="center"/>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fo:language="zh" fo:country="TW"/>
    </style:style>
    <style:style style:name="P135" style:parent-style-name="內文" style:family="paragraph">
      <style:paragraph-properties style:text-autospace="none" fo:text-align="center"/>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text-autospace="none" fo:text-align="center"/>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Row147" style:family="table-row">
      <style:table-row-properties style:min-row-height="0.329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fo:language="zh" fo:country="TW"/>
    </style:style>
    <style:style style:name="P150" style:parent-style-name="內文" style:family="paragraph">
      <style:paragraph-properties style:text-autospace="none" fo:text-align="center"/>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text-autospace="none" fo:text-align="center"/>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text-autospace="none" fo:text-align="center"/>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162" style:family="table-row">
      <style:table-row-properties style:min-row-height="0.3298in"/>
    </style:style>
    <style:style style:name="P163"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text-autospace="none" fo:text-align="center"/>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ext-autospace="non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7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173" style:family="table-row">
      <style:table-row-properties style:min-row-height="0.3298in"/>
    </style:style>
    <style:style style:name="P174"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text-autospace="none" fo:text-indent="0.875in"/>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text-autospace="none" fo:text-align="center"/>
    </style:style>
    <style:style style:name="T18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8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182" style:family="table-row">
      <style:table-row-properties style:min-row-height="0.3298in"/>
    </style:style>
    <style:style style:name="P183"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text-autospace="none" fo:text-align="center"/>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text-autospace="none" fo:text-align="center"/>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90"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191" style:family="table-row">
      <style:table-row-properties style:min-row-height="0.3298in"/>
    </style:style>
    <style:style style:name="P192"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text-autospace="none" fo:text-align="center"/>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text-autospace="none" fo:text-align="center"/>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99"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200" style:family="table-row">
      <style:table-row-properties style:min-row-height="0.3298in"/>
    </style:style>
    <style:style style:name="P201"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text-autospace="none" fo:text-align="center"/>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text-autospace="none" fo:text-align="center"/>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10"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text-autospace="none" fo:text-align="center"/>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text-autospace="none" fo:text-align="center"/>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text-autospace="none" fo:text-align="center"/>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text-autospace="none" fo:text-align="center"/>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P232" style:parent-style-name="內文" style:family="paragraph">
      <style:paragraph-properties style:snap-to-layout-grid="false" fo:text-align="justify" style:line-height-at-least="0in">
        <style:tab-stops>
          <style:tab-stop style:type="left" style:position="0.1652in"/>
        </style:tab-stops>
      </style:paragraph-properties>
      <style:text-properties style:font-name="標楷體" style:font-name-asian="標楷體" style:font-weight-complex="bold" fo:color="#000000"/>
    </style:style>
    <style:style style:name="P233" style:parent-style-name="內文" style:family="paragraph">
      <style:paragraph-properties style:text-autospace="none" fo:margin-left="0.25in" fo:text-indent="-0.25in">
        <style:tab-stops/>
      </style:paragraph-properties>
    </style:style>
    <style:style style:name="T234" style:parent-style-name="預設段落字型" style:family="text">
      <style:text-properties style:font-name="標楷體" style:font-name-asian="標楷體" style:font-name-complex="標楷體" fo:color="#000000" fo:language="zh" fo:country="TW"/>
    </style:style>
    <style:style style:name="T235" style:parent-style-name="預設段落字型" style:family="text">
      <style:text-properties style:font-name="標楷體" style:font-name-asian="標楷體" style:font-name-complex="標楷體" fo:color="#000000" fo:language="zh" fo:country="TW"/>
    </style:style>
    <style:style style:name="T236" style:parent-style-name="預設段落字型" style:family="text">
      <style:text-properties style:font-name="標楷體" style:font-name-asian="標楷體" style:font-name-complex="標楷體" fo:color="#000000" fo:language="zh" fo:country="TW"/>
    </style:style>
    <style:style style:name="T237" style:parent-style-name="預設段落字型" style:family="text">
      <style:text-properties style:font-name="標楷體" style:font-name-asian="標楷體" style:font-name-complex="標楷體" fo:color="#000000" fo:language="zh" fo:country="TW"/>
    </style:style>
    <style:style style:name="T238" style:parent-style-name="預設段落字型" style:family="text">
      <style:text-properties style:font-name="標楷體" style:font-name-asian="標楷體" style:font-name-complex="標楷體" fo:color="#000000" fo:language="zh" fo:country="TW"/>
    </style:style>
    <style:style style:name="T239" style:parent-style-name="預設段落字型" style:family="text">
      <style:text-properties style:font-name="標楷體" style:font-name-asian="標楷體" style:font-name-complex="標楷體" fo:color="#000000" fo:language="zh" fo:country="TW"/>
    </style:style>
    <style:style style:name="T240" style:parent-style-name="預設段落字型" style:family="text">
      <style:text-properties style:font-name="標楷體" style:font-name-asian="標楷體" style:font-weight-complex="bold" fo:color="#000000"/>
    </style:style>
    <style:style style:name="P241" style:parent-style-name="內文" style:family="paragraph">
      <style:paragraph-properties style:text-autospace="none"/>
      <style:text-properties style:font-name="標楷體" style:font-name-asian="標楷體" style:font-name-complex="標楷體" fo:color="#000000" fo:language="zh" fo:country="TW"/>
    </style:style>
    <style:style style:name="P242" style:parent-style-name="內文" style:family="paragraph">
      <style:paragraph-properties style:text-autospace="none" fo:margin-left="0.25in" fo:text-indent="-0.25in">
        <style:tab-stops/>
      </style:paragraph-properties>
      <style:text-properties style:font-name="標楷體" style:font-name-asian="標楷體" style:font-name-complex="標楷體" fo:color="#000000" fo:language="zh" fo:country="TW"/>
    </style:style>
    <style:style style:name="P243" style:parent-style-name="內文" style:family="paragraph">
      <style:paragraph-properties style:text-autospace="none" fo:margin-left="0.25in" fo:text-indent="-0.25in">
        <style:tab-stops/>
      </style:paragraph-properties>
    </style:style>
    <style:style style:name="T244" style:parent-style-name="預設段落字型" style:family="text">
      <style:text-properties style:font-name="標楷體" style:font-name-asian="標楷體" style:font-name-complex="標楷體" fo:color="#000000" fo:language="zh" fo:country="TW"/>
    </style:style>
    <style:style style:name="T245" style:parent-style-name="預設段落字型" style:family="text">
      <style:text-properties style:font-name="標楷體" style:font-name-asian="標楷體" style:font-name-complex="標楷體" fo:color="#000000" fo:language="zh" fo:country="TW"/>
    </style:style>
    <style:style style:name="T246" style:parent-style-name="預設段落字型" style:family="text">
      <style:text-properties style:font-name="標楷體" style:font-name-asian="標楷體" style:font-name-complex="標楷體" fo:color="#000000" fo:language="zh" fo:country="TW"/>
    </style:style>
    <style:style style:name="T247" style:parent-style-name="預設段落字型" style:family="text">
      <style:text-properties style:font-name="標楷體" style:font-name-asian="標楷體" style:font-name-complex="標楷體" fo:color="#000000" fo:language="zh" fo:country="TW"/>
    </style:style>
    <style:style style:name="P248" style:parent-style-name="內文" style:family="paragraph">
      <style:paragraph-properties style:text-autospace="none"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49" style:parent-style-name="內文" style:family="paragraph">
      <style:paragraph-properties fo:line-height="0.3194in"/>
      <style:text-properties style:font-name="標楷體" style:font-name-asian="標楷體" style:font-weight-complex="bold" fo:color="#000000" fo:font-size="14pt" style:font-size-asian="14pt" style:font-size-complex="14pt"/>
    </style:style>
    <style:style style:name="P250" style:parent-style-name="內文" style:family="paragraph">
      <style:paragraph-properties fo:line-height="0.3194in"/>
      <style:text-properties style:font-name="標楷體" style:font-name-asian="標楷體" style:font-weight-complex="bold" fo:color="#000000" fo:font-size="14pt" style:font-size-asian="14pt" style:font-size-complex="14pt"/>
    </style:style>
    <style:style style:name="P251" style:parent-style-name="內文" style:family="paragraph">
      <style:paragraph-properties fo:line-height="0.3194in"/>
      <style:text-properties style:font-name="標楷體" style:font-name-asian="標楷體" style:font-weight-complex="bold" fo:color="#000000" fo:font-size="14pt" style:font-size-asian="14pt" style:font-size-complex="14pt"/>
    </style:style>
    <style:style style:name="P252" style:parent-style-name="內文" style:family="paragraph">
      <style:paragraph-properties style:snap-to-layout-grid="false" fo:line-height="0.3194in" fo:margin-left="0.5833in" fo:text-indent="-0.5833in">
        <style:tab-stops>
          <style:tab-stop style:type="left" style:position="-0.418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line-height="0.3194in" fo:margin-left="0.5833in" fo:text-indent="-0.5833in">
        <style:tab-stops>
          <style:tab-stop style:type="left" style:position="-0.418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line-height="0.3194in" fo:margin-left="0.5833in" fo:text-indent="-0.5833in">
        <style:tab-stops>
          <style:tab-stop style:type="left" style:position="-0.418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800000" fo:font-size="14pt" style:font-size-asian="14pt" style:font-size-complex="14pt"/>
    </style:style>
    <style:style style:name="P270"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800000" fo:font-size="14pt" style:font-size-asian="14pt" style:font-size-complex="14pt"/>
    </style:style>
    <style:style style:name="P271"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800000" fo:font-size="14pt" style:font-size-asian="14pt" style:font-size-complex="14pt"/>
    </style:style>
    <style:style style:name="P272"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800000" fo:font-size="14pt" style:font-size-asian="14pt" style:font-size-complex="14pt"/>
    </style:style>
    <style:style style:name="P273"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800000" fo:font-size="14pt" style:font-size-asian="14pt" style:font-size-complex="14pt"/>
    </style:style>
    <style:style style:name="P274"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800000" fo:font-size="14pt" style:font-size-asian="14pt" style:font-size-complex="14pt"/>
    </style:style>
    <style:style style:name="P275"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800000" fo:font-size="14pt" style:font-size-asian="14pt" style:font-size-complex="14pt"/>
    </style:style>
    <style:style style:name="P276"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800000" fo:font-size="14pt" style:font-size-asian="14pt" style:font-size-complex="14pt"/>
    </style:style>
    <style:style style:name="P277" style:parent-style-name="內文" style:family="paragraph">
      <style:paragraph-properties style:snap-to-layout-grid="false" fo:line-height="0.3194in">
        <style:tab-stops>
          <style:tab-stop style:type="left" style:position="0.1652in"/>
        </style:tab-stops>
      </style:paragraph-properties>
      <style:text-properties style:font-name="標楷體" style:font-name-asian="標楷體" fo:color="#800000" fo:font-size="14pt" style:font-size-asian="14pt" style:font-size-complex="14pt"/>
    </style:style>
  </office:automatic-styles>
  <office:body>
    <office:text text:use-soft-page-breaks="true">
      <text:p text:style-name="P1">南投縣政府衛生局推動身心障礙者免費健康檢查計畫補助作業要點</text:p>
      <text:p text:style-name="P2"><text:span text:style-name="T3"><text:s text:c="7"/></text:span><text:span text:style-name="T4"><text:s text:c="20"/></text:span><text:span text:style-name="T5">中華民國</text:span><text:span text:style-name="T6">99</text:span><text:span text:style-name="T7">年</text:span><text:span text:style-name="T8">12月7</text:span><text:span text:style-name="T9">日</text:span><text:span text:style-name="T10">府</text:span><text:span text:style-name="T11">授</text:span><text:span text:style-name="T12">衛醫字第</text:span><text:span text:style-name="T13">0990301318</text:span><text:span text:style-name="T14">號函頒</text:span></text:p>
      <text:p text:style-name="P15"><text:s text:c="37"/>中華民國100年9月28日府授衛醫字第10001989300號函修正</text:p>
      <text:p text:style-name="P16"><text:s text:c="24"/>公布第4、5、6、7點要點；並增訂第5點要點</text:p>
      <text:p text:style-name="P17">一、依身心障礙者權益保障法第21條規定，直轄市、縣(市)主管機關應定期舉辦身心障礙者健康檢查及保健服務，並依健康檢查結果及身心障礙者意願</text:p>
      <text:p text:style-name="P18"><text:span text:style-name="T19">，提供追蹤服務。</text:span><text:span text:style-name="T20">行政院衛生署依同條第三項</text:span><text:span text:style-name="T21">於97年1月22日會銜內政部發布「身心障礙者健康檢查及保健服務」</text:span><text:span text:style-name="T22">及內政部草擬「身心障礙者免費健康檢查實施計畫」，</text:span><text:span text:style-name="T23">本縣提供15歲以上領有</text:span><text:span text:style-name="T24">「</text:span><text:span text:style-name="T25">植物人</text:span><text:span text:style-name="T26">」、「</text:span><text:span text:style-name="T27">失智症者</text:span><text:span text:style-name="T28">」</text:span><text:span text:style-name="T29">兩種類別之重度以上</text:span><text:span text:style-name="T30">身心障礙者</text:span><text:span text:style-name="T31">免費健康檢查服務</text:span><text:span text:style-name="T32">，</text:span><text:span text:style-name="T33">希</text:span><text:span text:style-name="T34">透過定期健康檢查</text:span></text:p>
      <text:p text:style-name="P35">，早期發現早期治療，維護身心障礙者健康權益，增進身心障礙者福利，提昇生活品質與健康，特訂定本要點。</text:p>
      <text:p text:style-name="P36"/>
      <text:p text:style-name="P37"><text:span text:style-name="T38">二、</text:span><text:span text:style-name="T39">身心障礙者免費健康檢查特約醫事服務</text:span><text:span text:style-name="T40">機構：</text:span><text:span text:style-name="T41">本縣身心障礙鑑定醫院有</text:span><text:span text:style-name="T42">行政院衛生署南投醫院、南基醫院、竹山秀傳醫院、佑民</text:span><text:span text:style-name="T43">醫療</text:span><text:span text:style-name="T44">社團法人佑民醫院、曾漢棋綜合醫院、埔基醫療財團法人埔里基督教醫院、行政院國軍退除役官兵輔導委員會埔里榮民醫院</text:span><text:span text:style-name="T45">，</text:span><text:span text:style-name="T46">共計七間醫院。</text:span></text:p>
      <text:p text:style-name="P47"/>
      <text:p text:style-name="P48"><text:span text:style-name="T49">三、</text:span><text:span text:style-name="T50">服務對象：</text:span><text:span text:style-name="T51">第一階段對象為本縣年滿15歲以上領有重度以上植物人或失智症者兩種類別之身心障礙手冊者</text:span><text:span text:style-name="T52">，</text:span><text:span text:style-name="T53">且為已非在校學生之</text:span><text:span text:style-name="T54">身心障礙者，約</text:span><text:span text:style-name="T55">計</text:span><text:span text:style-name="T56">538人</text:span><text:span text:style-name="T57">。</text:span></text:p>
      <text:p text:style-name="P58"/>
      <text:p text:style-name="P59">四、補助項目及方式：</text:p>
      <text:p text:style-name="P60"><text:span text:style-name="T61">年滿</text:span><text:span text:style-name="T62">15</text:span><text:span text:style-name="T63">歲至未滿</text:span><text:span text:style-name="T64">40</text:span><text:span text:style-name="T65">歲者每年補助健康檢查基礎項目及加強項目</text:span><text:span text:style-name="T66">1</text:span><text:span text:style-name="T67">次；年滿</text:span><text:span text:style-name="T68">40</text:span><text:span text:style-name="T69">歲至未滿</text:span><text:span text:style-name="T70">65</text:span><text:span text:style-name="T71">歲者每</text:span><text:span text:style-name="T72">3</text:span><text:span text:style-name="T73">年補助</text:span><text:span text:style-name="T74">2</text:span><text:span text:style-name="T75">次健康檢查基礎項目，另每年補助健康檢查加強項目</text:span><text:span text:style-name="T76">1</text:span><text:span text:style-name="T77">次；年滿</text:span><text:span text:style-name="T78">65</text:span><text:span text:style-name="T79">歲以上者每年補助健康檢查加強項目</text:span><text:span text:style-name="T80">1</text:span><text:span text:style-name="T81">次</text:span><text:span text:style-name="T82">。</text:span></text:p>
      <text:p text:style-name="P83"><text:span text:style-name="T84">（一）基礎項目：身高、體重、血壓、視力、耳鼻喉、口腔、淋巴腺、甲狀腺、胸部、心臟聽診、乳房、腹部、直腸肛診、四肢、脊柱、腰圍、尿液、血液、生化檢查（白蛋白、球蛋白、</text:span><text:span text:style-name="T85">AST</text:span><text:span text:style-name="T86">、</text:span><text:span text:style-name="T87">ALT</text:span><text:span text:style-name="T88">）等。</text:span></text:p>
      <text:p text:style-name="P89">（二）加強項目：糞便常規檢查、胸腔X光檢查、心電圖檢查、高密度脂蛋白膽固醇、眼壓、甲狀腺刺激荷爾蒙。</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soft-page-break/>
            <text:p text:style-name="P97"><text:span text:style-name="T98">年齡層</text:span></text:p>
          </table:table-cell>
          <table:table-cell table:style-name="TableCell99">
            <text:p text:style-name="P100"><text:span text:style-name="T101">項目</text:span></text:p>
          </table:table-cell>
          <table:table-cell table:style-name="TableCell102">
            <text:p text:style-name="P103"><text:span text:style-name="T104">單價</text:span><text:span text:style-name="T105"><text:line-break/></text:span><text:span text:style-name="T106">（元）</text:span></text:p>
          </table:table-cell>
          <table:table-cell table:style-name="TableCell107">
            <text:p text:style-name="P108">補助</text:p>
            <text:p text:style-name="P109">（元/人）</text:p>
            <text:p text:style-name="P110"/>
          </table:table-cell>
        </table:table-row>
        <table:table-row table:style-name="TableRow111">
          <table:table-cell table:style-name="TableCell112" table:number-columns-spanned="4">
            <text:p text:style-name="P113"><text:span text:style-name="T114">基礎項目</text:span></text:p>
          </table:table-cell>
          <table:covered-table-cell/>
          <table:covered-table-cell/>
          <table:covered-table-cell/>
        </table:table-row>
        <table:table-row table:style-name="TableRow115">
          <table:table-cell table:style-name="TableCell116">
            <text:p text:style-name="P117"><text:span text:style-name="T118">年滿</text:span><text:span text:style-name="T119">15</text:span><text:span text:style-name="T120">歲至未滿</text:span><text:span text:style-name="T121">40</text:span><text:span text:style-name="T122">歲（每年</text:span><text:span text:style-name="T123">1</text:span><text:span text:style-name="T124">次）</text:span></text:p>
            <text:p text:style-name="P125"><text:span text:style-name="T126">年滿</text:span><text:span text:style-name="T127">40</text:span><text:span text:style-name="T128">歲至未滿</text:span><text:span text:style-name="T129">65</text:span><text:span text:style-name="T130">歲（三年</text:span><text:span text:style-name="T131">2</text:span><text:span text:style-name="T132">次）</text:span></text:p>
          </table:table-cell>
          <table:table-cell table:style-name="TableCell133">
            <text:p text:style-name="P134">身高、體重、血壓、視力、耳鼻喉、口腔、淋巴腺、甲狀腺、胸部、心臟聽診、乳房、腹部、直腸肛診、四肢、脊柱、腰圍、尿液、血液、生化檢查（白蛋白、球蛋白、AST、</text:p>
            <text:p text:style-name="P135"><text:span text:style-name="T136">ALT</text:span><text:span text:style-name="T137">）等</text:span></text:p>
          </table:table-cell>
          <table:table-cell table:style-name="TableCell138">
            <text:p text:style-name="P139"><text:span text:style-name="T140">520</text:span></text:p>
          </table:table-cell>
          <table:table-cell table:style-name="TableCell141">
            <text:p text:style-name="P142">520</text:p>
          </table:table-cell>
        </table:table-row>
        <table:table-row table:style-name="TableRow143">
          <table:table-cell table:style-name="TableCell144" table:number-columns-spanned="4">
            <text:p text:style-name="P145"><text:span text:style-name="T146">加強項目</text:span></text:p>
          </table:table-cell>
          <table:covered-table-cell/>
          <table:covered-table-cell/>
          <table:covered-table-cell/>
        </table:table-row>
        <table:table-row table:style-name="TableRow147">
          <table:table-cell table:style-name="TableCell148" table:number-rows-spanned="6">
            <text:p text:style-name="P149">年滿15歲以上</text:p>
            <text:p text:style-name="P150"><text:span text:style-name="T151">（每年</text:span><text:span text:style-name="T152">1</text:span><text:span text:style-name="T153">次）</text:span></text:p>
          </table:table-cell>
          <table:table-cell table:style-name="TableCell154">
            <text:p text:style-name="P155"><text:span text:style-name="T156">糞便常規檢查</text:span></text:p>
          </table:table-cell>
          <table:table-cell table:style-name="TableCell157">
            <text:p text:style-name="P158"><text:span text:style-name="T159">100</text:span></text:p>
          </table:table-cell>
          <table:table-cell table:style-name="TableCell160" table:number-rows-spanned="6">
            <text:p text:style-name="P161"/>
          </table:table-cell>
        </table:table-row>
        <table:table-row table:style-name="TableRow162">
          <table:covered-table-cell>
            <text:p text:style-name="P163"/>
          </table:covered-table-cell>
          <table:table-cell table:style-name="TableCell164">
            <text:p text:style-name="P165"><text:span text:style-name="T166">胸腔</text:span><text:span text:style-name="T167">X</text:span><text:span text:style-name="T168">光檢查</text:span></text:p>
          </table:table-cell>
          <table:table-cell table:style-name="TableCell169">
            <text:p text:style-name="P170"><text:span text:style-name="T171">270</text:span></text:p>
          </table:table-cell>
          <table:covered-table-cell>
            <text:p text:style-name="P172"/>
          </table:covered-table-cell>
        </table:table-row>
        <table:table-row table:style-name="TableRow173">
          <table:covered-table-cell>
            <text:p text:style-name="P174"/>
          </table:covered-table-cell>
          <table:table-cell table:style-name="TableCell175">
            <text:p text:style-name="P176"><text:span text:style-name="T177">心電圖檢查</text:span></text:p>
          </table:table-cell>
          <table:table-cell table:style-name="TableCell178">
            <text:p text:style-name="P179"><text:span text:style-name="T180">300</text:span></text:p>
          </table:table-cell>
          <table:covered-table-cell>
            <text:p text:style-name="P181"/>
          </table:covered-table-cell>
        </table:table-row>
        <table:table-row table:style-name="TableRow182">
          <table:covered-table-cell>
            <text:p text:style-name="P183"/>
          </table:covered-table-cell>
          <table:table-cell table:style-name="TableCell184">
            <text:p text:style-name="P185"><text:span text:style-name="T186">高密度脂蛋白膽固醇</text:span></text:p>
          </table:table-cell>
          <table:table-cell table:style-name="TableCell187">
            <text:p text:style-name="P188"><text:span text:style-name="T189">500</text:span></text:p>
          </table:table-cell>
          <table:covered-table-cell>
            <text:p text:style-name="P190"/>
          </table:covered-table-cell>
        </table:table-row>
        <table:table-row table:style-name="TableRow191">
          <table:covered-table-cell>
            <text:p text:style-name="P192"/>
          </table:covered-table-cell>
          <table:table-cell table:style-name="TableCell193">
            <text:p text:style-name="P194"><text:span text:style-name="T195">眼壓</text:span></text:p>
          </table:table-cell>
          <table:table-cell table:style-name="TableCell196">
            <text:p text:style-name="P197"><text:span text:style-name="T198">135</text:span></text:p>
          </table:table-cell>
          <table:covered-table-cell>
            <text:p text:style-name="P199"/>
          </table:covered-table-cell>
        </table:table-row>
        <table:table-row table:style-name="TableRow200">
          <table:covered-table-cell>
            <text:p text:style-name="P201"/>
          </table:covered-table-cell>
          <table:table-cell table:style-name="TableCell202">
            <text:p text:style-name="P203"><text:span text:style-name="T204">甲狀腺刺激荷爾蒙（</text:span><text:span text:style-name="T205">TSH</text:span><text:span text:style-name="T206">）</text:span></text:p>
          </table:table-cell>
          <table:table-cell table:style-name="TableCell207">
            <text:p text:style-name="P208"><text:span text:style-name="T209">350</text:span></text:p>
          </table:table-cell>
          <table:covered-table-cell>
            <text:p text:style-name="P210"/>
          </table:covered-table-cell>
        </table:table-row>
        <table:table-row table:style-name="TableRow211">
          <table:table-cell table:style-name="TableCell212">
            <text:p text:style-name="P213"/>
          </table:table-cell>
          <table:table-cell table:style-name="TableCell214">
            <text:p text:style-name="P215"><text:span text:style-name="T216">小計</text:span></text:p>
          </table:table-cell>
          <table:table-cell table:style-name="TableCell217">
            <text:p text:style-name="P218"><text:span text:style-name="T219">1655</text:span></text:p>
          </table:table-cell>
          <table:table-cell table:style-name="TableCell220">
            <text:p text:style-name="P221">1655</text:p>
          </table:table-cell>
        </table:table-row>
        <table:table-row table:style-name="TableRow222">
          <table:table-cell table:style-name="TableCell223" table:number-columns-spanned="2">
            <text:p text:style-name="P224"><text:span text:style-name="T225"><text:s text:c="22"/></text:span><text:span text:style-name="T226">總計</text:span></text:p>
          </table:table-cell>
          <table:covered-table-cell/>
          <table:table-cell table:style-name="TableCell227">
            <text:p text:style-name="P228"><text:span text:style-name="T229">2175</text:span></text:p>
          </table:table-cell>
          <table:table-cell table:style-name="TableCell230">
            <text:p text:style-name="P231">2175</text:p>
          </table:table-cell>
        </table:table-row>
      </table:table>
      <text:p text:style-name="P232">備註：</text:p>
      <text:p text:style-name="P233"><text:span text:style-name="T234">1、</text:span><text:span text:style-name="T235">補助本縣15歲以上領有植物人、失智症者</text:span><text:span text:style-name="T236">兩</text:span><text:span text:style-name="T237">種類別之重度以上身心障礙者，總計人數</text:span><text:span text:style-name="T238">約538</text:span><text:soft-page-break/><text:span text:style-name="T239">人；並對行政院衛生署已編列預算辦理之兒童預防保健、孕婦產前檢查、婦女子宮頸抹片檢查、婦女乳房攝影檢查、兒童牙齒塗氟保健服務、成人預防保健服務及教育部已編列預算辦理之學生健康檢查項目不重覆補助</text:span><text:span text:style-name="T240">。</text:span></text:p>
      <text:p text:style-name="P241">2、採身心障礙者自行至特約醫事服務機構就檢，無法自行就檢者應向本府社會處提出交通</text:p>
      <text:p text:style-name="P242"><text:s text:c="3"/>服務申請。</text:p>
      <text:p text:style-name="P243"><text:span text:style-name="T244">3、</text:span><text:span text:style-name="T245">特約醫事服務機構將檢查結果通知受檢身心障礙者，如發現需追蹤</text:span><text:span text:style-name="T246">治療之病症時，</text:span><text:span text:style-name="T247">依身心障礙者意願，協助其轉介適當醫療機構治療。</text:span></text:p>
      <text:p text:style-name="P248"/>
      <text:p text:style-name="P249">五、經費來源：由中央補助或由南投縣公益彩券盈餘分配基金支應。</text:p>
      <text:p text:style-name="P250"/>
      <text:p text:style-name="P251">六、核銷程序：</text:p>
      <text:p text:style-name="P252"><text:span text:style-name="T253">（一）</text:span><text:span text:style-name="T254">醫療機構</text:span><text:span text:style-name="T255">應每</text:span><text:span text:style-name="T256">月</text:span><text:span text:style-name="T257">提出申請補助費用檢送核銷相關文件（</text:span><text:span text:style-name="T258">健康檢查報告、</text:span><text:span text:style-name="T259">印領清冊、領據</text:span><text:span text:style-name="T260">)經衛生局審核無誤後</text:span><text:span text:style-name="T261">，送本府社會處</text:span><text:span text:style-name="T262">核付</text:span><text:span text:style-name="T263">，若健檢報告不齊全者，不予核付。</text:span></text:p>
      <text:p text:style-name="P264">（二）醫療機構如有虛報、浮報補助費用或其他不符規定事宜，衛生局得隨時終止合約。</text:p>
      <text:p text:style-name="P265"/>
      <text:p text:style-name="P266">七、本要點如有未盡事宜，得隨時修正之。</text:p>
      <text:p text:style-name="P267"/>
      <text:p text:style-name="P268"/>
      <text:p text:style-name="P269"/>
      <text:p text:style-name="P270"/>
      <text:p text:style-name="P271"/>
      <text:p text:style-name="P272"/>
      <text:p text:style-name="P273"/>
      <text:p text:style-name="P274"/>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南投縣政府衛生局推動家庭暴力加害人處遇計畫補助作業要點</dc:title>
    <meta:initial-creator>pocaca</meta:initial-creator>
    <dc:creator>張家淳</dc:creator>
    <meta:creation-date>2016-05-02T02:46:00Z</meta:creation-date>
    <dc:date>2016-05-02T02:46:00Z</dc:date>
    <meta:print-date>2014-12-06T05:09:00Z</meta:print-date>
    <meta:template xlink:href="Normal" xlink:type="simple"/>
    <meta:editing-cycles>2</meta:editing-cycles>
    <meta:editing-duration>PT0S</meta:editing-duration>
    <meta:document-statistic meta:page-count="3" meta:paragraph-count="3" meta:word-count="250" meta:character-count="1678" meta:row-count="11" meta:non-whitespace-character-count="1431"/>
  </office:meta>
</office:document-meta>
</file>