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423cm" fo:margin-right="0cm" fo:line-height="0.847cm" fo:text-indent="0cm" style:auto-text-indent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564cm" style:auto-text-indent="false"/>
      <style:text-properties fo:font-size="16pt" style:font-size-asian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受理電子煙檢驗申請單</text:span></text:p>
      <text:p text:style-name="P3"><text:span text:style-name="T4">1.申請學校基本資料：</text:span></text:p>
      <text:p text:style-name="P4"><text:span text:style-name="T4">學校名稱：</text:span><text:span text:style-name="T6"> <text:s text:c="56"/></text:span></text:p>
      <text:p text:style-name="P4"><text:span text:style-name="T4">承辦人：</text:span><text:span text:style-name="T6"> <text:s text:c="24"/></text:span><text:span text:style-name="T4">職稱：</text:span></text:p>
      <text:p text:style-name="P4"><text:span text:style-name="T4">學校地址：</text:span><text:span text:style-name="T6"> <text:s text:c="22"/></text:span><text:span text:style-name="T4">聯繫電話：</text:span></text:p>
      <text:p text:style-name="P8"/>
      <text:p text:style-name="P5"><text:span text:style-name="T4">2.申請目的：是否攙含西藥成分(尼古丁) </text:span></text:p>
      <text:p text:style-name="P8"/>
      <text:p text:style-name="P3"><text:span text:style-name="T4">3.產品來源：□學生持有</text:span><text:span text:style-name="T6"> <text:s text:c="6"/></text:span></text:p>
      <text:p text:style-name="P8"/>
      <text:p text:style-name="P5"><text:span text:style-name="T4">4.取得方式：□網站（</text:span><text:span text:style-name="T7"> <text:s text:c="10"/></text:span><text:span text:style-name="T4">）</text:span><text:span text:style-name="T6"> </text:span><text:span text:style-name="T4">□夜市攤商</text:span><text:span text:style-name="T6"> <text:s text:c="2"/></text:span><text:span text:style-name="T4">□其他</text:span><text:span text:style-name="T7"> <text:s text:c="5"/></text:span></text:p>
      <text:p text:style-name="P11"/>
      <text:p text:style-name="P3"><text:span text:style-name="T4">5.來源資訊(</text:span><text:span text:style-name="T4">網站帳號或實體店家名稱)</text:span><text:span text:style-name="T4">：</text:span></text:p>
      <text:p text:style-name="P8"/>
      <text:p text:style-name="P9"/>
      <text:p text:style-name="P9"/>
      <text:p text:style-name="P6"><text:span text:style-name="T2">此</text:span><text:span text:style-name="T10"> <text:s/></text:span><text:span text:style-name="T2">致</text:span></text:p>
      <text:p text:style-name="P12"><text:span text:style-name="T9">南投縣政府衛生局</text:span></text:p>
      <text:p text:style-name="P10"/>
      <text:p text:style-name="P13"/>
      <text:p text:style-name="P14"/>
      <text:p text:style-name="P7"><text:span text:style-name="T2">申請日期：</text:span><text:span text:style-name="T10"> <text:s text:c="7"/></text:span><text:span text:style-name="T2">年</text:span><text:span text:style-name="T10"> <text:s text:c="7"/></text:span><text:span text:style-name="T2">月</text:span><text:span text:style-name="T10"> <text:s text:c="9"/></text:span><text:span text:style-name="T2">日</text:span></text:p>
      <text:p text:style-name="P9"/>
      <text:p text:style-name="P14"/>
      <text:p text:style-name="P14">申請須知：</text:p>
      <text:p text:style-name="P5"><text:soft-page-break/><text:span text:style-name="T2">1.受理後轉送衛生福利部食品藥物管理署檢驗約需一個月。　</text:span></text:p>
      <text:p text:style-name="P5"><text:span text:style-name="T2">2.受理檢驗要件：（1）檢附申請單(含電子煙來源帳號資訊)。（2）申請者須具名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  <style:text-properties style:font-name="標楷體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年1月24日版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衛生局受理消費者藥物檢驗申請單</dc:title>
    <dc:subject/>
    <meta:keyword/>
    <dc:description/>
    <meta:initial-creator>lyc</meta:initial-creator>
    <meta:creation-date>2022-01-22T10:05:00</meta:creation-date>
    <dc:creator>陳宥妤</dc:creator>
    <dc:date>2022-06-07T16:40:00</dc:date>
    <meta:print-date>2022-01-22T10:44:00</meta:print-date>
    <meta:editing-cycles>6</meta:editing-cycles>
    <meta:editing-duration>PT27M</meta:editing-duration>
    <meta:document-statistic meta:table-count="0" meta:image-count="0" meta:object-count="0" meta:page-count="2" meta:paragraph-count="16" meta:word-count="213" meta:character-count="386" meta:non-whitespace-character-count="223"/>
    <meta:generator>LibreOffice/7.2.4.1$Windows_X86_64 LibreOffice_project/27d75539669ac387bb498e35313b970b7fe9c4f9</meta:generator>
  </office:meta>
</office:document-meta>
</file>