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15cm"/>
    </style:style>
    <style:style style:name="表格1.1" style:family="table-row">
      <style:table-row-properties style:min-row-height="3.30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9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3.489cm" fo:keep-together="always"/>
    </style:style>
    <style:style style:name="表格1.4" style:family="table-row">
      <style:table-row-properties style:min-row-height="1.37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language-asian="zh" style:country-asian="HK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language-asian="zh" style:country-asian="HK"/>
    </style:style>
    <style:style style:name="T13" style:family="text">
      <style:text-properties style:font-name="Times New Roman" fo:font-size="14pt" style:font-name-asian="標楷體1" style:font-size-asian="14pt" style:language-asian="zh" style:country-asian="HK" style:font-name-complex="Times New Roman1"/>
    </style:style>
    <style:style style:name="T14" style:family="text">
      <style:text-properties style:font-name="Times New Roman" fo:font-size="14pt" style:font-name-asian="標楷體1" style:font-size-asian="14pt" style:font-name-complex="Times New Roman1"/>
    </style:style>
    <style:style style:name="T1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17" style:family="text">
      <style:text-properties style:font-name="Times New Roman" style:font-name-asian="標楷體1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登革熱/屈公病緊急防治通知單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13">敬愛的鄉親:</text:span></text:p>
            <text:p text:style-name="P7"><text:span text:style-name="T16"><text:s text:c="4"/></text:span><text:span text:style-name="T13">最近您居住的社區內有登革熱疫情發生，南投縣政府將前往貴宅，進行家戶室內外孳生源檢查及緊急噴藥作業，請確實清除戶內外積水容器(請參閱自我檢查表)，如經防疫人員查獲積水容器孳生病媒蚊者，將依傳染病防治法規定，處新臺幣三千元以上一萬五千元以下罰鍰。</text:span></text:p>
            <text:p text:style-name="P7"><text:span text:style-name="T13"><text:s text:c="4"/>由於傳染病防治有時效性，若屆時無人在家，將依法會同派出所員警及相關人員，由鎖匠開鎖進入噴藥;請惠予配合，避免疫情蔓延，危害自己及家人的健康。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9">(含目的、時間、地點)</text:span></text:p>
            <text:p text:style-name="P12"><text:span text:style-name="T9">通知事項</text:span></text:p>
          </table:table-cell>
          <table:table-cell table:style-name="表格1.A1" office:value-type="string">
            <text:p text:style-name="P8"><text:span text:style-name="T15">南投縣政府將依據傳染病防治法第38條，執行</text:span><text:span text:style-name="T6">防疫工作：</text:span></text:p>
            <text:p text:style-name="P9"><text:span text:style-name="T8">□「室內外孳生源檢查」</text:span></text:p>
            <text:p text:style-name="P9"><text:span text:style-name="T8">□「噴藥作業」</text:span></text:p>
            <text:p text:style-name="P4"/>
            <text:p text:style-name="P9"><text:span text:style-name="T5">日期： <text:s text:c="7"/>年 <text:s text:c="5"/>月 <text:s text:c="5"/>日 <text:s text:c="5"/>時 <text:s text:c="5"/>分</text:span></text:p>
            <text:p text:style-name="P4"/>
            <text:p text:style-name="P11"><text:span text:style-name="T7">住址： <text:s/></text:span><text:span text:style-name="T4"><text:s text:c="2"/></text:span><text:span text:style-name="T7"><text:s text:c="3"/>縣(市) <text:s/></text:span><text:span text:style-name="T4"><text:s text:c="2"/></text:span><text:span text:style-name="T7"><text:s text:c="3"/>鄉(鎮市區) <text:s/></text:span><text:span text:style-name="T4"><text:s text:c="2"/></text:span><text:span text:style-name="T7"><text:s text:c="4"/>(街)</text:span></text:p>
            <text:p text:style-name="P10"><text:span text:style-name="T5"><text:s text:c="9"/>段 <text:s text:c="8"/>巷 <text:s text:c="8"/>弄 <text:s text:c="9"/>號 <text:s text:c="8"/>樓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T9">注意事項</text:span></text:p>
          </table:table-cell>
          <table:table-cell table:style-name="表格1.A1" office:value-type="string">
            <text:list text:style-name="WWNum1">
              <text:list-item>
                <text:p text:style-name="P1"><text:span text:style-name="T17">本府將於前項通知時間會同有關人員執行登革熱/屈公病緊急防治工作，請於前項通知時間到場配合執行；未到場者，本府人員得直接進入從事防疫工作。</text:span></text:p>
              </text:list-item>
              <text:list-item>
                <text:p text:style-name="P1"><text:span text:style-name="T17">如有拒絕、規避或妨礙防疫工作之情形，將依據傳染病防治法第67條處以新臺幣六萬元以上三十萬元以下罰鍰。</text:span></text:p>
              </text:list-item>
              <text:list-item>
                <text:p text:style-name="P1"><text:span text:style-name="T17">依據傳染病防治法第38條第2項，經地方主管機關通知親自到場配合防疫工作之人員，其所屬機關(構)、學校、團體、公司、廠場，應依主管機關之指示給予公假。貴住戶如需請假證明，請於配合執行防疫當日，向現場衛生防疫人員申請，或另洽當地衛生所申請。</text:span><text:bookmark-start text:name="_GoBack"/></text:p>
              </text:list-item>
            </text:list>
          </table:table-cell>
        </table:table-row>
        <table:table-row table:style-name="表格1.4">
          <table:table-cell table:style-name="表格1.A4" table:number-columns-spanned="2" office:value-type="string">
            <text:p text:style-name="P13"><text:bookmark-end text:name="_GoBack"/><text:span text:style-name="T9">中華民國 <text:s text:c="17"/>年 <text:s text:c="17"/>月 <text:s text:c="18"/>日填製</text:span></text:p>
          </table:table-cell>
          <table:covered-table-cell/>
        </table:table-row>
      </table:table>
      <text:p text:style-name="P5"/>
      <text:p text:style-name="Standard"><text:span text:style-name="T9"><text:s text:c="50"/></text:span><text:span text:style-name="T11"><text:s text:c="4"/></text:span><text:span text:style-name="T12"><text:s text:c="8"/></text:span><text:span text:style-name="T9">公所</text:span></text:p>
      <text:p text:style-name="Standard"><text:span text:style-name="T9"><text:s text:c="50"/>連絡電話(日)：</text:span></text:p>
      <text:p text:style-name="Standard"><text:span text:style-name="T9"><text:s text:c="50"/>連絡電話(夜)：</text:span></text:p>
      <text:p text:style-name="Standard"><text:span text:style-name="T9"><text:s text:c="50"/>南投縣政府 <text:s/>關心您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尹綺</meta:initial-creator>
    <dc:creator>張尹綺</dc:creator>
    <meta:editing-cycles>15</meta:editing-cycles>
    <meta:print-date>2023-07-18T05:41:00</meta:print-date>
    <meta:creation-date>2023-07-03T01:59:00</meta:creation-date>
    <dc:date>2023-07-28T01:20:00</dc:date>
    <meta:editing-duration>PT2H3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1" meta:word-count="582" meta:character-count="962" meta:non-whitespace-character-count="585"/>
    <meta:user-defined meta:name="AppVersion">15.0000</meta:user-defined>
    <meta:template xlink:type="simple" xlink:actuate="onRequest" xlink:title="Normal.dotm" xlink:href=""/>
  </office:meta>
</office:document-meta>
</file>