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fo:margin-left="6.225cm" fo:margin-right="0cm" fo:margin-top="0cm" fo:margin-bottom="0.318cm" loext:contextual-spacing="false" fo:text-indent="-3.972cm" style:auto-text-indent="false" style:page-number="auto" style:snap-to-layout-grid="false"/>
    </style:style>
    <style:style style:name="P3" style:family="paragraph" style:parent-style-name="Standard">
      <style:paragraph-properties fo:margin-left="6.214cm" fo:margin-right="0cm" fo:margin-top="0cm" fo:margin-bottom="0.318cm" loext:contextual-spacing="false" fo:text-indent="-1.147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margin-left="0.847cm" fo:margin-right="0cm" fo:margin-top="0.318cm" fo:margin-bottom="0.318cm" loext:contextual-spacing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margin-left="0.91cm" fo:margin-right="0cm" fo:margin-top="0.318cm" fo:margin-bottom="0.318cm" loext:contextual-spacing="false" fo:text-indent="0cm" style:auto-text-indent="false" style:snap-to-layout-grid="false"/>
    </style:style>
    <style:style style:name="P6" style:family="paragraph" style:parent-style-name="Standard">
      <style:paragraph-properties fo:margin-left="0.91cm" fo:margin-right="0cm" fo:margin-top="0.318cm" fo:margin-bottom="0.318cm" loext:contextual-spacing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margin-top="0.318cm" fo:margin-bottom="0.318cm" loext:contextual-spacing="false" fo:text-indent="0.847cm" style:auto-text-indent="false" style:snap-to-layout-grid="false"/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indent="0.847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3.916cm" fo:margin-right="0cm" fo:margin-top="0.318cm" fo:margin-bottom="0.318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27cm" fo:margin-right="0cm" fo:text-indent="-1.27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南投縣</text:span><text:span text:style-name="T3">南投縣政府衛生保健志願服務</text:span></text:p>
      <text:p text:style-name="P3">召募報名表</text:p>
      <text:p text:style-name="P4">基本資料</text:p>
      <text:p text:style-name="P5"><text:span text:style-name="T4">姓　　名：</text:span><text:span text:style-name="T6">　　　　　　</text:span></text:p>
      <text:p text:style-name="P6">性　　別：□男　□女</text:p>
      <text:p text:style-name="P7"><text:span text:style-name="T4">身分證字號：</text:span><text:span text:style-name="T6">　　　　　　</text:span></text:p>
      <text:p text:style-name="P6">出生年月日：□□年□□月□□日</text:p>
      <text:p text:style-name="P5"><text:span text:style-name="T4">年　　齡：</text:span><text:span text:style-name="T6">　　　</text:span><text:span text:style-name="T4">　</text:span></text:p>
      <text:p text:style-name="P6">婚姻狀況：□已婚　　□未婚</text:p>
      <text:p text:style-name="P5"><text:span text:style-name="T4">職　　業：</text:span><text:span text:style-name="T6">　　　　　　</text:span></text:p>
      <text:p text:style-name="P5"><text:span text:style-name="T4">聯絡電話：</text:span><text:span text:style-name="T6">　　　　　　</text:span></text:p>
      <text:p text:style-name="P5"><text:span text:style-name="T4">學　　歷：</text:span><text:span text:style-name="T6">　　　　　　</text:span></text:p>
      <text:p text:style-name="P5"><text:span text:style-name="T4">經　　歷：</text:span><text:span text:style-name="T6">　　　　　　</text:span></text:p>
      <text:p text:style-name="P5"><text:span text:style-name="T4">住　　址：</text:span><text:span text:style-name="T6">　　　　　　　　　　　　　　　　　　　　　　　　　　</text:span></text:p>
      <text:p text:style-name="P5"><text:span text:style-name="T4">　　　　　</text:span><text:span text:style-name="T6">　　　　　　　　　　　　　　　　　　　　　　　　　　</text:span></text:p>
      <text:p text:style-name="P5"><text:span text:style-name="T4">希望服務單位：□衛生局、□</text:span><text:span text:style-name="T6"> <text:s text:c="9"/></text:span><text:span text:style-name="T4">鄉鎮市衛生所</text:span></text:p>
      <text:p text:style-name="P5"><text:span text:style-name="T4">希望服務時段：□星期一 □上午　　□下午</text:span></text:p>
      <text:p text:style-name="P9"><text:span text:style-name="T4">□星期二 □上午　　□下午</text:span></text:p>
      <text:p text:style-name="P9"><text:span text:style-name="T4">□星期三 □上午　　□下午</text:span></text:p>
      <text:p text:style-name="P9"><text:span text:style-name="T4">□星期四 □上午　　□下午</text:span></text:p>
      <text:p text:style-name="P9"><text:span text:style-name="T4">□星期五 □上午　　□下午</text:span></text:p>
      <text:p text:style-name="P8">是否有接受過基礎教育訓練：□是□否</text:p>
      <text:p text:style-name="P8">是否已領取志工服務手冊：□是□否</text:p>
      <text:p text:style-name="P10"/>
      <text:p text:style-name="P10"/>
      <text:p text:style-name="P11"><text:span text:style-name="T7">備註</text:span><text:span text:style-name="T4">：</text:span><text:span text:style-name="T7">本表單蒐集之個人資料僅限於特定目的使用，非經當事人同意絶不轉做其他用途，亦不會公布任何資訊，並遵循個人資料保護法辦理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南投縣政府衛生保健志願服務</dc:title>
    <meta:initial-creator>mei-yueh</meta:initial-creator>
    <meta:creation-date>2016-06-01T10:03:00</meta:creation-date>
    <dc:creator>candy12913</dc:creator>
    <dc:date>2016-06-01T10:12:00</dc:date>
    <meta:editing-cycles>4</meta:editing-cycles>
    <meta:editing-duration>PT2M</meta:editing-duration>
    <meta:document-statistic meta:table-count="0" meta:image-count="0" meta:object-count="0" meta:page-count="1" meta:paragraph-count="24" meta:word-count="255" meta:character-count="397" meta:non-whitespace-character-count="258"/>
    <meta:generator>LibreOffice/5.0.5.2$Windows_x86 LibreOffice_project/55b006a02d247b5f7215fc6ea0fde844b30035b3</meta:generator>
  </office:meta>
</office:document-meta>
</file>