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0.775in"/>
    </style:style>
    <style:style style:name="TableColumn21" style:family="table-column">
      <style:table-column-properties style:column-width="0.5166in"/>
    </style:style>
    <style:style style:name="TableColumn22" style:family="table-column">
      <style:table-column-properties style:column-width="0.0055in"/>
    </style:style>
    <style:style style:name="TableColumn23" style:family="table-column">
      <style:table-column-properties style:column-width="1.5548in"/>
    </style:style>
    <style:style style:name="TableColumn24" style:family="table-column">
      <style:table-column-properties style:column-width="0.0208in"/>
    </style:style>
    <style:style style:name="TableColumn25" style:family="table-column">
      <style:table-column-properties style:column-width="0.4958in"/>
    </style:style>
    <style:style style:name="TableColumn26" style:family="table-column">
      <style:table-column-properties style:column-width="0.568in"/>
    </style:style>
    <style:style style:name="TableColumn27" style:family="table-column">
      <style:table-column-properties style:column-width="0.2895in"/>
    </style:style>
    <style:style style:name="TableColumn28" style:family="table-column">
      <style:table-column-properties style:column-width="0.2895in"/>
    </style:style>
    <style:style style:name="TableColumn29" style:family="table-column">
      <style:table-column-properties style:column-width="0.2895in"/>
    </style:style>
    <style:style style:name="TableColumn30" style:family="table-column">
      <style:table-column-properties style:column-width="0.2895in"/>
    </style:style>
    <style:style style:name="TableColumn31" style:family="table-column">
      <style:table-column-properties style:column-width="0.2895in"/>
    </style:style>
    <style:style style:name="TableColumn32" style:family="table-column">
      <style:table-column-properties style:column-width="0.2895in"/>
    </style:style>
    <style:style style:name="TableColumn33" style:family="table-column">
      <style:table-column-properties style:column-width="0.2895in"/>
    </style:style>
    <style:style style:name="TableColumn34" style:family="table-column">
      <style:table-column-properties style:column-width="0.2895in"/>
    </style:style>
    <style:style style:name="TableColumn35" style:family="table-column">
      <style:table-column-properties style:column-width="0.2895in"/>
    </style:style>
    <style:style style:name="TableColumn36" style:family="table-column">
      <style:table-column-properties style:column-width="0.2881in"/>
    </style:style>
    <style:style style:name="Table19" style:family="table">
      <style:table-properties style:width="6.8312in" style:rel-width="100%" fo:margin-left="0in" table:align="left"/>
    </style:style>
    <style:style style:name="TableRow37" style:family="table-row">
      <style:table-row-properties style:min-row-height="0.4881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45" style:parent-style-name="內文" style:family="paragraph">
      <style:text-properties style:font-name="標楷體" style:font-name-asian="標楷體" style:font-size-complex="10pt"/>
    </style:style>
    <style:style style:name="TableRow46" style:family="table-row">
      <style:table-row-properties style:min-row-height="0.4847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0pt"/>
    </style:style>
    <style:style style:name="TableRow52" style:family="table-row">
      <style:table-row-properties style:min-row-height="0.6409in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left="1.5in">
        <style:tab-stops/>
      </style:paragraph-properties>
      <style:text-properties style:font-name="標楷體" style:font-name-asian="標楷體" style:font-size-complex="10pt"/>
    </style:style>
    <style:style style:name="P64" style:parent-style-name="內文" style:family="paragraph">
      <style:text-properties style:font-name="標楷體" style:font-name-asian="標楷體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0pt"/>
    </style:style>
    <style:style style:name="TableRow89" style:family="table-row">
      <style:table-row-properties style:min-row-height="0.3479in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0pt"/>
    </style:style>
    <style:style style:name="P96" style:parent-style-name="內文" style:family="paragraph">
      <style:text-properties style:font-name="標楷體" style:font-name-asian="標楷體" style:font-size-complex="10pt"/>
    </style:style>
    <style:style style:name="TableRow97" style:family="table-row">
      <style:table-row-properties style:min-row-height="0.3687in" fo:keep-together="always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0pt"/>
    </style:style>
    <style:style style:name="TableRow104" style:family="table-row">
      <style:table-row-properties style:min-row-height="0.584in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size-complex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0pt"/>
    </style:style>
    <style:style style:name="TableRow147" style:family="table-row">
      <style:table-row-properties style:min-row-height="0.5361in" fo:keep-together="always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style:font-size-complex="10pt"/>
    </style:style>
    <style:style style:name="TableRow154" style:family="table-row">
      <style:table-row-properties style:min-row-height="0.4326in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2.5298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5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size-complex="10pt"/>
    </style:style>
    <style:style style:name="P170" style:parent-style-name="內文" style:family="paragraph">
      <style:text-properties style:font-name="標楷體" style:font-name-asian="標楷體" style:font-size-complex="10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 style:font-size-complex="10pt"/>
    </style:style>
    <style:style style:name="P173" style:parent-style-name="內文" style:family="paragraph">
      <style:text-properties style:font-name="標楷體" style:font-name-asian="標楷體" style:font-size-complex="10pt"/>
    </style:style>
    <style:style style:name="P174" style:parent-style-name="內文" style:family="paragraph">
      <style:text-properties style:font-name="標楷體" style:font-name-asian="標楷體" style:font-size-complex="10pt"/>
    </style:style>
    <style:style style:name="TableRow175" style:family="table-row">
      <style:table-row-properties style:min-row-height="1.2923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size-complex="10pt"/>
    </style:style>
    <style:style style:name="P178" style:parent-style-name="內文" style:family="paragraph">
      <style:text-properties style:font-name="標楷體" style:font-name-asian="標楷體" style:font-size-complex="10pt"/>
    </style:style>
    <style:style style:name="P179" style:parent-style-name="內文" style:family="paragraph">
      <style:text-properties style:font-name="標楷體" style:font-name-asian="標楷體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style:font-size-complex="10pt"/>
    </style:style>
    <style:style style:name="P183" style:parent-style-name="內文" style:family="paragraph">
      <style:text-properties style:font-name="標楷體" style:font-name-asian="標楷體" style:font-size-complex="10pt"/>
    </style:style>
    <style:style style:name="P184" style:parent-style-name="內文" style:family="paragraph">
      <style:text-properties style:font-name="標楷體" style:font-name-asian="標楷體" style:font-size-complex="10pt"/>
    </style:style>
    <style:style style:name="P185" style:parent-style-name="內文" style:list-style-name="LFO1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text-indent="0.6881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list-style-name="LFO1" style:family="paragraph">
      <style:paragraph-properties fo:text-align="justify" fo:margin-left="0.6895in" fo:text-indent="-0.6895in">
        <style:tab-stops>
          <style:tab-stop style:type="left" style:position="-0.492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加 水 站</text:span><text:span text:style-name="T3"><text:s/></text:span><text:span text:style-name="T4">營 業</text:span><text:span text:style-name="T5"><text:s/>變 更</text:span><text:span text:style-name="T6"><text:s/>申 請 書</text:span><text:span text:style-name="T7"><text:s/></text:span></text:p>
      <text:p text:style-name="內文"><text:span text:style-name="T8">受文者：南投縣政府</text:span><text:span text:style-name="T9"><text:s text:c="6"/></text:span><text:span text:style-name="T10"><text:s text:c="11"/></text:span><text:span text:style-name="T11">申請日期：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2"/></text:span><text:span text:style-name="T17">日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加水站</text:span></text:p>
            <text:p text:style-name="P41"><text:span text:style-name="T42">名稱</text:span></text:p>
          </table:table-cell>
          <table:table-cell table:style-name="TableCell43" table:number-columns-spanned="16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營業</text:p>
            <text:p text:style-name="P49">地點(址)</text:p>
          </table:table-cell>
          <table:table-cell table:style-name="TableCell50" table:number-columns-spanned="1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負</text:p>
            <text:p text:style-name="P55"/>
            <text:p text:style-name="P56">責</text:p>
            <text:p text:style-name="P57"/>
            <text:p text:style-name="P58">人</text:p>
          </table:table-cell>
          <table:table-cell table:style-name="TableCell59">
            <text:p text:style-name="P60"><text:span text:style-name="T61">姓名</text:span></text:p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身分證</text:p>
            <text:p text:style-name="P67"><text:span text:style-name="T68">統一編號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住址</text:span></text:p>
          </table:table-cell>
          <table:table-cell table:style-name="TableCell94" table:number-columns-spanned="15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電話</text:span></text:p>
          </table:table-cell>
          <table:table-cell table:style-name="TableCell102" table:number-columns-spanned="15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<text:span text:style-name="T107">衛</text:span></text:p>
            <text:p text:style-name="P108"><text:span text:style-name="T109">生</text:span></text:p>
            <text:p text:style-name="P110"><text:span text:style-name="T111">管</text:span></text:p>
            <text:p text:style-name="P112"><text:span text:style-name="T113">理</text:span></text:p>
            <text:p text:style-name="P114"><text:span text:style-name="T115">人</text:span></text:p>
            <text:p text:style-name="P116"><text:span text:style-name="T117">員</text:span></text:p>
          </table:table-cell>
          <table:table-cell table:style-name="TableCell118" table:number-columns-spanned="2">
            <text:p text:style-name="P119"><text:span text:style-name="T120">姓名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>身分證</text:p>
            <text:p text:style-name="P125"><text:span text:style-name="T126">統一編號</text:span>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住址</text:span></text:p>
          </table:table-cell>
          <table:covered-table-cell/>
          <table:table-cell table:style-name="TableCell152" table:number-columns-spanned="14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講習證明文件</text:span></text:p>
          </table:table-cell>
          <table:covered-table-cell/>
          <table:table-cell table:style-name="TableCell159" table:number-columns-spanned="14">
            <text:p text:style-name="內文"><text:span text:style-name="T160"><text:s text:c="5"/></text:span><text:span text:style-name="T161">□ 符合（如附件）</text:span></text:p>
            <text:p text:style-name="內文"><text:span text:style-name="T162"><text:s text:c="5"/></text:span><text:span text:style-name="T163">□ 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負責人身分證正面（影本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/>
            <text:p text:style-name="P170"/>
            <text:p text:style-name="內文"><text:span text:style-name="T171">負責人身分證反面（影本）</text:span>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審查意見：</text:p>
            <text:p text:style-name="P178"><text:s text:c="4"/>□符合</text:p>
            <text:p text:style-name="P179"><text:s text:c="4"/>□不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1">
            <text:p text:style-name="內文"><text:span text:style-name="T181">申請人（行號及負責人印章）</text:span></text:p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5"><text:span text:style-name="T186">檢附</text:span><text:span text:style-name="T187">：</text:span><text:span text:style-name="T188">1.</text:span><text:span text:style-name="T189">水質來源：</text:span><text:span text:style-name="T190">水源水質檢驗合格證明文件</text:span><text:span text:style-name="T191">及水源證明(若為自來水請檢附水費證明)</text:span><text:span text:style-name="T192">。</text:span><text:span text:style-name="T193"><text:s/></text:span></text:p>
        </text:list-item>
      </text:list>
      <text:p text:style-name="P194"><text:span text:style-name="T195">2.</text:span><text:span text:style-name="T196">檢附本縣</text:span><text:span text:style-name="T197">衛生管理人員講習證明</text:span><text:span text:style-name="T198">書、加水站位置圖及合法使用土地證明文件</text:span><text:span text:style-name="T199">。</text:span></text:p>
      <text:list text:style-name="LFO1" text:continue-numbering="true">
        <text:list-item>
          <text:p text:style-name="P200"><text:span text:style-name="T201">備註：</text:span><text:span text:style-name="T202">衛生管理人員講習由本局予以授課，內容包括：南投縣加水站加水車管理自治條例、抽驗衛生標準、食品標示與廣告及食品業者登陸等相關</text:span><text:span text:style-name="T203">法規</text:span><text:span text:style-name="T204">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加 水 站（加水車）設 置 申 請 書 </dc:title>
    <meta:initial-creator>jsy420</meta:initial-creator>
    <dc:creator>user</dc:creator>
    <meta:creation-date>2017-07-18T07:54:00Z</meta:creation-date>
    <dc:date>2017-07-18T07:54:00Z</dc:date>
    <meta:print-date>2015-12-16T03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