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1.274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8.68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75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55cm"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24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26cm" fo:keep-together="always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78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lways"/>
    </style:style>
    <style:style style:name="表格1.A15" style:family="table-cell">
      <style:table-cell-properties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lways"/>
    </style:style>
    <style:style style:name="表格1.A17" style:family="table-cell">
      <style:table-cell-properties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lways"/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4.76cm" fo:margin-left="0cm" fo:margin-top="0cm" fo:margin-bottom="0cm" table:align="left" style:writing-mode="lr-tb"/>
    </style:style>
    <style:style style:name="表格2.A" style:family="table-column">
      <style:table-column-properties style:column-width="14.7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706cm" fo:orphans="0" fo:widows="0" fo:text-indent="6.204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cm" fo:margin-right="0cm" fo:orphans="0" fo:widows="0" fo:text-indent="0.423cm" style:auto-text-indent="false"/>
    </style:style>
    <style:style style:name="P5" style:family="paragraph" style:parent-style-name="Standard">
      <style:paragraph-properties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font-name-complex="標楷體"/>
    </style:style>
    <style:style style:name="P8" style:family="paragraph" style:parent-style-name="Standard">
      <style:paragraph-properties fo:orphans="0" fo:widows="0"/>
      <style:text-properties fo:font-size="20pt" style:font-size-asian="20pt" style:font-name-complex="標楷體" style:font-size-complex="20pt"/>
    </style:style>
    <style:style style:name="P9" style:family="paragraph" style:parent-style-name="Standard">
      <style:paragraph-properties fo:orphans="0" fo:widows="0"/>
      <style:text-properties fo:font-size="20pt" style:font-size-asian="20pt" style:font-size-complex="20pt"/>
    </style:style>
    <style:style style:name="P10" style:family="paragraph" style:parent-style-name="Standard">
      <style:paragraph-properties fo:orphans="0" fo:widows="0"/>
      <style:text-properties fo:font-size="22pt" style:font-size-asian="22pt" style:font-size-complex="22pt"/>
    </style:style>
    <style:style style:name="P11" style:family="paragraph" style:parent-style-name="Standard">
      <style:paragraph-properties fo:orphans="0" fo:widows="0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cm" fo:orphans="0" fo:widows="0" style:snap-to-layout-grid="false"/>
    </style:style>
    <style:style style:name="P13" style:family="paragraph" style:parent-style-name="Standard">
      <style:paragraph-properties style:line-height-at-least="0cm" fo:orphans="0" fo:widows="0" style:snap-to-layout-grid="false"/>
      <style:text-properties fo:color="#ff0000" loext:opacity="100%" fo:font-size="18pt" style:font-size-asian="18pt" style:font-size-complex="18pt"/>
    </style:style>
    <style:style style:name="P14" style:family="paragraph" style:parent-style-name="Standard">
      <style:paragraph-properties fo:margin-left="0cm" fo:margin-right="0cm" fo:line-height="150%" fo:text-indent="0.75cm" style:auto-text-indent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orphans="0" fo:widows="0"/>
    </style:style>
    <style:style style:name="T1" style:family="text"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name-complex="標楷體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 fo:font-size="20pt" style:font-size-asian="20pt" style:font-size-complex="20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-complex="標楷體"/>
    </style:style>
    <style:style style:name="T14" style:family="text">
      <style:text-properties fo:color="#ff0000" loext:opacity="100%" fo:font-size="18pt" style:font-size-asian="18pt" style:font-size-complex="1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費疫苗毀損事件通報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7">南投縣政府</text:span><text:span text:style-name="T9">衛生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9">發生時間：</text:span> <text:s/><text:span text:style-name="T9">年</text:span> <text:s text:c="2"/><text:span text:style-name="T9">月</text:span> <text:s/><text:span text:style-name="T9">日</text:span> <text:s text:c="2"/><text:span text:style-name="T9">時</text:span> <text:s text:c="2"/><text:span text:style-name="T9">分</text:span></text:p>
            <text:p text:style-name="P3"><text:span text:style-name="T9">接種地點：</text:span><text:span text:style-name="T6"> <text:s text:c="25"/></text:span></text:p>
            <text:p text:style-name="P3"><text:span text:style-name="T9">發生人員：姓名</text:span><text:span text:style-name="T6"> <text:s text:c="8"/></text:span><text:span text:style-name="T9">職稱</text:span><text:span text:style-name="T6"> <text:s text:c="8"/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<text:span text:style-name="T9">接種單位：</text:span><text:span text:style-name="T6"> <text:s text:c="27"/></text:span></text:p>
            <text:p text:style-name="P3"><text:span text:style-name="T9">接種人員：姓名</text:span><text:span text:style-name="T6"> <text:s text:c="9"/></text:span><text:span text:style-name="T9">職稱</text:span><text:span text:style-name="T6"> <text:s text:c="9"/></text:span></text:p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3"><text:span text:style-name="T9">衛生所填報人員：所屬衛生所</text:span><text:span text:style-name="T6"> <text:s text:c="10"/></text:span></text:p>
            <text:p text:style-name="P3"><text:span text:style-name="T9">姓名</text:span><text:span text:style-name="T6"> <text:s text:c="11"/></text:span><text:span text:style-name="T9">職稱</text:span><text:span text:style-name="T6"> <text:s text:c="12"/></text:span></text:p>
            <text:p text:style-name="P3"><text:span text:style-name="T9">獲知時間：</text:span> <text:s/><text:span text:style-name="T9">年</text:span> <text:s text:c="2"/><text:span text:style-name="T9">月</text:span> <text:s/><text:span text:style-name="T9">日</text:span> <text:s text:c="2"/><text:span text:style-name="T9">時</text:span> <text:s text:c="2"/><text:span text:style-name="T9">分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3"><text:span text:style-name="T9">衛生局審查通報人員：</text:span></text:p>
            <text:p text:style-name="P3"><text:span text:style-name="T9">姓名</text:span><text:span text:style-name="T6"> <text:s text:c="10"/></text:span><text:span text:style-name="T9">職稱</text:span><text:span text:style-name="T6"> <text:s text:c="12"/></text:span></text:p>
            <text:p text:style-name="P3"><text:span text:style-name="T9">通報日期：</text:span> <text:s text:c="3"/><text:span text:style-name="T9">年</text:span> <text:s text:c="2"/><text:span text:style-name="T9">月</text:span> <text:s text:c="2"/><text:span text:style-name="T9">日</text:span> <text:s text:c="2"/><text:span text:style-name="T9">時</text:span> <text:s text:c="2"/><text:span text:style-name="T9">分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6"><text:span text:style-name="T9">毀損疫苗種類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6"><text:span text:style-name="T9">發生經過及原因描述</text:span></text:p>
          </table:table-cell>
        </table:table-row>
        <table:table-row table:style-name="表格1.5">
          <table:table-cell table:style-name="表格1.A5" office:value-type="string">
            <text:p text:style-name="P3">1.<text:span text:style-name="T9">名稱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rows-spanned="10" office:value-type="string">
            <text:p text:style-name="P7">原因：</text:p>
            <text:p text:style-name="P8">(請<text:span text:style-name="T12">務必填寫</text:span>被接種人</text:p>
            <text:p text:style-name="P9"><text:span text:style-name="T13">姓名、ID、出生年月日</text:span><text:span text:style-name="T9">)</text:span></text:p>
            <text:p text:style-name="P3"/>
            <text:p text:style-name="P3"/>
            <text:p text:style-name="P3"/>
            <text:p text:style-name="P3"><text:span text:style-name="T9">經過：</text:span></text:p>
            <text:p text:style-name="P10">請詳細描述事發經過</text:p>
          </table:table-cell>
        </table:table-row>
        <table:table-row table:style-name="表格1.6">
          <table:table-cell table:style-name="表格1.A6" office:value-type="string">
            <text:p text:style-name="P4"><text:span text:style-name="T9">批號</text:span></text:p>
          </table:table-cell>
          <table:table-cell table:style-name="表格1.B6" table:number-columns-spanned="3" office:value-type="string">
            <text:p text:style-name="P11">批號<text:span text:style-name="T12">-CDC</text:span></text:p>
          </table:table-cell>
          <table:covered-table-cell/>
          <table:covered-table-cell/>
          <table:covered-table-cell table:style-name="表格1.E6"/>
        </table:table-row>
        <table:table-row table:style-name="表格1.7">
          <table:table-cell table:style-name="表格1.A7" office:value-type="string">
            <text:p text:style-name="P3"><text:span text:style-name="T9">有效期限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covered-table-cell table:style-name="表格1.E7"/>
        </table:table-row>
        <table:table-row table:style-name="表格1.8">
          <table:table-cell table:style-name="表格1.A8" office:value-type="string">
            <text:p text:style-name="P3"><text:span text:style-name="T9">毀損數量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><text:span text:style-name="T9">每劑單價</text:span></text:p>
          </table:table-cell>
          <table:table-cell table:style-name="表格1.D8" office:value-type="string">
            <text:p text:style-name="P3"/>
          </table:table-cell>
          <table:covered-table-cell table:style-name="表格1.E8"/>
        </table:table-row>
        <table:table-row table:style-name="表格1.9">
          <table:table-cell table:style-name="表格1.A9" office:value-type="string">
            <text:p text:style-name="P3"><text:span text:style-name="T9">總金額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><text:span text:style-name="T9">經費來源</text:span></text:p>
          </table:table-cell>
          <table:table-cell table:style-name="表格1.D9" office:value-type="string">
            <text:p text:style-name="P3"><text:span text:style-name="T9">中央</text:span>3/4</text:p>
            <text:p text:style-name="P3"><text:span text:style-name="T9">本縣</text:span>1/4</text:p>
          </table:table-cell>
          <table:covered-table-cell table:style-name="表格1.E9"/>
        </table:table-row>
        <table:table-row table:style-name="表格1.9">
          <table:table-cell table:style-name="表格1.A10" office:value-type="string">
            <text:p text:style-name="P3">2. <text:span text:style-name="T9">名稱</text:span>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covered-table-cell table:style-name="表格1.E10"/>
        </table:table-row>
        <table:table-row table:style-name="表格1.9">
          <table:table-cell table:style-name="表格1.A11" office:value-type="string">
            <text:p text:style-name="P4"><text:span text:style-name="T9">批號</text:span>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covered-table-cell table:style-name="表格1.E11"/>
        </table:table-row>
        <table:table-row table:style-name="表格1.9">
          <table:table-cell table:style-name="表格1.A12" office:value-type="string">
            <text:p text:style-name="P3"><text:span text:style-name="T9">有效期限</text:span>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covered-table-cell table:style-name="表格1.E12"/>
        </table:table-row>
        <table:table-row table:style-name="表格1.9">
          <table:table-cell table:style-name="表格1.A13" office:value-type="string">
            <text:p text:style-name="P3"><text:span text:style-name="T9">毀損數量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><text:span text:style-name="T9">每劑單價</text:span></text:p>
          </table:table-cell>
          <table:table-cell table:style-name="表格1.D13" office:value-type="string">
            <text:p text:style-name="P3"/>
          </table:table-cell>
          <table:covered-table-cell table:style-name="表格1.E13"/>
        </table:table-row>
        <table:table-row table:style-name="表格1.9">
          <table:table-cell table:style-name="表格1.A14" office:value-type="string">
            <text:p text:style-name="P3"><text:span text:style-name="T9">總金額</text:span>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><text:span text:style-name="T9">經費來源</text:span></text:p>
          </table:table-cell>
          <table:table-cell table:style-name="表格1.D14" office:value-type="string">
            <text:p text:style-name="P3"><text:span text:style-name="T9">中央</text:span>3/4</text:p>
            <text:p text:style-name="P3"><text:span text:style-name="T9">本縣</text:span>1/4</text:p>
          </table:table-cell>
          <table:covered-table-cell table:style-name="表格1.E14"/>
        </table:table-row>
        <table:table-row table:style-name="表格1.15">
          <table:table-cell table:style-name="表格1.A15" table:number-columns-spanned="5" office:value-type="string">
            <text:p text:style-name="P6"><text:span text:style-name="T9">檢討改善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">詳細描述</text:p>
            <text:p text:style-name="P13">1.檢討改善作為</text:p>
            <text:p text:style-name="P13">2.檢討會議教育訓練</text:p>
            <text:p text:style-name="P13">3.接種流程修訂</text:p>
            <text:p text:style-name="P12"><text:span text:style-name="T14">4.個案家屬告知及後續追蹤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6"><text:span text:style-name="T9">衛生局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9">接種機構</text:span> <text:span text:style-name="T9">填表人</text:span> <text:s text:c="2"/><text:span text:style-name="T12">(簽章) <text:s/></text:span><text:s text:c="9"/><text:span text:style-name="T9">接種機構</text:span> <text:span text:style-name="T9">負責人 <text:s/></text:span><text:span text:style-name="T13"><text:s/></text:span><text:span text:style-name="T12">(簽章)</text:span></text:p>
      <text:p text:style-name="P14"><text:soft-page-break/><text:span text:style-name="T9">衛生所</text:span> <text:span text:style-name="T9">填表人</text:span> <text:s text:c="3"/><text:span text:style-name="T12"><text:s/>(簽章) <text:s/></text:span><text:s text:c="9"/><text:span text:style-name="T9">衛生所</text:span> <text:span text:style-name="T9">主</text:span> <text:s/><text:span text:style-name="T9">任 <text:s text:c="3"/></text:span><text:span text:style-name="T13"><text:s/></text:span><text:span text:style-name="T12">(簽章)</text:span></text:p>
      <text:p text:style-name="P14"><text:span text:style-name="T9">衛生局</text:span> <text:span text:style-name="T9">審查人員</text:span> <text:s text:c="2"/><text:span text:style-name="T12">(簽章) </text:span><text:s text:c="10"/><text:span text:style-name="T9">衛生局</text:span> <text:span text:style-name="T9">單位主管 <text:s text:c="2"/></text:span><text:span text:style-name="T12">(簽章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>照片說明：</text:p>
          </table:table-cell>
        </table:table-row>
        <table:table-row table:style-name="表格2.1">
          <table:table-cell table:style-name="表格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>照片說明：</text:p>
          </table:table-cell>
        </table:table-row>
      </table:table>
      <text:p text:style-name="P15"><text:span text:style-name="T11">附件照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費疫苗毀損事件通報表</dc:title>
    <meta:initial-creator>黃少君</meta:initial-creator>
    <dc:creator>littlebear1982</dc:creator>
    <meta:editing-cycles>4</meta:editing-cycles>
    <meta:print-date>2016-05-16T06:26:00</meta:print-date>
    <meta:creation-date>2016-05-16T06:25:00</meta:creation-date>
    <dc:date>2021-01-13T03:49:00</dc:date>
    <meta:editing-duration>PT37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52" meta:word-count="353" meta:character-count="629" meta:non-whitespace-character-count="371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