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fo:margin-left="0.009cm" fo:margin-top="0cm" fo:margin-bottom="0cm" table:align="left" style:writing-mode="lr-tb"/>
    </style:style>
    <style:style style:name="表格1.A" style:family="table-column">
      <style:table-column-properties style:column-width="3.731cm"/>
    </style:style>
    <style:style style:name="表格1.D" style:family="table-column">
      <style:table-column-properties style:column-width="3.729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C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7cm" fo:keep-together="auto"/>
    </style:style>
    <style:style style:name="表格1.3" style:family="table-row">
      <style:table-row-properties style:min-row-height="1.5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Arial" fo:font-size="18pt" style:text-underline-style="solid" style:text-underline-width="auto" style:text-underline-color="font-color" style:font-name-asian="標楷體1" style:font-size-asian="18pt" style:font-size-complex="18pt"/>
    </style:style>
    <style:style style:name="T2" style:family="text">
      <style:text-properties style:font-name="Arial" fo:font-size="16pt" style:font-name-asian="標楷體1" style:font-size-asian="16pt" style:font-name-complex="Times New Roman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color="#a6a6a6" loext:opacity="100%" style:font-name="標楷體" fo:font-size="22pt" style:font-name-asian="標楷體1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○○○○○○失智社區服務據點簽到表</text:span></text:p>
      <text:p text:style-name="Standard"><text:span text:style-name="T2">課程日期: ____________ <text:s text:c="2"/></text:span><text:bookmark text:name="_GoBack"/><text:span text:style-name="T2">課程時間:___:___~ ___:___ <text:s/>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1" office:value-type="string">
            <text:p text:style-name="P3"><text:span text:style-name="T3">簽名</text:span></text:p>
          </table:table-cell>
          <table:table-cell table:style-name="表格1.C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3"><text:span text:style-name="T3">簽名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王小明</text:span></text:p>
          </table:table-cell>
          <table:table-cell table:style-name="表格1.B1" office:value-type="string">
            <text:p text:style-name="P3"><text:span text:style-name="T4">王小明</text:span></text:p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翊瑄</meta:initial-creator>
    <dc:creator>林燕君</dc:creator>
    <meta:editing-cycles>4</meta:editing-cycles>
    <meta:creation-date>2024-01-16T03:02:00</meta:creation-date>
    <dc:date>2024-01-23T08:52:00</dc:date>
    <meta:editing-duration>PT24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8" meta:word-count="40" meta:character-count="79" meta:non-whitespace-character-count="72"/>
    <meta:user-defined meta:name="AppVersion">15.0000</meta:user-defined>
    <meta:template xlink:type="simple" xlink:actuate="onRequest" xlink:title="Normal" xlink:href=""/>
  </office:meta>
</office:document-meta>
</file>