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size-complex="26pt"/>
    </style:style>
    <style:style style:name="P2" style:family="paragraph" style:parent-style-name="Text_20_body">
      <style:paragraph-properties>
        <style:tab-stops>
          <style:tab-stop style:position="9.648cm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1.191cm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1.191cm"/>
        </style:tab-stops>
      </style:paragraph-properties>
      <style:text-properties style:font-name="新細明體" fo:font-size="14pt" style:font-name-asian="新細明體" style:font-size-asian="14pt" style:font-size-complex="14pt"/>
    </style:style>
    <style:style style:name="P5" style:family="paragraph" style:parent-style-name="Text_20_body">
      <style:paragraph-properties>
        <style:tab-stops>
          <style:tab-stop style:position="1.191cm"/>
          <style:tab-stop style:position="7.325cm" style:type="center"/>
        </style:tab-stops>
      </style:paragraph-properties>
      <style:text-properties style:font-name="新細明體" fo:font-size="14pt" style:font-name-asian="新細明體" style:font-size-asian="14pt" style:font-size-complex="14pt"/>
    </style:style>
    <style:style style:name="P6" style:family="paragraph" style:parent-style-name="Text_20_body">
      <style:paragraph-properties>
        <style:tab-stops>
          <style:tab-stop style:position="1.191cm"/>
          <style:tab-stop style:position="7.325cm" style:type="center"/>
          <style:tab-stop style:position="12.074cm"/>
        </style:tab-stops>
      </style:paragraph-properties>
      <style:text-properties style:font-name="新細明體" fo:font-size="14pt" style:font-name-asian="新細明體" style:font-size-asian="14pt" style:font-size-complex="14pt"/>
    </style:style>
    <style:style style:name="P7" style:family="paragraph" style:parent-style-name="Text_20_body">
      <style:paragraph-properties>
        <style:tab-stops>
          <style:tab-stop style:position="1.191cm"/>
          <style:tab-stop style:position="10.98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1.191cm"/>
          <style:tab-stop style:position="7.325cm" style:type="center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1.191cm"/>
          <style:tab-stop style:position="7.325cm" style:type="center"/>
          <style:tab-stop style:position="12.047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1.191cm"/>
          <style:tab-stop style:position="7.325cm" style:type="center"/>
          <style:tab-stop style:position="13.203cm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1.191cm"/>
          <style:tab-stop style:position="7.325cm" style:type="center"/>
          <style:tab-stop style:position="12.568cm"/>
        </style:tab-stops>
      </style:paragraph-properties>
    </style:style>
    <style:style style:name="P12" style:family="paragraph" style:parent-style-name="Text_20_body">
      <style:paragraph-properties>
        <style:tab-stops>
          <style:tab-stop style:position="1.191cm"/>
          <style:tab-stop style:position="7.325cm" style:type="center"/>
          <style:tab-stop style:position="12.074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1.191cm"/>
          <style:tab-stop style:position="7.325cm" style:type="center"/>
          <style:tab-stop style:position="12.074cm"/>
        </style:tab-stops>
      </style:paragraph-properties>
    </style:style>
    <style:style style:name="P14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15" style:family="paragraph" style:parent-style-name="Text_20_body">
      <style:paragraph-properties>
        <style:tab-stops>
          <style:tab-stop style:position="1.191cm"/>
          <style:tab-stop style:position="7.325cm" style:type="center"/>
          <style:tab-stop style:position="12.074cm"/>
        </style:tab-stops>
      </style:paragraph-properties>
      <style:text-properties officeooo:paragraph-rsid="0015554c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1.191cm"/>
          <style:tab-stop style:position="7.325cm" style:type="center"/>
          <style:tab-stop style:position="12.074cm"/>
        </style:tab-stops>
      </style:paragraph-properties>
    </style:style>
    <style:style style:name="P17" style:family="paragraph">
      <loext:graphic-properties draw:fill="none"/>
    </style:style>
    <style:style style:name="P18" style:family="paragraph">
      <loext:graphic-properties draw:fill="solid" draw:fill-color="#ffffff" draw:opacity="100%"/>
    </style:style>
    <style:style style:name="T1" style:family="text">
      <style:text-properties style:font-name="新細明體" fo:font-size="9pt" style:font-size-asian="9pt" style:font-size-complex="9pt"/>
    </style:style>
    <style:style style:name="T2" style:family="text">
      <style:text-properties style:font-name="新細明體" fo:font-size="14pt" style:font-name-asian="新細明體" style:font-size-asian="14pt" style:font-size-complex="14pt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修訂日期112.04.10</text:span></text:span></text:p>
      <text:p text:style-name="P1">代辦委託書</text:p>
      <text:p text:style-name="P2"><draw:connector text:anchor-type="paragraph" draw:z-index="0" draw:name="直線接點 1" draw:style-name="gr1" draw:text-style-name="P17" draw:type="line" svg:x1="1.561cm" svg:y1="0.9cm" svg:x2="9.313cm" svg:y2="0.873cm" svg:d="M1561 900l7752-27" svg:viewBox="0 0 7754 28"><text:p/></draw:connector><text:span text:style-name="預設段落字型"><text:span text:style-name="T2">本人因­­<text:tab/>，無法前往辦理</text:span></text:span></text:p>
      <text:p text:style-name="P3"><draw:custom-shape text:anchor-type="paragraph" draw:z-index="1" draw:name="矩形 3" draw:style-name="gr2" draw:text-style-name="P18" svg:width="0.795cm" svg:height="0.609cm" svg:x="0.265cm" svg:y="0.344cm"><text:p/><draw:enhanced-geometry svg:viewBox="0 0 21600 21600" draw:type="non-primitive" draw:enhanced-path="M 0 0 L 21600 0 21600 21600 0 21600 Z N"/></draw:custom-shape><text:span text:style-name="預設段落字型"><text:span text:style-name="T2"><text:tab/>停業 <text:s text:c="18"/></text:span></text:span></text:p>
      <text:p text:style-name="P3"><draw:custom-shape text:anchor-type="paragraph" draw:z-index="2" draw:name="矩形 4" draw:style-name="gr2" draw:text-style-name="P18" svg:width="0.795cm" svg:height="0.609cm" svg:x="0.18cm" svg:y="0.423cm"><text:p/><draw:enhanced-geometry svg:viewBox="0 0 21600 21600" draw:type="non-primitive" draw:enhanced-path="M 0 0 L 21600 0 21600 21600 0 21600 Z N"/></draw:custom-shape><text:span text:style-name="預設段落字型"><text:span text:style-name="T2"><text:tab/>執業</text:span></text:span></text:p>
      <text:p text:style-name="P4"><draw:custom-shape text:anchor-type="paragraph" draw:z-index="3" draw:name="矩形 5" draw:style-name="gr2" draw:text-style-name="P18" svg:width="0.795cm" svg:height="0.609cm" svg:x="0.217cm" svg:y="0.423cm"><text:p/><draw:enhanced-geometry svg:viewBox="0 0 21600 21600" draw:type="non-primitive" draw:enhanced-path="M 0 0 L 21600 0 21600 21600 0 21600 Z N"/></draw:custom-shape><text:tab/>歇業</text:p>
      <text:p text:style-name="P3"><draw:custom-shape text:anchor-type="paragraph" draw:z-index="4" draw:name="矩形 7" draw:style-name="gr2" draw:text-style-name="P18" svg:width="0.795cm" svg:height="0.609cm" svg:x="0.185cm" svg:y="0.482cm"><text:p/><draw:enhanced-geometry svg:viewBox="0 0 21600 21600" draw:type="non-primitive" draw:enhanced-path="M 0 0 L 21600 0 21600 21600 0 21600 Z N"/></draw:custom-shape><text:span text:style-name="預設段落字型"><text:span text:style-name="T2"><text:tab/>復業</text:span></text:span></text:p>
      <text:p text:style-name="P4"><draw:custom-shape text:anchor-type="paragraph" draw:z-index="5" draw:name="矩形 8" draw:style-name="gr2" draw:text-style-name="P18" svg:width="0.795cm" svg:height="0.609cm" svg:x="0.185cm" svg:y="0.402cm"><text:p/><draw:enhanced-geometry svg:viewBox="0 0 21600 21600" draw:type="non-primitive" draw:enhanced-path="M 0 0 L 21600 0 21600 21600 0 21600 Z N"/></draw:custom-shape><text:tab/>執照更新 </text:p>
      <text:p text:style-name="P7"><draw:connector text:anchor-type="paragraph" draw:z-index="7" draw:name="直線接點 11" draw:style-name="gr1" draw:text-style-name="P17" draw:type="line" svg:x1="2.487cm" svg:y1="0.926cm" svg:x2="10.239cm" svg:y2="0.9cm" svg:d="M2487 926l7752-26" svg:viewBox="0 0 7754 28"><text:p/></draw:connector><draw:custom-shape text:anchor-type="paragraph" draw:z-index="6" draw:name="矩形 10" draw:style-name="gr2" draw:text-style-name="P18" svg:width="0.795cm" svg:height="0.609cm" svg:x="0.185cm" svg:y="0.318cm"><text:p/><draw:enhanced-geometry svg:viewBox="0 0 21600 21600" draw:type="non-primitive" draw:enhanced-path="M 0 0 L 21600 0 21600 21600 0 21600 Z N"/></draw:custom-shape><text:span text:style-name="預設段落字型"><text:span text:style-name="T2"><text:tab/>其他<text:tab/></text:span></text:span></text:p>
      <text:p text:style-name="P8"><draw:connector text:anchor-type="paragraph" draw:z-index="8" draw:name="直線接點 12" draw:style-name="gr1" draw:text-style-name="P17" draw:type="line" svg:x1="3.096cm" svg:y1="0.847cm" svg:x2="6.456cm" svg:y2="0.847cm" svg:d="M3096 847h3360" svg:viewBox="0 0 3362 2"><text:p/></draw:connector><text:span text:style-name="預設段落字型"><text:span text:style-name="T2">特委託代理人 <text:s text:c="27"/>代為辦理。</text:span></text:span></text:p>
      <text:p text:style-name="P5">此致南投縣政府衛生局</text:p>
      <text:p text:style-name="P5"/>
      <text:p text:style-name="P9"><draw:connector text:anchor-type="paragraph" draw:z-index="9" draw:name="直線接點 13" draw:style-name="gr1" draw:text-style-name="P17" draw:type="line" svg:x1="6.122cm" svg:y1="0.873cm" svg:x2="10.329cm" svg:y2="0.873cm" svg:d="M6122 873h4207" svg:viewBox="0 0 4209 2"><text:p/></draw:connector><text:span text:style-name="預設段落字型"><text:span text:style-name="T2"><text:tab/> <text:s text:c="16"/>委託人姓名:<text:tab/> <text:s text:c="35"/>(簽名蓋章) <text:s text:c="34"/></text:span></text:span></text:p>
      <text:p text:style-name="P10"><draw:connector text:anchor-type="paragraph" draw:z-index="10" draw:name="直線接點 14" draw:style-name="gr1" draw:text-style-name="P17" draw:type="line" svg:x1="5.779cm" svg:y1="0.921cm" svg:x2="10.405cm" svg:y2="0.926cm" svg:d="M5779 921l4626 5" svg:viewBox="0 0 4628 7"><text:p/></draw:connector><text:span text:style-name="預設段落字型"><text:span text:style-name="T2"><text:s text:c="22"/>身份證字號:<text:tab/></text:span></text:span></text:p>
      <text:p text:style-name="P11"><draw:connector text:anchor-type="paragraph" draw:z-index="11" draw:name="直線接點 15" draw:style-name="gr1" draw:text-style-name="P17" draw:type="line" svg:x1="4.598cm" svg:y1="1.011cm" svg:x2="10.469cm" svg:y2="1.032cm" svg:d="M4598 1011l5871 21" svg:viewBox="0 0 5872 23"><text:p/></draw:connector><text:span text:style-name="預設段落字型"><text:span text:style-name="T2"><text:s text:c="25"/>電話: <text:s text:c="3"/><text:tab/></text:span></text:span></text:p>
      <text:p text:style-name="P15"><draw:connector text:anchor-type="paragraph" draw:z-index="12" draw:name="直線接點 16" draw:style-name="gr1" draw:text-style-name="P17" draw:type="line" svg:x1="5.482cm" svg:y1="0.979cm" svg:x2="10.575cm" svg:y2="1.011cm" svg:d="M5482 979l5093 32" svg:viewBox="0 0 5094 34"><text:p/></draw:connector><text:span text:style-name="預設段落字型"><text:span text:style-name="T2"><text:s text:c="22"/>代理人姓名: <text:tab/> <text:s text:c="39"/>( 簽名蓋章</text:span></text:span></text:p>
      <text:p text:style-name="P15"><draw:connector text:anchor-type="paragraph" draw:z-index="13" draw:name="直線接點 17" draw:style-name="gr1" draw:text-style-name="P17" draw:type="line" svg:x1="5.622cm" svg:y1="0.968cm" svg:x2="10.596cm" svg:y2="0.99cm" svg:d="M5622 968l4974 22" svg:viewBox="0 0 4976 23"><text:p/></draw:connector><text:s text:c="26"/><text:span text:style-name="預設段落字型"><text:span text:style-name="T2">身份證字號: <text:tab/></text:span></text:span></text:p>
      <text:p text:style-name="P12"><draw:connector text:anchor-type="paragraph" draw:z-index="14" draw:name="直線接點 18" draw:style-name="gr1" draw:text-style-name="P17" draw:type="line" svg:x1="4.456cm" svg:y1="0.931cm" svg:x2="10.659cm" svg:y2="0.99cm" svg:d="M4456 931l6203 59" svg:viewBox="0 0 6205 60"><text:p/></draw:connector><text:span text:style-name="預設段落字型"><text:span text:style-name="T2"><text:s text:c="25"/>電話: </text:span></text:span></text:p>
      <text:p text:style-name="P6"/>
      <text:p text:style-name="P13"><text:span text:style-name="預設段落字型"><text:span text:style-name="T2"/></text:span></text:p>
      <text:p text:style-name="P13"><text:span text:style-name="預設段落字型"><text:span text:style-name="T2">中華民國 <text:s text:c="22"/>年 <text:s text:c="24"/>月 <text:s text:c="21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莊雅婷</meta:initial-creator>
    <meta:creation-date>2023-04-11T02:17:00Z</meta:creation-date>
    <dc:date>2023-04-11T10:22:33.088000000</dc:date>
    <meta:editing-cycles>5</meta:editing-cycles>
    <meta:editing-duration>PT5M</meta:editing-duration>
    <meta:document-statistic meta:table-count="0" meta:image-count="0" meta:object-count="0" meta:page-count="1" meta:paragraph-count="18" meta:word-count="105" meta:character-count="501" meta:non-whitespace-character-count="113"/>
    <meta:user-defined meta:name="FormatCheck" meta:value-type="boolean">true</meta:user-defined>
    <meta:template xlink:type="simple" xlink:actuate="onRequest" xlink:title="" xlink:href="Normal"/>
  </office:meta>
</office:document-meta>
</file>