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.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/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2479in" text:min-label-width="0.3402in"/>
        <style:text-properties style:font-name="Wingdings"/>
      </text:list-level-style-bullet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55">
      <text:list-level-style-number text:level="1" style:num-suffix="." style:num-format="1" text:start-value="1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suffix=".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prefix="(" style:num-suffix=")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style:num-suffix="." style:num-format="1" text:start-value="4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 style:language-complex="ne" style:country-complex="NP"/>
    </style:style>
    <style:style style:name="P4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標題1" style:family="paragraph">
      <style:paragraph-properties fo:text-align="center" fo:margin-top="0in" fo:margin-bottom="0in" fo:line-height="150%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ableColumn25" style:family="table-column">
      <style:table-column-properties style:column-width="7.3631in"/>
    </style:style>
    <style:style style:name="TableColumn26" style:family="table-column">
      <style:table-column-properties style:column-width="0.2173in"/>
    </style:style>
    <style:style style:name="Table24" style:family="table">
      <style:table-properties style:width="7.5805in" fo:margin-left="-0.200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FFFFFF" fo:border-left="0.0069in solid #FFFFFF" fo:border-bottom="0.0069in solid #FFFFFF" fo:border-right="non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" style:parent-style-name="內文Web" style:family="paragraph">
      <style:paragraph-properties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2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3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4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5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6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7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8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39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4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1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color="#000000" fo:font-size="11pt" style:font-size-asian="11pt"/>
    </style:style>
    <style:style style:name="P4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43" style:parent-style-name="內文Web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" style:parent-style-name="內文Web" style:family="paragraph">
      <style:paragraph-properties fo:text-align="center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P45" style:parent-style-name="內文Web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6" style:parent-style-name="內文Web" style:family="paragraph">
      <style:paragraph-properties fo:text-align="center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P47" style:parent-style-name="內文Web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/>
    </style:style>
    <style:style style:name="P4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font-size="11pt" style:font-size-asian="11pt" style:font-size-complex="11pt"/>
    </style:style>
    <style:style style:name="P49" style:parent-style-name="內文Web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0" style:parent-style-name="內文Web" style:family="paragraph">
      <style:paragraph-properties fo:text-align="center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P51" style:parent-style-name="內文Web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Web" style:family="paragraph">
      <style:paragraph-properties fo:text-align="center" fo:margin-top="0in" fo:margin-bottom="0in"/>
      <style:text-properties style:font-name="標楷體" style:font-name-asian="標楷體" fo:font-size="11pt" style:font-size-asian="11pt" style:font-size-complex="11pt"/>
    </style:style>
    <style:style style:name="P53" style:parent-style-name="內文Web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Web" style:family="paragraph">
      <style:paragraph-properties fo:text-align="center" fo:margin-top="0in" fo:margin-bottom="0in"/>
      <style:text-properties style:font-name="標楷體" style:font-name-asian="標楷體" fo:font-size="11pt" style:font-size-asian="11pt" style:font-size-complex="11pt"/>
    </style:style>
    <style:style style:name="P55" style:parent-style-name="內文Web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Web" style:family="paragraph">
      <style:paragraph-properties fo:text-align="center" fo:margin-top="0in" fo:margin-bottom="0in"/>
      <style:text-properties style:font-name="標楷體" style:font-name-asian="標楷體" fo:font-size="11pt" style:font-size-asian="11pt" style:font-size-complex="11pt"/>
    </style:style>
    <style:style style:name="P57" style:parent-style-name="內文Web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fo:font-size="11pt" style:font-size-asian="11pt" style:font-size-complex="11pt"/>
    </style:style>
    <style:style style:name="P59" style:parent-style-name="內文Web" style:family="paragraph">
      <style:paragraph-properties fo:text-align="center" fo:margin-top="0in" fo:margin-bottom="0in" fo:line-height="0.1805in"/>
      <style:text-properties style:font-name="標楷體" style:font-name-asian="標楷體" fo:font-size="11pt" style:font-size-asian="11pt" style:font-size-complex="11pt"/>
    </style:style>
    <style:style style:name="P60" style:parent-style-name="內文Web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8" style:parent-style-name="內文Web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Web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1" style:parent-style-name="內文Web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FFFFFF" fo:border-left="none" fo:border-bottom="0.0069in solid #FFFFFF" fo:border-right="0.0069in solid #FFFFFF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27">
      <style:graphic-properties style:writing-mode="lr-tb" draw:fill="none" draw:stroke="solid" svg:stroke-width="0.02083in" svg:stroke-color="#000000" draw:marker-end="a26" svg:stroke-opacity="100%" draw:stroke-linejoin="miter"/>
      <style:paragraph-properties/>
    </style:style>
    <style:style style:family="graphic" style:name="a10">
      <style:graphic-properties fo:min-width="0.5in" fo:min-height="2.4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11">
      <style:graphic-properties fo:min-width="0.48542in" fo:min-height="3.6284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9">
      <style:graphic-properties fo:min-width="0.89167in" fo:min-height="1.77153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49653in" fo:min-height="1.7722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61">
      <style:graphic-properties fo:min-width="2.31111in" fo:min-height="1.3958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ffc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44306in" fo:min-height="1.0041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/>
    </style:style>
    <style:style style:family="graphic" style:name="a15">
      <style:graphic-properties fo:min-width="0.4875in" fo:min-height="1.58264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fo:min-width="0.51319in" fo:min-height="1.32083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style:writing-mode="lr-tb"/>
    </style:style>
    <style:style style:family="graphic" style:name="a0">
      <style:graphic-properties fo:min-width="0.65625in" fo:min-height="1.5208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/>
    </style:style>
    <style:style style:family="graphic" style:name="a19">
      <style:graphic-properties fo:min-width="1.19722in" fo:min-height="1.6784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35417in" fo:min-height="1.1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5417in" fo:min-height="1.2291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2083in" svg:stroke-color="#000000" draw:marker-end="a51" svg:stroke-opacity="100%" draw:stroke-linejoin="miter"/>
      <style:paragraph-properties/>
    </style:style>
    <style:style style:family="graphic" style:name="a3">
      <style:graphic-properties fo:min-width="1.22917in" fo:min-height="2.04861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ffc000" svg:stroke-opacity="100%" draw:stroke-linejoin="miter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4">
      <style:graphic-properties fo:min-width="1.21458in" fo:min-height="3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2083in" svg:stroke-color="#000000" draw:marker-end="a54" svg:stroke-opacity="100%" draw:stroke-linejoin="miter"/>
      <style:paragraph-properties/>
    </style:style>
    <style:style style:family="graphic" style:name="a6">
      <style:graphic-properties style:writing-mode="lr-tb" draw:fill="none" draw:stroke="solid" svg:stroke-width="0.02083in" svg:stroke-color="#000000" draw:marker-end="a5" svg:stroke-opacity="100%" draw:stroke-linejoin="miter"/>
      <style:paragraph-properties/>
    </style:style>
    <style:style style:family="graphic" style:name="a56">
      <style:graphic-properties fo:min-width="0.92708in" fo:min-height="0.9743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66667in" fo:min-height="2.9993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1.34097in" fo:min-height="2.2916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2083in" svg:stroke-color="#000000" draw:marker-end="a57" svg:stroke-opacity="100%" draw:stroke-linejoin="miter"/>
      <style:paragraph-properties/>
    </style:style>
    <style:style style:family="graphic" style:name="a40">
      <style:graphic-properties style:writing-mode="lr-tb"/>
    </style:style>
    <style:style style:family="graphic" style:name="a9">
      <style:graphic-properties fo:min-width="0.65903in" fo:min-height="2.4645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59">
      <style:graphic-properties style:writing-mode="lr-tb"/>
    </style:style>
    <style:style style:family="graphic" style:name="a41">
      <style:graphic-properties style:writing-mode="lr-tb" draw:fill="none" draw:stroke="solid" svg:stroke-width="0.02083in" svg:stroke-color="#000000" svg:stroke-opacity="100%" draw:stroke-linejoin="miter"/>
      <style:paragraph-properties/>
    </style:style>
    <style:style style:family="graphic" style:name="a42">
      <style:graphic-properties style:writing-mode="lr-tb"/>
    </style:style>
    <style:style style:family="graphic" style:name="a43">
      <style:graphic-properties style:writing-mode="lr-tb" draw:fill="none" draw:stroke="solid" svg:stroke-width="0.02083in" svg:stroke-color="#000000" svg:stroke-opacity="100%" draw:stroke-linejoin="miter"/>
      <style:paragraph-properties/>
    </style:style>
    <style:style style:family="graphic" style:name="a44">
      <style:graphic-properties style:writing-mode="lr-tb"/>
    </style:style>
    <style:style style:family="graphic" style:name="a46">
      <style:graphic-properties style:writing-mode="lr-tb" draw:fill="none" draw:stroke="solid" svg:stroke-width="0.02083in" svg:stroke-color="#000000" draw:marker-end="a45" svg:stroke-opacity="100%" draw:stroke-linejoin="miter"/>
      <style:paragraph-properties/>
    </style:style>
    <style:style style:family="graphic" style:name="a47">
      <style:graphic-properties style:writing-mode="lr-tb"/>
    </style:style>
    <style:style style:family="graphic" style:name="a30">
      <style:graphic-properties fo:min-width="1.31736in" fo:min-height="0.9847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/>
    </style:style>
    <style:style style:family="graphic" style:name="a49">
      <style:graphic-properties style:writing-mode="lr-tb" draw:fill="none" draw:stroke="solid" svg:stroke-width="0.02083in" svg:stroke-color="#000000" draw:marker-end="a48" svg:stroke-opacity="100%" draw:stroke-linejoin="miter"/>
      <style:paragraph-properties/>
    </style:style>
    <style:style style:family="graphic" style:name="a33">
      <style:graphic-properties style:writing-mode="lr-tb" draw:fill="none" draw:stroke="solid" svg:stroke-width="0.02083in" svg:stroke-color="#000000" draw:marker-end="a32" svg:stroke-opacity="100%" draw:stroke-linejoin="miter"/>
      <style:paragraph-properties/>
    </style:style>
    <style:style style:family="graphic" style:name="a34">
      <style:graphic-properties style:writing-mode="lr-tb"/>
    </style:style>
    <style:style style:family="graphic" style:name="a36">
      <style:graphic-properties style:writing-mode="lr-tb" draw:fill="none" draw:stroke="solid" svg:stroke-width="0.02083in" svg:stroke-color="#000000" draw:marker-end="a35" svg:stroke-opacity="100%" draw:stroke-linejoin="miter"/>
      <style:paragraph-properties/>
    </style:style>
    <style:style style:family="graphic" style:name="a37">
      <style:graphic-properties style:writing-mode="lr-tb"/>
    </style:style>
    <style:style style:family="graphic" style:name="a20">
      <style:graphic-properties style:writing-mode="lr-tb"/>
    </style:style>
    <style:style style:family="graphic" style:name="a39">
      <style:graphic-properties style:writing-mode="lr-tb" draw:fill="none" draw:stroke="solid" svg:stroke-width="0.02083in" svg:stroke-color="#000000" draw:marker-end="a38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2083in" svg:stroke-color="#000000" draw:marker-end="a21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2083in" svg:stroke-color="#000000" draw:marker-end="a23" svg:stroke-opacity="100%" draw:stroke-linejoin="miter"/>
      <style:paragraph-properties/>
    </style:style>
    <style:style style:family="graphic" style:name="a25">
      <style:graphic-properties style:writing-mode="lr-tb"/>
    </style:style>
  </office:automatic-styles>
  <office:body>
    <office:text text:use-soft-page-breaks="true">
      <text:p text:style-name="P1"><text:span text:style-name="T2"><draw:custom-shape svg:x="-0.3125in" svg:y="-0.39583in" svg:width="1.52083in" svg:height="0.65625in" draw:z-index="252309504" draw:id="id0" draw:style-name="a0" draw:name="矩形 464" text:anchor-type="paragraph"><svg:desc/><text:p text:style-name="P3">附件09-<text:bookmark-start text:name="_GoBack"/><text:bookmark-end text:name="_GoBack"/>2</text:p><text:p text:style-name="P4">108.12修訂</text:p><draw:enhanced-geometry draw:type="non-primitive" svg:viewBox="0 0 21600 21600" draw:enhanced-path="M 0 0 L 21600 0 21600 21600 0 21600 Z N"/></draw:custom-shape></text:span><text:span text:style-name="T5"><text:tab/></text:span><text:span text:style-name="T6"><draw:custom-shape svg:x="9.47292in" svg:y="0.25833in" svg:width="1.1in" svg:height="0.35417in" draw:z-index="252164096" draw:id="id1" draw:style-name="a1" draw:name="矩形 16" text:anchor-type="paragraph"><svg:desc/><text:p text:style-name="P7"><text:span text:style-name="T8">10</text:span><text:span text:style-name="T9">7</text:span><text:span text:style-name="T10">.</text:span><text:span text:style-name="T11">1</text:span><text:span text:style-name="T12">1</text:span><text:span text:style-name="T13">修訂</text:span></text:p><draw:enhanced-geometry draw:type="non-primitive" svg:viewBox="0 0 21600 21600" draw:enhanced-path="M 0 0 L 21600 0 21600 21600 0 21600 Z N"/></draw:custom-shape></text:span><text:span text:style-name="T14"><draw:custom-shape svg:x="9.46875in" svg:y="-0.27153in" svg:width="1.22917in" svg:height="0.35417in" draw:z-index="252163072" draw:id="id2" draw:style-name="a2" draw:name="矩形 17" text:anchor-type="paragraph"><svg:desc/><text:p text:style-name="P15">衛生局</text:p><draw:enhanced-geometry draw:type="non-primitive" svg:viewBox="0 0 21600 21600" draw:enhanced-path="M 0 0 L 21600 0 21600 21600 0 21600 Z N"/></draw:custom-shape></text:span><text:bookmark-start text:name="_Toc525897106"/></text:p>
      <text:h text:style-name="P16" text:outline-level="1">HPV疫苗接種嚴重不良事件通報作業及處理流程<text:bookmark-end text:name="_Toc525897106"/></text:h>
      <text:p text:style-name="P17"><text:span text:style-name="T18"><draw:custom-shape svg:x="2.83056in" svg:y="0.16389in" svg:width="2.04861in" svg:height="1.22917in" draw:z-index="252305408" draw:id="id3" draw:style-name="a3" draw:name="書卷 (垂直) 370" text:anchor-type="paragraph"><svg:desc/><text:p text:style-name="P19"><text:span text:style-name="T20">縣市衛生局須</text:span><text:span text:style-name="T21">告知</text:span><text:span text:style-name="T22">校護及醫療院所，若有不良反應事件發生，相關訊息由該縣市衛生局發布</text:span><text:span text:style-name="T23">。</text:span>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.0001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g draw:z-index="252303360" draw:name="群組 309" draw:id="id48" draw:style-name="a60" text:anchor-type="paragraph"><svg:desc/><draw:custom-shape svg:x="2.23542in" svg:y="0.1125in" svg:width="3in" svg:height="1.21458in" draw:z-index="0" draw:id="id4" draw:style-name="a4" draw:name="橢圓 310"><svg:desc/><text:p text:style-name="P31">1.學生及家長知情常見的不良反應症狀並同意接種。<text:line-break/>2.醫師評估後可以接種。<text:line-break/>3.個案須留觀至少30分鐘。</text:p><text:p text:style-name="P32"/><text:p text:style-name="P33"/><text:p text:style-name="P34">2.</text:p><text:p text:style-name="P35"/><text:p text:style-name="P36">2.</text:p><text:p text:style-name="P37"/><text:p text:style-name="P38"/><text:p text:style-name="P39">2.<text:s/></text:p><text:p text:style-name="P40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3.72847in" svg:y1="1.32778in" svg:x2="3.72847in" svg:y2="1.64236in" draw:z-index="0" draw:id="id5" draw:style-name="a6" draw:name="直線單箭頭接點 311"><svg:desc/></draw:connector><draw:g draw:z-index="252325888" draw:name="群組 312" draw:id="id47" draw:style-name="a59"><svg:desc/><draw:g draw:z-index="252324864" draw:name="群組 313" draw:id="id43" draw:style-name="a53"><svg:desc/><draw:g draw:z-index="252323840" draw:name="群組 314" draw:id="id41" draw:style-name="a50"><svg:desc/><draw:g draw:z-index="252322816" draw:name="群組 315" draw:id="id39" draw:style-name="a47"><svg:desc/><draw:g draw:z-index="252321792" draw:name="群組 29" draw:id="id37" draw:style-name="a44"><svg:desc/><draw:g draw:z-index="252320768" draw:name="群組 317" draw:id="id35" draw:style-name="a42"><svg:desc/><draw:g draw:z-index="252319744" draw:name="群組 318" draw:id="id33" draw:style-name="a40"><svg:desc/><draw:g draw:z-index="252318720" draw:name="群組 319" draw:id="id31" draw:style-name="a37"><svg:desc/><draw:g draw:z-index="252317696" draw:name="群組 320" draw:id="id29" draw:style-name="a34"><svg:desc/><draw:g draw:z-index="252316672" draw:name="群組 321" draw:id="id27" draw:style-name="a31"><svg:desc/><draw:g draw:z-index="252315648" draw:name="群組 322" draw:id="id24" draw:style-name="a28"><svg:desc/><draw:g draw:z-index="252314624" draw:name="群組 323" draw:id="id22" draw:style-name="a25"><svg:desc/><draw:g draw:z-index="252313600" draw:name="群組 324" draw:id="id19" draw:style-name="a20"><svg:desc/><draw:g draw:z-index="252312576" draw:name="群組 325" draw:id="id17" draw:style-name="a18"><svg:desc/><draw:g draw:z-index="252311552" draw:name="群組 326" draw:id="id15" draw:style-name="a16"><svg:desc/><draw:g draw:z-index="252310528" draw:name="群組 21" draw:id="id13" draw:style-name="a14"><svg:desc/><draw:custom-shape svg:x="2.23264in" svg:y="1.64722in" svg:width="2.99931in" svg:height="0.66667in" draw:z-index="0" draw:id="id6" draw:style-name="a7" draw:name="橢圓 328"><svg:desc/><text:p text:style-name="P41">發現學生接種疫苗後出現<text:s/>不適情形</text:p><text:p text:style-name="P42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26319in" svg:y="5.11458in" svg:width="2.29167in" svg:height="1.34097in" draw:z-index="0" draw:id="id7" draw:style-name="a8" draw:name="菱形 329"><svg:desc/><text:p text:style-name="P43">依個案需求協助填報受害救濟申請書</text:p><text:p text:style-name="P44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18056in" svg:y="2.59236in" svg:width="2.46458in" svg:height="0.65903in" draw:z-index="0" draw:id="id8" draw:style-name="a9" draw:name="矩形 330"><svg:desc/><text:p text:style-name="P45">學校通報教育局完成校安通報，並填寫嚴重不良事件通報表回報轄區衛生所</text:p><text:p text:style-name="P46"/><draw:enhanced-geometry draw:type="non-primitive" svg:viewBox="0 0 21600 21600" draw:enhanced-path="M 0 0 L 21600 0 21600 21600 0 21600 Z N"/></draw:custom-shape><draw:custom-shape svg:x="3.75347in" svg:y="2.68889in" svg:width="2.425in" svg:height="0.5in" draw:z-index="0" draw:id="id9" draw:style-name="a10" draw:name="矩形 331"><svg:desc/><text:p text:style-name="P47">衛生所或24小時諮詢專線接獲學校或家長或醫療院所通知</text:p><text:p text:style-name="P48"/><draw:enhanced-geometry draw:type="non-primitive" svg:viewBox="0 0 21600 21600" draw:enhanced-path="M 0 0 L 21600 0 21600 21600 0 21600 Z N"/></draw:custom-shape><draw:custom-shape svg:x="1.95903in" svg:y="3.5875in" svg:width="3.62847in" svg:height="0.48542in" draw:z-index="0" draw:id="id10" draw:style-name="a11" draw:name="矩形 332"><svg:desc/><text:p text:style-name="P49">衛生所確認嚴重不良事件通報表完整性，並告知受害救濟申請相關事宜，必要時協助就醫及到場關懷</text:p><text:p text:style-name="P50"/><draw:enhanced-geometry draw:type="non-primitive" svg:viewBox="0 0 21600 21600" draw:enhanced-path="M 0 0 L 21600 0 21600 21600 0 21600 Z N"/></draw:custom-shape><draw:custom-shape svg:x="4.20417in" svg:y="4.38542in" svg:width="1.77222in" svg:height="0.49653in" draw:z-index="0" draw:id="id11" draw:style-name="a12" draw:name="矩形 333"><svg:desc/><text:p text:style-name="P51">衛生所當日回報通報表資料至衛生局</text:p><text:p text:style-name="P52"/><draw:enhanced-geometry draw:type="non-primitive" svg:viewBox="0 0 21600 21600" draw:enhanced-path="M 0 0 L 21600 0 21600 21600 0 21600 Z N"/></draw:custom-shape><draw:custom-shape svg:x="0.96458in" svg:y="6.85417in" svg:width="1.00417in" svg:height="0.44306in" draw:z-index="0" draw:id="id12" draw:style-name="a13" draw:name="橢圓 334"><svg:desc/><text:p text:style-name="P53">結案</text:p><text:p text:style-name="P54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ustom-shape svg:x="1.61875in" svg:y="4.38542in" svg:width="1.58264in" svg:height="0.4875in" draw:z-index="0" draw:id="id14" draw:style-name="a15" draw:name="矩形 350"><svg:desc/><text:p text:style-name="P55">衛生所每日關懷學生情形至康復為止</text:p><text:p text:style-name="P56"/><draw:enhanced-geometry draw:type="non-primitive" svg:viewBox="0 0 21600 21600" draw:enhanced-path="M 0 0 L 21600 0 21600 21600 0 21600 Z N"/></draw:custom-shape></draw:g><draw:custom-shape svg:x="2.54792in" svg:y="6.85417in" svg:width="1.32083in" svg:height="0.51319in" draw:z-index="0" draw:id="id16" draw:style-name="a17" draw:name="矩形 351"><svg:desc/><text:p text:style-name="P57">申請書送回衛生局，協助調病歷</text:p><text:p text:style-name="P58"/><draw:enhanced-geometry draw:type="non-primitive" svg:viewBox="0 0 21600 21600" draw:enhanced-path="M 0 0 L 21600 0 21600 21600 0 21600 Z N"/></draw:custom-shape></draw:g><draw:custom-shape svg:x="2.36319in" svg:y="7.62639in" svg:width="1.67847in" svg:height="1.19722in" draw:z-index="0" draw:id="id18" draw:style-name="a19" draw:name="橢圓 352"><svg:desc/><text:p text:style-name="P59">函送相關資料至衛生福利部預防接種受害救濟審議小組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connector draw:type="line" svg:x1="2.99514in" svg:y1="3.25139in" svg:x2="2.99514in" svg:y2="3.5875in" draw:z-index="0" draw:id="id20" draw:style-name="a22" draw:name="直線單箭頭接點 353"><svg:desc/></draw:connector><draw:connector draw:type="line" svg:x1="4.49444in" svg:y1="3.18889in" svg:x2="4.49444in" svg:y2="3.5875in" draw:z-index="0" draw:id="id21" draw:style-name="a24" draw:name="直線單箭頭接點 354"><svg:desc/></draw:connector></draw:g><draw:connector draw:type="line" svg:x1="2.41042in" svg:y1="4.87292in" svg:x2="2.40903in" svg:y2="5.11458in" draw:z-index="0" draw:id="id23" draw:style-name="a27" draw:name="直線單箭頭接點 355"><svg:desc/></draw:connector></draw:g><draw:custom-shape svg:x="4.20486in" svg:y="5.19236in" svg:width="1.77153in" svg:height="0.89167in" draw:z-index="0" draw:id="id25" draw:style-name="a29" draw:name="Rectangle 300"><svg:desc/><text:p text:style-name="P60"><text:span text:style-name="T61">衛生局</text:span><text:span text:style-name="T62">24</text:span><text:span text:style-name="T63">小時內通報國民健康署，登錄</text:span><text:span text:style-name="T64">全國性預防接種資訊管理系統</text:span><text:span text:style-name="T65">（</text:span><text:span text:style-name="T66">NIIS</text:span><text:span text:style-name="T67">）</text:span></text:p><text:p text:style-name="P68"/><draw:enhanced-geometry draw:type="non-primitive" svg:viewBox="0 0 21600 21600" draw:enhanced-path="M 0 0 L 21600 0 21600 21600 0 21600 Z N"/></draw:custom-shape><draw:custom-shape svg:x="4.08403in" svg:y="6.42222in" svg:width="0.98472in" svg:height="1.31736in" draw:z-index="0" draw:id="id26" draw:style-name="a30" draw:name="矩形 12"><svg:desc/><text:p text:style-name="P69"><text:span text:style-name="T70">全國藥物不良反應中心，定期提供評估結果給國民健康署</text:span></text:p><draw:enhanced-geometry draw:type="non-primitive" svg:viewBox="0 0 21600 21600" draw:enhanced-path="M 0 0 L 21600 0 21600 21600 0 21600 Z N"/></draw:custom-shape></draw:g><draw:connector draw:type="standard" svg:x1="2.93542in" svg:y1="3.54792in" svg:x2="3.24792in" svg:y2="4.91042in" draw:z-index="0" draw:id="id28" draw:style-name="a33" draw:transform="translate(-3.09167in -4.22917in) rotate(-1.5708) translate(3.09167in 4.22917in)" draw:name="肘形接點 358"><svg:desc/></draw:connector></draw:g><draw:connector draw:type="standard" svg:x1="4.58785in" svg:y1="3.57049in" svg:x2="4.27535in" svg:y2="4.88785in" draw:z-index="0" draw:id="id30" draw:style-name="a36" draw:transform="translate(-4.4316in -4.22917in) rotate(-1.5708) translate(4.4316in 4.22917in)" draw:name="肘形接點 359"><svg:desc/></draw:connector></draw:g><draw:connector draw:type="standard" svg:x1="1.73854in" svg:y1="6.18368in" svg:x2="2.13715in" svg:y2="7.12604in" draw:z-index="0" draw:id="id32" draw:style-name="a39" draw:transform="translate(-1.93785in -6.65486in) rotate(-1.5708) translate(1.93785in 6.65486in)" draw:name="肘形接點 360"><svg:desc/></draw:connector></draw:g><draw:connector draw:type="standard" svg:x1="2.93333in" svg:y1="1.79306in" svg:x2="3.21181in" svg:y2="3.11319in" draw:z-index="0" draw:id="id34" draw:style-name="a41" draw:transform="translate(-3.07257in -2.45312in) rotate(-1.5708) translate(3.07257in 2.45312in)" draw:name="肘形接點 361"><svg:desc/></draw:connector></draw:g><draw:connector draw:type="standard" svg:x1="4.53681in" svg:y1="1.88472in" svg:x2="4.16181in" svg:y2="3.11806in" draw:z-index="0" draw:id="id36" draw:style-name="a43" draw:transform="translate(-4.34931in -2.50139in) rotate(-1.5708) translate(4.34931in 2.50139in)" draw:name="肘形接點 362"><svg:desc/></draw:connector></draw:g><draw:connector draw:type="standard" svg:x1="3.00799in" svg:y1="6.25521in" svg:x2="2.60938in" svg:y2="7.05451in" draw:z-index="0" draw:id="id38" draw:style-name="a46" draw:transform="translate(-2.80868in -6.65486in) rotate(-1.5708) translate(2.80868in 6.65486in)" draw:name="肘形接點 363"><svg:desc/></draw:connector></draw:g><draw:connector draw:type="line" svg:x1="3.20833in" svg:y1="7.36736in" svg:x2="3.20278in" svg:y2="7.62639in" draw:z-index="0" draw:id="id40" draw:style-name="a49" draw:name="直線單箭頭接點 364"><svg:desc/></draw:connector></draw:g><draw:connector draw:type="line" svg:x1="5.09028in" svg:y1="4.88194in" svg:x2="5.09028in" svg:y2="5.19444in" draw:z-index="0" draw:id="id42" draw:style-name="a52" draw:name="直線單箭頭接點 365"><svg:desc/></draw:connector></draw:g><draw:connector draw:type="standard" svg:x1="5.84757in" svg:y1="5.72674in" svg:x2="5.43993in" svg:y2="6.82951in" draw:z-index="0" draw:id="id44" draw:style-name="a55" draw:transform="translate(-5.64375in -6.27813in) rotate(-1.5708) translate(5.64375in 6.27813in)" draw:name="肘形接點 366"><svg:desc/></draw:connector><draw:custom-shape svg:x="5.71458in" svg:y="6.49306in" svg:width="0.97431in" svg:height="0.92708in" draw:z-index="0" draw:id="id45" draw:style-name="a56" draw:name="矩形 12"><svg:desc/><text:p text:style-name="P71"><text:span text:style-name="T72">國民健康署</text:span><text:span text:style-name="T73">保留相關資料並統計</text:span></text:p><draw:enhanced-geometry draw:type="non-primitive" svg:viewBox="0 0 21600 21600" draw:enhanced-path="M 0 0 L 21600 0 21600 21600 0 21600 Z N"/></draw:custom-shape><draw:connector draw:type="line" svg:x1="5.05833in" svg:y1="7.08472in" svg:x2="5.72778in" svg:y2="7.08472in" draw:z-index="0" draw:id="id46" draw:style-name="a58" draw:name="直線單箭頭接點 368"><svg:desc/></draw:connector></draw:g></draw:g>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draw:custom-shape svg:x="0.04792in" svg:y="0.20486in" svg:width="1.39583in" svg:height="2.31111in" draw:z-index="252307456" draw:id="id49" draw:style-name="a61" draw:name="書卷 (垂直) 371" text:anchor-type="paragraph"><svg:desc/><text:p text:style-name="P89">若有重大事件，國健署的專家會支援地方政府進行回應；另相關媒體輿情事件，須由國健署及衛生局達成共識後再回應。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.0001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baseline" fo:margin-top="0.125in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壹-縮2.5凸排" style:display-name="2-2壹-縮2.5凸排" style:family="paragraph">
      <style:paragraph-properties fo:widows="0" fo:orphans="0" fo:text-align="justify" style:vertical-align="baseline" fo:line-height="0.3472in" fo:margin-left="0.3125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壹-縮5-凸排" style:display-name="2-3壹-縮5-凸排" style:family="paragraph" style:parent-style-name="內文">
      <style:paragraph-properties fo:text-align="justify" style:vertical-align="baseline" fo:line-height="0.3472in" fo:margin-left="0.5555in" fo:text-indent="-0.208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-縮1.5縮排字元字元" style:display-name="1-1-節-縮1.5 縮排 字元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9173in" fo:text-indent="-0.66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節-縮1.5凸排" style:display-name="1-1節-縮1.5凸排" style:family="paragraph" style:parent-style-name="內文">
      <style:paragraph-properties fo:text-align="justify" style:vertical-align="baseline" fo:line-height="0.3472in" fo:margin-left="0.243in" fo:text-indent="-0.1388in">
        <style:tab-stops>
          <style:tab-stop style:type="left" style:position="0.3819in"/>
        </style:tab-stops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0pt" fo:hyphenate="false"/>
    </style:style>
    <style:style style:name="節-縮3.5凸排" style:display-name="1-2節-縮3.5凸排" style:family="paragraph">
      <style:paragraph-properties fo:text-align="justify" style:vertical-align="baseline" fo:line-height="0.3472in" fo:margin-left="0.4513in" fo:text-indent="-0.208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節-縮4字元縮排" style:display-name="1-3節-縮4字元縮排" style:family="paragraph">
      <style:paragraph-properties fo:widows="0" fo:orphans="0" style:vertical-align="baseline" fo:line-height="0.3472in" fo:margin-left="0.2777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 style:nex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壹-縮2.5縮排" style:display-name="2-2壹-縮2.5 縮排" style:family="paragraph">
      <style:paragraph-properties fo:widows="0" fo:orphans="0" fo:text-align="justify" style:vertical-align="middle" fo:line-height="0.3472in" fo:margin-left="0.1736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樣式10點黑色行距固定行高9pt" style:display-name="樣式 10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10pt" style:font-size-asian="10pt" style:font-size-complex="10pt" fo:hyphenate="false"/>
    </style:style>
    <style:style style:name="樣式9點黑色行距固定行高9pt" style:display-name="樣式 9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樣式9點黑色行距固定行高12pt" style:display-name="樣式 9 點 黑色 行距:  固定行高 12 pt" style:family="paragraph" style:parent-style-name="內文"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節-縮1.5縮排" style:display-name="1-1-節-縮1.5 縮排" style:family="paragraph" style:parent-style-name="內文">
      <style:paragraph-properties fo:text-align="justify" style:vertical-align="baseline" fo:line-height="0.3472in" fo:margin-left="0.1041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樣式1" style:display-name="樣式1" style:family="paragraph" style:parent-style-name="內文" style:list-style-name="LFO57">
      <style:paragraph-properties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background-color="transparent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style style:name="WW_CharLFO21LVL1" style:family="text">
      <style:text-properties style:font-name="Wingdings" fo:font-weight="normal" style:font-weight-asian="normal"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Arial"/>
    </style:style>
    <style:style style:name="WW_CharLFO31LVL2" style:family="text">
      <style:text-properties style:font-name="標楷體" style:font-name-asian="標楷體" style:font-name-complex="Aria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Aria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1416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6LVL1" style:family="text">
      <style:text-properties style:font-name="Times New Roman" style:font-name-asian="標楷體" style:font-name-complex="Times New Roman"/>
    </style:style>
    <style:style style:name="WW_CharLFO79LVL1" style:family="text">
      <style:text-properties style:font-name="Times New Roman" style:font-name-asian="標楷體" style:font-name-complex="Times New Roman"/>
    </style:style>
    <style:style style:name="WW_CharLFO96LVL2" style:family="text">
      <style:text-properties style:font-name="Calibri" style:font-name-asian="標楷體" style:font-name-complex="Calibri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100LVL1" style:family="text">
      <style:text-properties style:font-name="Wingdings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新細明體" style:font-name-asian="新細明體" style:font-name-complex="新細明體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fo:font-size="12pt" style:font-size-asian="12pt" style:font-size-complex="12pt"/>
    </style:style>
    <style:style style:name="WW_CharLFO103LVL1" style:family="text">
      <style:text-properties fo:font-weight="bold" style:font-weight-asian="bold"/>
    </style:style>
    <style:style style:name="WW_CharLFO10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54" svg:viewBox="0 0 20 30" svg:d="m10 0-10 30h20z"/>
    <draw:marker draw:name="a32" svg:viewBox="0 0 20 30" svg:d="m10 0-10 30h20z"/>
    <draw:marker draw:name="a57" svg:viewBox="0 0 20 30" svg:d="m10 0-10 30h20z"/>
    <draw:marker draw:name="a35" svg:viewBox="0 0 20 30" svg:d="m10 0-10 30h20z"/>
    <draw:marker draw:name="a38" svg:viewBox="0 0 20 30" svg:d="m10 0-10 30h20z"/>
    <draw:marker draw:name="a5" svg:viewBox="0 0 20 30" svg:d="m10 0-10 30h20z"/>
    <draw:marker draw:name="a21" svg:viewBox="0 0 20 30" svg:d="m10 0-10 30h20z"/>
    <draw:marker draw:name="a45" svg:viewBox="0 0 20 30" svg:d="m10 0-10 30h20z"/>
    <draw:marker draw:name="a23" svg:viewBox="0 0 20 30" svg:d="m10 0-10 30h20z"/>
    <draw:marker draw:name="a48" svg:viewBox="0 0 20 30" svg:d="m10 0-10 30h20z"/>
    <draw:marker draw:name="a26" svg:viewBox="0 0 20 30" svg:d="m10 0-10 30h20z"/>
    <draw:marker draw:name="a51" svg:viewBox="0 0 20 30" svg:d="m10 0-10 30h20z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.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/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2479in" text:min-label-width="0.3402in"/>
        <style:text-properties style:font-name="Wingdings"/>
      </text:list-level-style-bullet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55">
      <text:list-level-style-number text:level="1" style:num-suffix="." style:num-format="1" text:start-value="1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suffix=".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prefix="(" style:num-suffix=")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style:num-suffix="." style:num-format="1" text:start-value="4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ky</meta:initial-creator>
    <dc:creator>chtseng</dc:creator>
    <meta:creation-date>2021-06-08T06:32:00Z</meta:creation-date>
    <dc:date>2021-06-08T06:32:00Z</dc:date>
    <meta:print-date>2020-02-06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