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fo:margin-left="-1cm" table:align="left" style:writing-mode="lr-tb"/>
    </style:style>
    <style:style style:name="表格1.A" style:family="table-column">
      <style:table-column-properties style:column-width="11.001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7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style:line-height-at-least="0.635cm" fo:text-align="justify" style:justify-single-word="false" style:snap-to-layout-grid="false"/>
    </style:style>
    <style:style style:name="P17" style:family="paragraph" style:parent-style-name="Standard">
      <style:paragraph-properties style:line-height-at-least="0.706cm" fo:text-align="justify" style:justify-single-word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4pt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fo:background-color="#f9fbfb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2"><text:span text:style-name="T1">受理</text:span><text:span text:style-name="T2">醫療器材商(販賣業)變更登記</text:span><text:span text:style-name="T1">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7">申請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4"/></text:span><text:span text:style-name="T7">日</text:span><text:span text:style-name="T8"> <text:s text:c="6"/></text:span></text:p>
            <text:p text:style-name="P4"><text:span text:style-name="T7">申請人：</text:span><text:span text:style-name="T8"> <text:s text:c="18"/></text:span><text:span text:style-name="T7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5">檢核結果</text:p>
          </table:table-cell>
        </table:table-row>
        <table:table-row table:style-name="表格1.1">
          <table:table-cell table:style-name="表格1.A3" office:value-type="string">
            <text:p text:style-name="P7">藥事機構、藥事人員登錄異動申請書</text:p>
          </table:table-cell>
          <table:table-cell table:style-name="表格1.A3" office:value-type="string">
            <text:p text:style-name="P11">□檢附□未檢附(補件)</text:p>
          </table:table-cell>
        </table:table-row>
        <table:table-row table:style-name="表格1.1">
          <table:table-cell table:style-name="表格1.A3" office:value-type="string">
            <text:p text:style-name="P9">負責人身分證正反面影本</text:p>
            <text:list text:style-name="WW8Num7">
              <text:list-item>
                <text:p text:style-name="P16"><text:span text:style-name="T9">負責人變更者：檢附新任負責人身分證正反面影本</text:span></text:p>
              </text:list-item>
              <text:list-item>
                <text:p text:style-name="P10">負責人更名者：檢附負責人新身分證正反面影本及更名證明（戶籍謄本）影本</text:p>
              </text:list-item>
            </text:list>
          </table:table-cell>
          <table:table-cell table:style-name="表格1.A3" office:value-type="string">
            <text:p text:style-name="P11">□檢附□未檢附(補件)</text:p>
          </table:table-cell>
        </table:table-row>
        <table:table-row table:style-name="表格1.1">
          <table:table-cell table:style-name="表格1.A3" office:value-type="string">
            <text:p text:style-name="P7">商業登記相關文件（商業登記核准函、公司事項登記表等）</text:p>
          </table:table-cell>
          <table:table-cell table:style-name="表格1.A3" office:value-type="string">
            <text:p text:style-name="P11">□檢附□未檢附(補件)</text:p>
          </table:table-cell>
        </table:table-row>
        <table:table-row table:style-name="表格1.1">
          <table:table-cell table:style-name="表格1.A3" office:value-type="string">
            <text:p text:style-name="P6"><text:span text:style-name="T9">營業場所交通位置圖及場所設備略圖</text:span></text:p>
            <text:p text:style-name="P7">(變更地址者檢附)</text:p>
          </table:table-cell>
          <table:table-cell table:style-name="表格1.A3" office:value-type="string">
            <text:p text:style-name="P11">□檢附□未檢附(補件)</text:p>
          </table:table-cell>
        </table:table-row>
        <table:table-row table:style-name="表格1.1">
          <table:table-cell table:style-name="表格1.A3" office:value-type="string">
            <text:p text:style-name="P6"><text:span text:style-name="T17">公司登記、</text:span><text:span text:style-name="T12">公司組織章程影本（有公司登記者檢附）</text:span></text:p>
          </table:table-cell>
          <table:table-cell table:style-name="表格1.A3" office:value-type="string">
            <text:p text:style-name="P11">□檢附□未檢附(補件)</text:p>
          </table:table-cell>
        </table:table-row>
        <table:table-row table:style-name="表格1.1">
          <table:table-cell table:style-name="表格1.A3" office:value-type="string">
            <text:p text:style-name="P7">應聘僱技術人員（從事輸入或維修之販賣業） 者，請依技術人員申請流程辦理</text:p>
          </table:table-cell>
          <table:table-cell table:style-name="表格1.A1" office:value-type="string">
            <text:p text:style-name="P13">□檢附□未檢附(補件)</text:p>
          </table:table-cell>
        </table:table-row>
        <table:table-row table:style-name="表格1.1">
          <table:table-cell table:style-name="表格1.A3" office:value-type="string">
            <text:p text:style-name="P7">原販賣業醫療器材商許可證</text:p>
            <text:p text:style-name="P6"><text:span text:style-name="T9">(</text:span><text:span text:style-name="T13">正本遺失者應檢附切結書)</text:span></text:p>
          </table:table-cell>
          <table:table-cell table:style-name="表格1.A1" office:value-type="string">
            <text:p text:style-name="P13">□檢附□未檢附(補件)</text:p>
          </table:table-cell>
        </table:table-row>
        <table:table-row table:style-name="表格1.1">
          <table:table-cell table:style-name="表格1.A3" office:value-type="string">
            <text:p text:style-name="P7">委任書（除機構負責人送件外，委由他人送件 者則須檢附）</text:p>
          </table:table-cell>
          <table:table-cell table:style-name="表格1.A1" office:value-type="string">
            <text:p text:style-name="P13">□檢附□未檢附(補件)</text:p>
          </table:table-cell>
        </table:table-row>
        <table:table-row table:style-name="表格1.1">
          <table:table-cell table:style-name="表格1.A3" office:value-type="string">
            <text:p text:style-name="P7">規費新台幣1000元整。</text:p>
          </table:table-cell>
          <table:table-cell table:style-name="表格1.A1" office:value-type="string">
            <text:p text:style-name="P13">□已繳□未繳</text:p>
          </table:table-cell>
        </table:table-row>
        <table:table-row table:style-name="表格1.1">
          <table:table-cell table:style-name="表格1.A3" office:value-type="string">
            <text:p text:style-name="P7">是否需掛號郵寄</text:p>
          </table:table-cell>
          <table:table-cell table:style-name="表格1.A1" office:value-type="string">
            <text:p text:style-name="Standard"><text:span text:style-name="T15">□是(地址:</text:span><text:span text:style-name="T16"> <text:s text:c="23"/></text:span><text:span text:style-name="T15">)□否(自取，聯繫電話:</text:span><text:span text:style-name="T16"> <text:s text:c="14"/></text:span><text:span text:style-name="T15">)</text:span></text:p>
          </table:table-cell>
        </table:table-row>
      </table:table>
      <text:p text:style-name="Standard"><text:span text:style-name="T14">審件者(申請人自行審件)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8z0" style:family="text"/>
    <style:style style:name="WW8Num8z1" style:family="text">
      <style:text-properties fo:font-size="22pt" style:font-size-asian="22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cm" fo:margin-bottom="2.54cm" fo:margin-left="2.75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-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4-23T12:29:00</meta:creation-date>
    <dc:creator>詹薰儀</dc:creator>
    <dc:date>2023-01-16T08:59:00</dc:date>
    <meta:print-date>2021-06-17T17:56:00</meta:print-date>
    <meta:editing-cycles>28</meta:editing-cycles>
    <meta:editing-duration>PT41M</meta:editing-duration>
    <meta:document-statistic meta:table-count="1" meta:image-count="0" meta:object-count="0" meta:page-count="1" meta:paragraph-count="32" meta:word-count="438" meta:character-count="526" meta:non-whitespace-character-count="445"/>
    <meta:generator>LibreOffice/7.4.3.2$Windows_X86_64 LibreOffice_project/1048a8393ae2eeec98dff31b5c133c5f1d08b890</meta:generator>
  </office:meta>
</office:document-meta>
</file>