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DFKai-SB,Bold" svg:font-family="DFKai-SB,Bold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5.0208in" text:min-label-width="0.5in" text:list-level-position-and-space-mode="label-alignment">
          <style:list-level-label-alignment text:label-followed-by="listtab" fo:margin-left="5.5208in" fo:text-indent="-0.5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6736in" text:min-label-width="0.5in" text:list-level-position-and-space-mode="label-alignment">
          <style:list-level-label-alignment text:label-followed-by="listtab" fo:margin-left="2.1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986in" text:min-label-width="0.3083in" text:list-level-position-and-space-mode="label-alignment">
          <style:list-level-label-alignment text:label-followed-by="listtab" fo:margin-left="0.9069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986in" text:min-label-width="0.3083in" text:list-level-position-and-space-mode="label-alignment">
          <style:list-level-label-alignment text:label-followed-by="listtab" fo:margin-left="0.9069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1in" text:min-label-width="0.3083in" text:list-level-position-and-space-mode="label-alignment">
          <style:list-level-label-alignment text:label-followed-by="listtab" fo:margin-left="1.3083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15%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style:snap-to-layout-grid="false" fo:text-align="center" fo:line-height="115%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12" style:family="table-column">
      <style:table-column-properties style:column-width="4.5284in"/>
    </style:style>
    <style:style style:name="TableColumn13" style:family="table-column">
      <style:table-column-properties style:column-width="2.4611in"/>
    </style:style>
    <style:style style:name="Table11" style:family="table">
      <style:table-properties style:width="6.9895in" fo:margin-left="-0.3187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9FBFB"/>
    </style:style>
    <style:style style:name="T67" style:parent-style-name="預設段落字型" style:family="text">
      <style:text-properties style:font-name="標楷體" style:font-name-asian="標楷體" style:font-name-complex="DFKai-SB,Bold" style:font-weight-complex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DFKai-SB,Bold" style:font-weight-complex="bold" style:letter-kerning="false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9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112" style:family="table-row">
      <style:table-row-properties style:min-row-height="0.4083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style:font-name-complex="DFKai-SB,Bold" style:font-weight-complex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DFKai-SB,Bold" style:font-weight-complex="bold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119" style:family="table-row">
      <style:table-row-properties style:min-row-height="0.4083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5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0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 fo:font-size="18pt" style:font-size-asian="18pt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/>
    </style:style>
    <style:style style:name="T137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="標楷體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16"/>南投縣政府衛生局</text:p>
      <text:p text:style-name="P3"><text:span text:style-name="T4">醫療器材</text:span><text:span text:style-name="T5">商</text:span><text:span text:style-name="T6">(</text:span><text:span text:style-name="T7">製造業</text:span><text:span text:style-name="T8">)</text:span><text:span text:style-name="T9">設立</text:span><text:span text:style-name="T10">檢核表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申請日期： <text:s text:c="4"/>年 <text:s text:c="3"/>月 <text:s text:c="3"/>日 <text:s text:c="5"/></text:p>
            <text:p text:style-name="P17">申請人： <text:s text:c="12"/><text:s text:c="6"/>機構名稱：</text:p>
          </table:table-cell>
          <table:covered-table-cell/>
        </table:table-row>
        <table:table-row table:style-name="TableRow18">
          <table:table-cell table:style-name="TableCell19">
            <text:p text:style-name="P20">文件名稱</text:p>
          </table:table-cell>
          <table:table-cell table:style-name="TableCell21">
            <text:p text:style-name="P22">檢核結果</text:p>
          </table:table-cell>
        </table:table-row>
        <table:table-row table:style-name="TableRow23">
          <table:table-cell table:style-name="TableCell24">
            <text:p text:style-name="P25"><text:span text:style-name="T26">藥事機構、藥事人員登錄異動申請書</text:span></text:p>
          </table:table-cell>
          <table:table-cell table:style-name="TableCell27">
            <text:p text:style-name="P28"><text:span text:style-name="T29">□檢附□未檢附(補件)</text:span></text:p>
          </table:table-cell>
        </table:table-row>
        <table:table-row table:style-name="TableRow30">
          <table:table-cell table:style-name="TableCell31">
            <text:p text:style-name="P32"><text:span text:style-name="T33">負責人身分證正反面影本</text:span><text:span text:style-name="T34">乙份</text:span></text:p>
          </table:table-cell>
          <table:table-cell table:style-name="TableCell35">
            <text:p text:style-name="P36"><text:span text:style-name="T37">□檢附□未檢附(補件)</text:span></text:p>
          </table:table-cell>
        </table:table-row>
        <table:table-row table:style-name="TableRow38">
          <table:table-cell table:style-name="TableCell39">
            <text:p text:style-name="P40">工廠登記核准文件影本</text:p>
          </table:table-cell>
          <table:table-cell table:style-name="TableCell41">
            <text:p text:style-name="P42">□檢附□未檢附(補件)</text:p>
          </table:table-cell>
        </table:table-row>
        <table:table-row table:style-name="TableRow43">
          <table:table-cell table:style-name="TableCell44">
            <text:p text:style-name="P45">工廠交通位置圖及場所設備略圖</text:p>
          </table:table-cell>
          <table:table-cell table:style-name="TableCell46">
            <text:p text:style-name="P47">□檢附□未檢附(補件)</text:p>
          </table:table-cell>
        </table:table-row>
        <table:table-row table:style-name="TableRow48">
          <table:table-cell table:style-name="TableCell49">
            <text:p text:style-name="P50"><text:span text:style-name="T51">工廠相片</text:span><text:span text:style-name="T52">[</text:span><text:span text:style-name="T53">包含：招牌、門牌</text:span><text:span text:style-name="T54">、內部配置圖</text:span><text:span text:style-name="T55">、</text:span><text:span text:style-name="T56">外觀</text:span><text:span text:style-name="T57">全景</text:span><text:span text:style-name="T58">圖</text:span><text:span text:style-name="T59">]</text:span></text:p>
          </table:table-cell>
          <table:table-cell table:style-name="TableCell60">
            <text:p text:style-name="P61"><text:span text:style-name="T62">□檢附□未檢附(補件)</text:span></text:p>
          </table:table-cell>
        </table:table-row>
        <table:table-row table:style-name="TableRow63">
          <table:table-cell table:style-name="TableCell64">
            <text:p text:style-name="P65"><text:span text:style-name="T66">公司登記、</text:span><text:span text:style-name="T67">公司組織章程影本</text:span><text:span text:style-name="T68">（有公司登記者檢附）</text:span></text:p>
          </table:table-cell>
          <table:table-cell table:style-name="TableCell69">
            <text:p text:style-name="P70">□檢附□未檢附(補件)</text:p>
          </table:table-cell>
        </table:table-row>
        <table:table-row table:style-name="TableRow71">
          <table:table-cell table:style-name="TableCell72">
            <text:p text:style-name="P73"><text:span text:style-name="T74">製造</text:span><text:span text:style-name="T75">體外診斷醫療器材</text:span><text:span text:style-name="T76">者</text:span><text:span text:style-name="T77">：</text:span><text:span text:style-name="T78">請檢附</text:span><text:span text:style-name="T79">專科以上學校</text:span><text:span text:style-name="T80">醫學工程、醫學檢驗</text:span><text:span text:style-name="T81">、</text:span><text:span text:style-name="T82">理、工、醫、農等相關科、系、所畢業之</text:span><text:span text:style-name="T83">技術人員畢業證書影本、身分證正、反面影本及</text:span><text:span text:style-name="T84">在醫療器材製造業者從事製造相關業務經歷</text:span><text:span text:style-name="T85">證明</text:span></text:p>
          </table:table-cell>
          <table:table-cell table:style-name="TableCell86">
            <text:p text:style-name="P87"><text:span text:style-name="T88">□檢附□未檢附(補件)</text:span></text:p>
          </table:table-cell>
        </table:table-row>
        <table:table-row table:style-name="TableRow89">
          <table:table-cell table:style-name="TableCell90">
            <text:p text:style-name="P91"><text:span text:style-name="T92">製造</text:span><text:span text:style-name="T93">非</text:span><text:span text:style-name="T94">體外診斷醫療器材</text:span><text:span text:style-name="T95">者</text:span><text:span text:style-name="T96">：</text:span><text:span text:style-name="T97">請檢附</text:span><text:span text:style-name="T98">專科以上學校</text:span><text:span text:style-name="T99">醫學工程</text:span><text:span text:style-name="T100">、</text:span><text:span text:style-name="T101">理、工、醫、農等相關科、系、所畢業之</text:span><text:span text:style-name="T102">技術人員畢業證書影本、身分證正、反面影本及</text:span><text:span text:style-name="T103">在醫療器材製造業者從事製造相關業務經歷</text:span><text:span text:style-name="T104">證明</text:span></text:p>
          </table:table-cell>
          <table:table-cell table:style-name="TableCell105">
            <text:p text:style-name="P106">□檢附□未檢附(補件)</text:p>
          </table:table-cell>
        </table:table-row>
        <table:table-row table:style-name="TableRow107">
          <table:table-cell table:style-name="TableCell108">
            <text:p text:style-name="P109">規費新台幣1,500元整。</text:p>
          </table:table-cell>
          <table:table-cell table:style-name="TableCell110">
            <text:p text:style-name="P111">□已繳□未繳</text:p>
          </table:table-cell>
        </table:table-row>
        <table:table-row table:style-name="TableRow112">
          <table:table-cell table:style-name="TableCell113">
            <text:p text:style-name="P114"><text:span text:style-name="T115">事務所代辦申請案者，須</text:span><text:span text:style-name="T116">檢附委託書正本</text:span></text:p>
          </table:table-cell>
          <table:table-cell table:style-name="TableCell117">
            <text:p text:style-name="P118">□檢附□未檢附(補件)</text:p>
          </table:table-cell>
        </table:table-row>
        <table:table-row table:style-name="TableRow119">
          <table:table-cell table:style-name="TableCell120">
            <text:p text:style-name="P121"><text:span text:style-name="T122">是否需掛號郵寄</text:span></text:p>
          </table:table-cell>
          <table:table-cell table:style-name="TableCell123">
            <text:p text:style-name="內文"><text:span text:style-name="T124">□是(地址:</text:span><text:span text:style-name="T125"><text:s text:c="7"/></text:span><text:span text:style-name="T126"><text:s text:c="12"/></text:span><text:span text:style-name="T127">)</text:span></text:p>
            <text:p text:style-name="P128"><text:span text:style-name="T129">□否(自取，聯繫電話:</text:span><text:span text:style-name="T130"><text:s text:c="4"/></text:span><text:span text:style-name="T131"><text:s text:c="5"/></text:span><text:span text:style-name="T132">)</text:span></text:p>
          </table:table-cell>
        </table:table-row>
      </table:table>
      <text:p text:style-name="內文"><text:span text:style-name="T133">審件者(申請人自行審件)</text:span><text:span text:style-name="T134"><text:tab/></text:span></text:p>
      <text:p text:style-name="P135"><text:span text:style-name="T136">✽</text:span><text:span text:style-name="T137">體外診斷醫療器材</text:span><text:span text:style-name="T138">：</text:span><text:span text:style-name="T139">指</text:span><text:span text:style-name="T140">蒐集、處理或檢查</text:span><text:span text:style-name="T141">取自人體之檢體</text:span><text:span text:style-name="T142">，作為診斷疾病</text:span><text:span text:style-name="T143">、</text:span><text:span text:style-name="T144">決定健康狀態或其他狀況</text:span><text:span text:style-name="T145">之診斷試劑、儀器、軟體或系統。例如血糖機、驗孕試劑等。</text:span></text:p>
      <text:p text:style-name="P146"><text:span text:style-name="T147">✽</text:span><text:span text:style-name="T148">非</text:span><text:span text:style-name="T149">體外診斷醫療器材</text:span><text:span text:style-name="T150">：</text:span><text:span text:style-name="T151">X光機、血壓計、呼吸器、耳溫槍、醫用口罩、輪椅、酒精棉片、保險套、棉花棒等醫療器材</text:span><text:span text:style-name="T1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DFKai-SB,Bold" svg:font-family="DFKai-SB,Bold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green1" style:display-name="green1" style:family="text">
      <style:text-properties fo:color="#3399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letter-kerning="true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fo:font-size="22pt" style:font-size-asian="22pt"/>
    </style:style>
    <style:style style:name="WW_CharLFO8LVL2" style:family="text">
      <style:text-properties fo:font-size="22pt" style:font-size-asian="22pt"/>
    </style:style>
    <style:style style:name="WW_CharLFO9LVL2" style:family="text">
      <style:text-properties fo:font-size="22pt" style:font-size-asian="2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5.0208in" text:min-label-width="0.5in" text:list-level-position-and-space-mode="label-alignment">
          <style:list-level-label-alignment text:label-followed-by="listtab" fo:margin-left="5.5208in" fo:text-indent="-0.5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6736in" text:min-label-width="0.5in" text:list-level-position-and-space-mode="label-alignment">
          <style:list-level-label-alignment text:label-followed-by="listtab" fo:margin-left="2.1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986in" text:min-label-width="0.3083in" text:list-level-position-and-space-mode="label-alignment">
          <style:list-level-label-alignment text:label-followed-by="listtab" fo:margin-left="0.9069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986in" text:min-label-width="0.3083in" text:list-level-position-and-space-mode="label-alignment">
          <style:list-level-label-alignment text:label-followed-by="listtab" fo:margin-left="0.9069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1in" text:min-label-width="0.3083in" text:list-level-position-and-space-mode="label-alignment">
          <style:list-level-label-alignment text:label-followed-by="listtab" fo:margin-left="1.3083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1812in" fo:margin-bottom="0.6888in" fo:margin-right="1.180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2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fo:font-size="16pt" style:font-size-asian="16pt" style:font-size-complex="16pt" style:language-asian="zh" style:country-asian="TW"/>
    </style:style>
  </office:automatic-styles>
  <office:master-styles>
    <style:master-page style:name="MP0" style:page-layout-name="PL0">
      <style:header>
        <text:p text:style-name="P2">C-4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政府衛生局受理藥師、藥劑生執業執照申請審核事項</dc:title>
    <dc:subject/>
    <meta:initial-creator>xxxxxxxxxxxxxxx</meta:initial-creator>
    <dc:creator>詹薰儀</dc:creator>
    <meta:creation-date>2023-03-03T04:01:00Z</meta:creation-date>
    <dc:date>2023-03-03T04:01:00Z</dc:date>
    <meta:print-date>2023-03-03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4" meta:row-count="5" meta:non-whitespace-character-count="643"/>
  </office:meta>
</office:document-meta>
</file>