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9" style:family="table-column">
      <style:table-column-properties style:column-width="3.4458in"/>
    </style:style>
    <style:style style:name="TableColumn20" style:family="table-column">
      <style:table-column-properties style:column-width="3.052in"/>
    </style:style>
    <style:style style:name="Table18" style:family="table">
      <style:table-properties style:width="6.4979in" fo:margin-left="-0.220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style:line-height-at-least="0in"/>
      <style:text-properties style:font-name-asian="標楷體" style:font-weight-complex="bold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style:font-weight-complex="bold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15%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style:font-weight-complex="bold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15%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font-weight-complex="bold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15%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15%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15%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style:font-weight-complex="bold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南投縣政府衛生局</text:p>
      <text:p text:style-name="P4"><text:span text:style-name="T5">受理</text:span><text:span text:style-name="T6">醫療器材</text:span><text:span text:style-name="T7">商</text:span><text:span text:style-name="T8">(</text:span><text:span text:style-name="T9">販賣</text:span><text:span text:style-name="T10">業</text:span><text:span text:style-name="T11">-</text:span><text:span text:style-name="T12">公司</text:span><text:span text:style-name="T13">)</text:span><text:span text:style-name="T14">設立</text:span><text:span text:style-name="T15">檢</text:span><text:span text:style-name="T16">核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日期：<text:s text:c="4"/>年<text:s text:c="4"/>月<text:s text:c="5"/>日<text:s text:c="7"/></text:p>
            <text:p text:style-name="P24">申請人：<text:s text:c="12"/>機構名稱：</text:p>
          </table:table-cell>
          <table:covered-table-cell/>
        </table:table-row>
        <table:table-row table:style-name="TableRow25">
          <table:table-cell table:style-name="TableCell26">
            <text:p text:style-name="P27">文件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申請書</text:span></text:p>
          </table:table-cell>
          <table:table-cell table:style-name="TableCell34">
            <text:p text:style-name="P35"><text:span text:style-name="T36">□檢附□未檢附</text:span><text:span text:style-name="T37">(</text:span><text:span text:style-name="T38">補件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分公司、公司營業所、公司門市部負責人身分證正反面影本乙份</text:p>
          </table:table-cell>
          <table:table-cell table:style-name="TableCell43">
            <text:p text:style-name="P44">□檢附□未檢附(補件)</text:p>
          </table:table-cell>
        </table:table-row>
        <table:table-row table:style-name="TableRow45">
          <table:table-cell table:style-name="TableCell46">
            <text:p text:style-name="P47">總公司商業登記資料</text:p>
          </table:table-cell>
          <table:table-cell table:style-name="TableCell48">
            <text:p text:style-name="P49">□檢附□未檢附(補件)</text:p>
          </table:table-cell>
        </table:table-row>
        <table:table-row table:style-name="TableRow50">
          <table:table-cell table:style-name="TableCell51">
            <text:p text:style-name="P52">分公司檢附商業主管機關核發之許可文件影本(公司營業所、公司門市部檢附公司同意設立之相關會議資料或股東同意書)</text:p>
          </table:table-cell>
          <table:table-cell table:style-name="TableCell53">
            <text:p text:style-name="P54">□檢附□未檢附(補件)</text:p>
          </table:table-cell>
        </table:table-row>
        <table:table-row table:style-name="TableRow55">
          <table:table-cell table:style-name="TableCell56">
            <text:p text:style-name="P57">營業場所交通暨設備略圖</text:p>
          </table:table-cell>
          <table:table-cell table:style-name="TableCell58">
            <text:p text:style-name="P59"><text:span text:style-name="T60">□檢附□未檢附</text:span><text:span text:style-name="T61">(</text:span><text:span text:style-name="T62">補件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營業場所照片(招牌、門牌、營業場所內部配置及外觀全景)</text:p>
          </table:table-cell>
          <table:table-cell table:style-name="TableCell67">
            <text:p text:style-name="P68"><text:span text:style-name="T69">□檢附□未檢附</text:span><text:span text:style-name="T70">(</text:span><text:span text:style-name="T71">補件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><text:span text:style-name="T76">倉儲處所</text:span><text:span text:style-name="T77">交通暨設備略圖</text:span><text:span text:style-name="T78">及</text:span><text:span text:style-name="T79">照片</text:span><text:span text:style-name="T80">(</text:span><text:span text:style-name="T81">門牌、倉儲處</text:span><text:span text:style-name="T82">所內部配置及外觀全景</text:span><text:span text:style-name="T83">)</text:span><text:span text:style-name="T84">(</text:span><text:span text:style-name="T85">倉儲設置於營業地址以外之處所者，須檢附)</text:span></text:p>
          </table:table-cell>
          <table:table-cell table:style-name="TableCell86">
            <text:p text:style-name="P87"><text:span text:style-name="T88">□檢附□未檢附</text:span><text:span text:style-name="T89">(</text:span><text:span text:style-name="T90">補件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<text:span text:style-name="T95">非醫療器材商負責人本人辦理，另檢附委託書正本及受委託人身分證正、反面影本</text:span></text:p>
          </table:table-cell>
          <table:table-cell table:style-name="TableCell96">
            <text:p text:style-name="P97"><text:span text:style-name="T98">□檢附□未檢附</text:span><text:span text:style-name="T99">(</text:span><text:span text:style-name="T100">補件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規費新台幣1,500元整。</text:p>
          </table:table-cell>
          <table:table-cell table:style-name="TableCell105">
            <text:p text:style-name="P106">□已繳□未繳</text:p>
          </table:table-cell>
        </table:table-row>
        <table:table-row table:style-name="TableRow107">
          <table:table-cell table:style-name="TableCell108">
            <text:p text:style-name="P109"><text:span text:style-name="T110">是否需掛號郵寄</text:span></text:p>
          </table:table-cell>
          <table:table-cell table:style-name="TableCell111">
            <text:p text:style-name="P112"><text:span text:style-name="T113">□是(地址:</text:span><text:span text:style-name="T114"><text:s text:c="24"/></text:span><text:span text:style-name="T115">)</text:span></text:p>
            <text:p text:style-name="P116"><text:span text:style-name="T117">□否(自取，聯繫電話:</text:span><text:span text:style-name="T118"><text:s text:c="15"/></text:span><text:span text:style-name="T119">)</text:span></text:p>
          </table:table-cell>
        </table:table-row>
      </table:table>
      <text:p text:style-name="內文"><text:span text:style-name="T120">審件者(申請人自行審件)</text:span><text:span text:style-name="T1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een1" style:display-name="green1" style:family="text">
      <style:text-properties fo:color="#3399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font-size="22pt" style:font-size-asian="22pt"/>
    </style:style>
    <style:style style:name="WW_CharLFO8LVL2" style:family="text">
      <style:text-properties fo:font-size="22pt" style:font-size-asian="22pt"/>
    </style:style>
    <style:style style:name="WW_CharLFO9LVL2" style:family="text">
      <style:text-properties fo:font-size="22pt" style:font-size-asian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93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8pt" style:font-size-asian="18pt" style:font-size-complex="18pt" style:language-asian="zh" style:country-asian="TW"/>
    </style:style>
    <style:style style:name="P3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C-2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衛生局受理藥師、藥劑生執業執照申請審核事項</dc:title>
    <dc:subject/>
    <meta:initial-creator>xxxxxxxxxxxxxxx</meta:initial-creator>
    <dc:creator>詹薰儀</dc:creator>
    <meta:creation-date>2023-03-03T04:01:00Z</meta:creation-date>
    <dc:date>2023-03-03T04:01:00Z</dc:date>
    <meta:print-date>2023-03-03T04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