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8" style:family="table-column">
      <style:table-column-properties style:column-width="3.4458in"/>
    </style:style>
    <style:style style:name="TableColumn19" style:family="table-column">
      <style:table-column-properties style:column-width="3.052in"/>
    </style:style>
    <style:style style:name="Table17" style:family="table">
      <style:table-properties style:width="6.4979in" fo:margin-left="-0.220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-asian="標楷體" style:font-weight-complex="bold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15%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style:font-weight-complex="bold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15%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font-weight-complex="bold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weight-complex="bold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15%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375in" fo:margin-bottom="0.0375in" fo:line-height="0.3472in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font-weight-complex="bold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375in" fo:margin-bottom="0.0375in" fo:line-height="0.2083in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style:font-weight-complex="bold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375in" fo:margin-bottom="0.0375in" fo:line-height="0.208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南投縣政府衛生局</text:p>
      <text:p text:style-name="P4"><text:span text:style-name="T5">醫療器材</text:span><text:span text:style-name="T6">商</text:span><text:span text:style-name="T7">(</text:span><text:span text:style-name="T8">販賣</text:span><text:span text:style-name="T9">業</text:span><text:span text:style-name="T10">-</text:span><text:span text:style-name="T11">行號</text:span><text:span text:style-name="T12">)</text:span><text:span text:style-name="T13">設立</text:span><text:span text:style-name="T14">檢</text:span><text:span text:style-name="T15">核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日期：<text:s text:c="4"/>年<text:s text:c="4"/>月<text:s text:c="5"/>日<text:s text:c="7"/></text:p>
            <text:p text:style-name="P23">申請人：<text:s text:c="12"/>機構名稱：</text:p>
          </table:table-cell>
          <table:covered-table-cell/>
        </table:table-row>
        <table:table-row table:style-name="TableRow24">
          <table:table-cell table:style-name="TableCell25">
            <text:p text:style-name="P26">文件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書</text:p>
          </table:table-cell>
          <table:table-cell table:style-name="TableCell32">
            <text:p text:style-name="P33"><text:span text:style-name="T34">□檢附</text:span><text:span text:style-name="T35"><text:s/></text:span><text:span text:style-name="T36">□未檢附</text:span><text:span text:style-name="T37">(</text:span><text:span text:style-name="T38">需</text:span><text:span text:style-name="T39">補件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負責人身分證正反面影本乙份</text:p>
          </table:table-cell>
          <table:table-cell table:style-name="TableCell44">
            <text:p text:style-name="P45">□檢附<text:s/>□未檢附(需補件)</text:p>
          </table:table-cell>
        </table:table-row>
        <table:table-row table:style-name="TableRow46">
          <table:table-cell table:style-name="TableCell47">
            <text:p text:style-name="P48"><text:span text:style-name="T49">商業主管機關核發之商業登記許可文件影本(公文或設立登記表)。</text:span></text:p>
          </table:table-cell>
          <table:table-cell table:style-name="TableCell50">
            <text:p text:style-name="P51">□檢附<text:s/>□未檢附(需補件)</text:p>
          </table:table-cell>
        </table:table-row>
        <table:table-row table:style-name="TableRow52">
          <table:table-cell table:style-name="TableCell53">
            <text:p text:style-name="P54">營業場所交通暨設備略圖</text:p>
          </table:table-cell>
          <table:table-cell table:style-name="TableCell55">
            <text:p text:style-name="P56">□檢附<text:s/>□未檢附(需補件)</text:p>
          </table:table-cell>
        </table:table-row>
        <table:table-row table:style-name="TableRow57">
          <table:table-cell table:style-name="TableCell58">
            <text:p text:style-name="P59">營業場所照片(招牌、門牌、營業場所內部配置及外觀全景)</text:p>
          </table:table-cell>
          <table:table-cell table:style-name="TableCell60">
            <text:p text:style-name="P61"><text:span text:style-name="T62">□檢附</text:span><text:span text:style-name="T63"><text:s/></text:span><text:span text:style-name="T64">□未檢附</text:span><text:span text:style-name="T65">(</text:span><text:span text:style-name="T66">需補件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非醫療器材商負責人本人辦理，另檢附委託書正本及受委託人身分證正、反面影本</text:p>
          </table:table-cell>
          <table:table-cell table:style-name="TableCell71">
            <text:p text:style-name="P72"><text:span text:style-name="T73">□檢附</text:span><text:span text:style-name="T74"><text:s/></text:span><text:span text:style-name="T75">□未檢附</text:span><text:span text:style-name="T76">(</text:span><text:span text:style-name="T77">需補件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輸入醫療器材，另檢附技術人員在職證明正本及技術人員身分證正、反影本</text:p>
          </table:table-cell>
          <table:table-cell table:style-name="TableCell82">
            <text:p text:style-name="P83">□檢附<text:s/>□未檢附(需補件)</text:p>
          </table:table-cell>
        </table:table-row>
        <table:table-row table:style-name="TableRow84">
          <table:table-cell table:style-name="TableCell85">
            <text:p text:style-name="P86">規費新台幣1,500元整</text:p>
          </table:table-cell>
          <table:table-cell table:style-name="TableCell87">
            <text:p text:style-name="P88">□已繳<text:s/>□未繳</text:p>
          </table:table-cell>
        </table:table-row>
        <table:table-row table:style-name="TableRow89">
          <table:table-cell table:style-name="TableCell90">
            <text:p text:style-name="P91"><text:span text:style-name="T92">是否需掛號郵寄</text:span></text:p>
          </table:table-cell>
          <table:table-cell table:style-name="TableCell93">
            <text:p text:style-name="內文"><text:span text:style-name="T94">□是(地址:</text:span><text:span text:style-name="T95"><text:s text:c="24"/></text:span><text:span text:style-name="T96">)</text:span></text:p>
            <text:p text:style-name="P97"><text:span text:style-name="T98">□否(自取，聯繫電話:</text:span><text:span text:style-name="T99"><text:s text:c="15"/></text:span><text:span text:style-name="T100">)</text:span></text:p>
          </table:table-cell>
        </table:table-row>
      </table:table>
      <text:p text:style-name="內文"><text:span text:style-name="T101">審件者(申請人自行審件)</text:span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een1" style:display-name="green1" style:family="text">
      <style:text-properties fo:color="#3399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font-size="22pt" style:font-size-asian="22pt"/>
    </style:style>
    <style:style style:name="WW_CharLFO8LVL2" style:family="text">
      <style:text-properties fo:font-size="22pt" style:font-size-asian="22pt"/>
    </style:style>
    <style:style style:name="WW_CharLFO9LVL2" style:family="text">
      <style:text-properties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93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8pt" style:font-size-asian="18pt" style:font-size-complex="18pt" style:language-asian="zh" style:country-asian="TW"/>
    </style:style>
    <style:style style:name="P3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C-1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衛生局受理藥師、藥劑生執業執照申請審核事項</dc:title>
    <dc:subject/>
    <meta:initial-creator>xxxxxxxxxxxxxxx</meta:initial-creator>
    <dc:creator>詹薰儀</dc:creator>
    <meta:creation-date>2023-03-03T04:00:00Z</meta:creation-date>
    <dc:date>2023-03-03T04:00:00Z</dc:date>
    <meta:print-date>2023-03-03T03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