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fo:margin-left="-1cm" table:align="left" style:writing-mode="lr-tb"/>
    </style:style>
    <style:style style:name="表格1.A" style:family="table-column">
      <style:table-column-properties style:column-width="11.001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" style:family="paragraph" style:parent-style-name="Standard" style:list-style-name="WW8Num8">
      <style:paragraph-properties style:line-height-at-least="0.635cm" fo:text-align="justify" style:justify-single-word="false" style:snap-to-layout-grid="false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</style:style>
    <style:style style:name="P16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.852cm"/>
        </style:tab-stops>
      </style:paragraph-properties>
    </style:style>
    <style:style style:name="P17" style:family="paragraph" style:parent-style-name="Standard">
      <style:paragraph-properties style:line-height-at-least="0.706cm" style:snap-to-layout-grid="false"/>
    </style:style>
    <style:style style:name="P18" style:family="paragraph" style:parent-style-name="Standard">
      <style:paragraph-properties fo:margin-left="0.635cm" fo:margin-right="0cm" style:line-height-at-least="0.706cm" fo:text-indent="0cm" style:auto-text-indent="false" style:snap-to-layout-grid="false"/>
    </style:style>
    <style:style style:name="P19" style:family="paragraph" style:parent-style-name="Standard" style:list-style-name="WW8Num14">
      <style:paragraph-properties style:line-height-at-least="0.706cm" style:snap-to-layout-grid="false"/>
    </style:style>
    <style:style style:name="P20" style:family="paragraph" style:parent-style-name="Standard" style:list-style-name="WW8Num7">
      <style:paragraph-properties style:line-height-at-least="0.706cm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4pt" style:font-weight-complex="bold"/>
    </style:style>
    <style:style style:name="T20" style:family="text">
      <style:text-properties style:font-name="標楷體" style:font-name-asian="標楷體" style:font-name-complex="標楷體" style:font-size-complex="14pt" style:font-weight-complex="bold"/>
    </style:style>
    <style:style style:name="T21" style:family="text">
      <style:text-properties style:font-name="標楷體" style:letter-kerning="false" style:font-name-asian="標楷體" style:font-name-complex="DFKai-SB,Bold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color="#000000" loext:opacity="100%" style:font-name="標楷體" fo:font-size="14pt" fo:background-color="#f9fbfb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2"><text:span text:style-name="T2">藥商(製造業-中藥)變更登記</text:span><text:span text:style-name="T1">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7">申請日期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4"/></text:span><text:span text:style-name="T7">日</text:span><text:span text:style-name="T9"> <text:s text:c="6"/></text:span></text:p>
            <text:p text:style-name="P4"><text:span text:style-name="T7">申請人：</text:span><text:span text:style-name="T9"> <text:s text:c="18"/></text:span><text:span text:style-name="T7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文件名稱</text:p>
          </table:table-cell>
          <table:table-cell table:style-name="表格1.A1" office:value-type="string">
            <text:p text:style-name="P5">檢核結果</text:p>
          </table:table-cell>
        </table:table-row>
        <table:table-row table:style-name="表格1.1">
          <table:table-cell table:style-name="表格1.A3" office:value-type="string">
            <text:p text:style-name="P10"><text:span text:style-name="T11">中藥商業同業公會公</text:span><text:span text:style-name="T12">文</text:span></text:p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8">南投縣藥事機構、藥事人員登錄異動申請書</text:p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9">負責人身分證正反面影本</text:p>
            <text:list text:style-name="WW8Num8">
              <text:list-item>
                <text:p text:style-name="P11"><text:span text:style-name="T3">負責人變更者：檢附新任負責人身分證正反面影本</text:span></text:p>
              </text:list-item>
              <text:list-item>
                <text:p text:style-name="P11"><text:span text:style-name="T3">負責人更名者：檢附負責人新身分證正反面影本及</text:span><text:span text:style-name="T17">更名證明（戶籍謄本）影本</text:span></text:p>
              </text:list-item>
            </text:list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0"><text:span text:style-name="T12">工廠</text:span><text:span text:style-name="T13">登記事項變更</text:span><text:span text:style-name="T12">核准文件影本</text:span></text:p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2">工廠交通位置圖及場所設備略圖</text:p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0"><text:span text:style-name="T24">公司登記、</text:span><text:span text:style-name="T15">公司組織章程影本</text:span><text:span text:style-name="T21">（有公司登記者檢附）</text:span></text:p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3">變更監製藥師，應檢附：</text:span></text:p>
            <text:list xml:id="list2230466170" text:style-name="WW8Num14">
              <text:list-item>
                <text:p text:style-name="P19"><text:span text:style-name="T8">舊任藥師歇業資料：藥師公會公文、身分證正反面影本、藥師證書影本、藥師執業執照正本、</text:span></text:p>
              </text:list-item>
            </text:list>
            <text:p text:style-name="P18"><text:span text:style-name="T8">、離職證明</text:span></text:p>
            <text:list xml:id="list140039339379049" text:continue-numbering="true" text:style-name="WW8Num14">
              <text:list-item>
                <text:p text:style-name="P19"><text:span text:style-name="T8">新任藥師登記執業資料：藥師公會公文、身分證正反面影本、藥師證書影本、</text:span><text:span text:style-name="T13">修滿中藥課程及學分之證明、</text:span><text:span text:style-name="T12">到職（服務）證明、</text:span><text:span text:style-name="T13">最近三個月內</text:span><text:span text:style-name="T13">2吋</text:span><text:span text:style-name="T13">光面照片1張</text:span></text:p>
              </text:list-item>
            </text:list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17"><text:span text:style-name="T8">原製造業藥商許可證</text:span></text:p>
            <text:p text:style-name="P17"><text:span text:style-name="T8">(</text:span><text:span text:style-name="T10">正本遺失者應檢附切結書)</text:span></text:p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1" office:value-type="string">
            <text:list text:style-name="WW8Num7">
              <text:list-item>
                <text:p text:style-name="P20"><text:span text:style-name="T12">辦理變更公司名稱/地址/負責人(含更名)等：規費新台幣1000元整</text:span><text:span text:style-name="T17">（藥商許可證1,000元</text:span><text:span text:style-name="T17">）</text:span></text:p>
              </text:list-item>
              <text:list-item>
                <text:p text:style-name="P20"><text:span text:style-name="T12">辨理變更</text:span><text:span text:style-name="T13">監製藥師：</text:span><text:span text:style-name="T12">規費新台幣1300元整</text:span><text:span text:style-name="T17">（藥</text:span></text:p>
              </text:list-item>
            </text:list>
            <text:p text:style-name="P18"><text:span text:style-name="T17">商許可證1,000元，藥事人員執業執照300元</text:span><text:span text:style-name="T17">）</text:span></text:p>
          </table:table-cell>
          <table:table-cell table:style-name="表格1.A3" office:value-type="string">
            <text:p text:style-name="P6"><text:span text:style-name="T16">□</text:span>已繳□未繳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2">事務所代辦申請案者，須檢附委託書正本</text:span></text:p>
          </table:table-cell>
          <table:table-cell table:style-name="表格1.A3" office:value-type="string">
            <text:p text:style-name="P6"><text:span text:style-name="T16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13">是否需掛號郵寄</text:p>
          </table:table-cell>
          <table:table-cell table:style-name="表格1.A3" office:value-type="string">
            <text:p text:style-name="P21"><text:span text:style-name="T19">□是(地址:</text:span><text:span text:style-name="T22"> <text:s text:c="12"/></text:span><text:span text:style-name="T19">)</text:span></text:p>
            <text:p text:style-name="P22"><text:span text:style-name="T19">□否(自取，聯繫電話:</text:span><text:span text:style-name="T22"> <text:s/></text:span></text:p>
            <text:p text:style-name="P16"><text:span text:style-name="T22"><text:s text:c="12"/></text:span><text:span text:style-name="T19">)</text:span></text:p>
          </table:table-cell>
        </table:table-row>
      </table:table>
      <text:p text:style-name="P14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size="22pt" style:font-size-asian="22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cm" fo:margin-bottom="2.54cm" fo:margin-left="2.75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-7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4-23T12:29:00</meta:creation-date>
    <dc:creator>詹薰儀</dc:creator>
    <dc:date>2023-01-16T08:42:00</dc:date>
    <meta:print-date>2020-11-11T08:59:00</meta:print-date>
    <meta:editing-cycles>30</meta:editing-cycles>
    <meta:editing-duration>PT50M</meta:editing-duration>
    <meta:document-statistic meta:table-count="1" meta:image-count="0" meta:object-count="0" meta:page-count="1" meta:paragraph-count="40" meta:word-count="591" meta:character-count="680" meta:non-whitespace-character-count="614"/>
    <meta:generator>LibreOffice/7.4.3.2$Windows_X86_64 LibreOffice_project/1048a8393ae2eeec98dff31b5c133c5f1d08b890</meta:generator>
  </office:meta>
</office:document-meta>
</file>